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font-weight="bold" officeooo:rsid="0001e496" officeooo:paragraph-rsid="0001e496" style:font-size-asian="12.25pt" style:font-weight-asian="bold" style:font-size-complex="14pt" style:font-weight-complex="bold"/>
    </style:style>
    <style:style style:name="P2" style:family="paragraph" style:parent-style-name="Standard">
      <style:text-properties style:font-name="Times New Roman" fo:font-size="14pt" fo:font-weight="normal" officeooo:rsid="0001e496" officeooo:paragraph-rsid="0001e496" style:font-size-asian="12.25pt" style:font-weight-asian="normal" style:font-size-complex="14pt" style:font-weight-complex="normal"/>
    </style:style>
    <style:style style:name="P3" style:family="paragraph" style:parent-style-name="Standard">
      <style:text-properties fo:color="#c9211e" style:font-name="Times New Roman" fo:font-size="14pt" fo:font-weight="normal" officeooo:rsid="0001e496" officeooo:paragraph-rsid="0001e496" style:font-size-asian="12.25pt" style:font-weight-asian="normal" style:font-size-complex="14pt" style:font-weight-complex="normal"/>
    </style:style>
    <style:style style:name="P4" style:family="paragraph" style:parent-style-name="Standard">
      <style:text-properties fo:color="#c9211e" style:font-name="Times New Roman" fo:font-size="14pt" fo:font-weight="bold" officeooo:rsid="0001e496" officeooo:paragraph-rsid="0001e496" style:font-size-asian="12.25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zyka – klasa VII SP – 26.03.2020r.</text:p>
      <text:p text:style-name="P1"/>
      <text:p text:style-name="P1">Temat : Powtórzenie wiadomości z działu praca, moc, energia.</text:p>
      <text:p text:style-name="P1"/>
      <text:p text:style-name="P1"/>
      <text:p text:style-name="P2">1. Proszę, o zapisanie tematu lekcji w zeszytach.</text:p>
      <text:p text:style-name="P2">2. Proszę, o przypomnienie wiadomości z działu – przeczytajcie najważniejsze informacje z działu, na str 148 w podręcznikach, a następnie przepiszcie do zeszytu punkty 1-7 utrwalając wiedzę.</text:p>
      <text:p text:style-name="P2">3. W ramach powtórzenia proszę wykonać zadania w zeszytach (podać odpowiedzi lub obliczenia) – zadania 1-6 str 149 i zad 1-5 str 150.</text:p>
      <text:p text:style-name="P2"/>
      <text:p text:style-name="P2">W poniedziałek, podam Wam prawidłowe odpowiedzi i rozwiązania do zadań, tak abyście mogli się sprawdzić.</text:p>
      <text:p text:style-name="P2"/>
      <text:p text:style-name="P2"/>
      <text:p text:style-name="P3">Za tydzień tj. 02 kwietnia wyślę i przydzielę każdemu z Was pracę na ocenę – obejmująca umiejętności i wiedzę z działu “PRACA, MOC I ENERGIA”.</text:p>
      <text:p text:style-name="P3"/>
      <text:p text:style-name="P4">Pozdrawiam : Piotr Kwiatk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2.2$Windows_X86_64 LibreOffice_project/2b840030fec2aae0fd2658d8d4f9548af4e3518d</meta:generator>
    <dc:date>2020-03-25T16:06:40.745000000</dc:date>
    <meta:editing-duration>PT7M47S</meta:editing-duration>
    <meta:editing-cycles>1</meta:editing-cycles>
    <meta:document-statistic meta:table-count="0" meta:image-count="0" meta:object-count="0" meta:page-count="1" meta:paragraph-count="8" meta:word-count="113" meta:character-count="744" meta:non-whitespace-character-count="634"/>
  </office:meta>
</office:document-meta>
</file>