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OpenSymbol" svg:font-family="OpenSymbol"/>
    <style:font-face style:name="OpenSymbol1" svg:font-family="OpenSymbol" style:font-charset="x-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3.651cm" style:rel-column-width="14076*"/>
    </style:style>
    <style:style style:name="Tabela1.B" style:family="table-column">
      <style:table-column-properties style:column-width="5.609cm" style:rel-column-width="21625*"/>
    </style:style>
    <style:style style:name="Tabela1.C" style:family="table-column">
      <style:table-column-properties style:column-width="7.738cm" style:rel-column-width="29834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/>
    </style:style>
    <style:style style:name="P6" style:family="paragraph" style:parent-style-name="Standard">
      <style:text-properties fo:color="#000000" loext:opacity="100%" style:font-name="Times New Roman" fo:font-size="12pt" style:font-size-asian="12pt" style:font-size-complex="12pt"/>
    </style:style>
    <style:style style:name="P7" style:family="paragraph" style:parent-style-name="Standard"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start" style:justify-single-word="false"/>
    </style:style>
    <style:style style:name="P9" style:family="paragraph" style:parent-style-name="Table_20_Contents">
      <style:paragraph-properties fo:text-align="center" style:justify-single-word="false"/>
      <style:text-properties style:text-underline-style="none"/>
    </style:style>
    <style:style style:name="P10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</style:style>
    <style:style style:name="P11" style:family="paragraph" style:parent-style-name="Standard"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text-properties fo:font-weight="normal" style:font-weight-asian="normal" style:font-weight-complex="normal"/>
    </style:style>
    <style:style style:name="P14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00%" fo:text-align="start" style:justify-single-word="false" fo:background-color="#ffffff"/>
    </style:style>
    <style:style style:name="P15" style:family="paragraph" style:parent-style-name="Standard" style:master-page-name="Standard">
      <loext:graphic-properties draw:fill="solid" draw:fill-color="#ffffff" draw:opacity="100%"/>
      <style:paragraph-properties fo:margin-top="0cm" fo:margin-bottom="0cm" style:contextual-spacing="false" fo:line-height="100%" fo:text-align="start" style:justify-single-word="false" style:page-number="auto" fo:background-color="#ffffff"/>
      <style:text-properties fo:color="#000000" loext:opacity="100%" style:font-name="Verdana" fo:font-size="9pt" style:font-name-asian="Times New Roman1" style:font-size-asian="9pt" style:language-asian="pl" style:country-asian="PL" style:font-name-complex="Times New Roman1" style:font-size-complex="9pt"/>
    </style:style>
    <style:style style:name="P16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00%" fo:text-align="center" style:justify-single-word="false" fo:background-color="#ffffff"/>
      <style:text-properties fo:color="#000000" loext:opacity="100%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17" style:family="paragraph" style:parent-style-name="Standard" style:list-style-name="L2">
      <style:text-properties fo:color="#000000" loext:opacity="100%" style:font-name="Times New Roman" fo:font-size="12pt" style:font-size-asian="12pt" style:font-size-complex="12pt"/>
    </style:style>
    <style:style style:name="P18" style:family="paragraph" style:parent-style-name="Standard">
      <style:text-properties fo:color="#000000" loext:opacity="100%" style:font-name="Times New Roman" fo:font-size="12pt" style:font-size-asian="12pt" style:font-size-complex="12pt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style:font-name-asian="Times New Roman1" style:font-size-asian="12pt" style:language-asian="pl" style:country-asian="PL" style:font-name-complex="Times New Roman1" style:font-size-complex="12pt"/>
    </style:style>
    <style:style style:name="P21" style:family="paragraph" style:parent-style-name="Standard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style:text-underline-style="solid" style:text-underline-width="auto" style:text-underline-color="font-color" fo:font-weight="normal" style:font-name-asian="Times New Roman1" style:font-size-asian="12pt" style:language-asian="pl" style:country-asian="PL" style:font-name-complex="Times New Roman1" style:font-size-complex="12pt"/>
    </style:style>
    <style:style style:name="P23" style:family="paragraph" style:parent-style-name="Standard">
      <style:text-properties fo:font-weight="normal" style:font-weight-asian="normal" style:font-weight-complex="normal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text-align="center" style:justify-single-word="false"/>
      <style:text-properties officeooo:rsid="0014c752" officeooo:paragraph-rsid="0014c752"/>
    </style:style>
    <style:style style:name="P26" style:family="paragraph" style:parent-style-name="Text_20_body" style:list-style-name="L1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/>
    </style:style>
    <style:style style:name="T1" style:family="text">
      <style:text-properties fo:font-variant="normal" fo:text-transform="none" fo:color="#000000" loext:opacity="100%" style:font-name="Times New Roman" fo:font-size="12pt" fo:letter-spacing="normal" fo:font-style="normal" style:text-underline-style="solid" style:text-underline-width="auto" style:text-underline-color="font-color" fo:font-weight="bold" style:font-size-asian="12pt" style:font-size-complex="12pt"/>
    </style:style>
    <style:style style:name="T2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/>
    </style:style>
    <style:style style:name="T3" style:family="text">
      <style:text-properties fo:color="#000000" loext:opacity="100%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4" style:family="text">
      <style:text-properties fo:color="#000000" loext:opacity="100%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5" style:family="text">
      <style:text-properties fo:color="#000000" loext:opacity="100%" style:font-name="Times New Roman" fo:font-size="12pt" style:text-underline-style="solid" style:text-underline-width="auto" style:text-underline-color="font-color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name-asian="Times New Roman1" style:language-asian="pl" style:country-asian="PL" style:font-weight-asian="bold" style:font-name-complex="Times New Roman1" style:font-weight-complex="bold"/>
    </style:style>
    <style:style style:name="T8" style:family="text">
      <style:text-properties style:font-name-asian="Times New Roman1" style:language-asian="pl" style:country-asian="PL" style:font-name-complex="Times New Roman1"/>
    </style:style>
    <style:style style:name="T9" style:family="text">
      <style:text-properties style:text-underline-style="solid" style:text-underline-width="auto" style:text-underline-color="font-color" style:font-name-asian="Times New Roman1" style:language-asian="pl" style:country-asian="PL" style:font-name-complex="Times New Roman1"/>
    </style:style>
    <style:style style:name="T10" style:family="text">
      <style:text-properties style:text-underline-style="none" style:font-name-asian="Times New Roman1" style:language-asian="pl" style:country-asian="PL" style:font-name-complex="Times New Roman1"/>
    </style:style>
    <style:style style:name="T11" style:family="text">
      <style:text-properties officeooo:rsid="0014c752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185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6">PROGRAM PRACY WYCHOWAWCZEJ PODCZAS PÓŁKOLONII ZIMOWYCH </text:p>
      <text:p text:style-name="P16">W ZESPOLE SZKÓŁ W KWIATKOWICACH</text:p>
      <text:p text:style-name="P14"><text:span text:style-name="T4"><text:s/></text:span><text:span text:style-name="T3"><text:line-break/></text:span><text:span text:style-name="T5"> Wstęp<text:line-break/></text:span><text:span text:style-name="T3">        <text:line-break/>            Gry i zabawy różnego typu wzbogacają życie dziecka i wszechstronnie wpływają na rozwój jego osobowości. Wyrabiają nie tylko sprawność fizyczną, ale także rozwijają umysł<text:line-break/>i wzbogacają wiedzę. Biorąc udział w zajęciach zespołowych, dzieci uczą się społecznego współdziałania, a także wytrwałości, zdyscyplinowania i odpowiedzialności. Najcenniejszą jednak rolą zabawy jest  wywoływanie uśmiechu na twarzach dzieci.      <text:line-break/>             Większość dzieci naszej szkoły, w związku z trudną sytuacją materialną rodziców, ferie zimowe spędza w domach. Tylko niewielki procent dzieci wyjeżdża poza miejsce zamieszkania. Stąd propozycja zorganizowania ferii zimowych w szkole. Dla wielu dzieci taka forma będzie jedyną formą wspólnej zabawy i wypoczynku.<text:line-break/></text:span></text:p>
      <text:p text:style-name="P1"/>
      <text:p text:style-name="Standard"><text:span text:style-name="T6">Termin:</text:span> 29.01.2024r. do 02.02.2024 r. </text:p>
      <text:p text:style-name="Standard"/>
      <text:p text:style-name="Standard"><text:span text:style-name="T6">Czas zajęć:</text:span> 9.00 – 13.00</text:p>
      <text:p text:style-name="Standard"/>
      <text:p text:style-name="Standard"><text:span text:style-name="T6">Organizator:</text:span> Zespół Szkół w Kwiatkowicach ul. Szkolna 17</text:p>
      <text:p text:style-name="Standard"/>
      <text:p text:style-name="P11">Wychowawcy: </text:p>
      <text:p text:style-name="Standard">Marzena Michalak</text:p>
      <text:p text:style-name="Standard">Małgorzata Kujawińska</text:p>
      <text:p text:style-name="Standard">Łukasz Juszczak</text:p>
      <text:p text:style-name="Standard">Paulina Cymerman</text:p>
      <text:p text:style-name="Standard"/>
      <text:p text:style-name="Standard"><text:span text:style-name="T6">Uczestnicy:</text:span> 15 uczniów klas I-III</text:p>
      <text:p text:style-name="Standard"/>
      <text:p text:style-name="P10"><text:span text:style-name="Strong_20_Emphasis"><text:span text:style-name="T1">Cele</text:span></text:span><text:span text:style-name="T2">:</text:span></text:p>
      <text:list xml:id="list2307511411" text:style-name="L1">
        <text:list-item>
          <text:p text:style-name="P26">Stworzenie dzieciom bezpiecznego miejsca do aktywnego spędzania wolnego czasu,</text:p>
        </text:list-item>
        <text:list-item>
          <text:p text:style-name="P26">Integrowanie środowiska rówieśniczego,</text:p>
        </text:list-item>
        <text:list-item>
          <text:p text:style-name="P26">Kształtowanie odpowiedzialnej postawy za siebie i innych,</text:p>
        </text:list-item>
        <text:list-item>
          <text:p text:style-name="P26">Rozwijanie aktywności fizycznej,</text:p>
        </text:list-item>
        <text:list-item>
          <text:p text:style-name="P26">Rozbudzanie aktywności poznawczej oraz rozwijanie zainteresowań,</text:p>
        </text:list-item>
        <text:list-item>
          <text:p text:style-name="P26">Promowanie zdrowego stylu życia,</text:p>
        </text:list-item>
        <text:list-item>
          <text:p text:style-name="P26">Rozwijanie umiejętności współdziałania w grupie poprzez zabawę i sport,</text:p>
        </text:list-item>
      </text:list>
      <text:p text:style-name="P4"/>
      <text:p text:style-name="P19">Procedury osiągania celów.</text:p>
      <text:p text:style-name="P5"><text:span text:style-name="T8"><text:line-break/> </text:span><text:span text:style-name="T9">Metody:<text:line-break/></text:span><text:span text:style-name="T10">praktyczne – gry i zabawy ruchowe, muzyczne.</text:span><text:span text:style-name="T7"><text:line-break/></text:span><text:span text:style-name="T8">problemowe aktywizujące – gry dydaktyczne,</text:span></text:p>
      <text:p text:style-name="P20">eksponujące – twórczość plastyczna, wytwory kulinarne, filmy<text:line-break/><text:line-break/> </text:p>
      <text:p text:style-name="P22">Formy:</text:p>
      <text:p text:style-name="P5"><text:span text:style-name="T8">warsztatowe,<text:line-break/>praca w grupach,<text:line-break/></text:span><text:soft-page-break/><text:span text:style-name="T8">praca indywidualna.</text:span><text:span text:style-name="T7"><text:line-break/></text:span><text:span text:style-name="T8"> </text:span></text:p>
      <text:p text:style-name="P5"><text:span text:style-name="T9">Środki dydaktyczne:</text:span><text:span text:style-name="T8"><text:line-break/>sprzęt sportowy,<text:line-break/>materiały plastyczne,<text:line-break/>sprzęt audio, projektor.</text:span></text:p>
      <text:p text:style-name="Standard">gry dydaktyczne</text:p>
      <text:p text:style-name="Standard">przybory kuchenne</text:p>
      <text:p text:style-name="P12"/>
      <text:p text:style-name="P12"><text:span text:style-name="T11">TY</text:span>GODNIOWY HARMONOGRAM PÓŁKOLONII ZIMOWYCH </text:p>
      <text:p text:style-name="P12">W ZESPOLE SZKÓŁ W KWIATKOWICACH</text:p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1698162667296">
          <table:table-cell table:style-name="Tabela1.A1" office:value-type="string">
            <text:p text:style-name="P2">data</text:p>
          </table:table-cell>
          <table:table-cell table:style-name="Tabela1.A1" office:value-type="string">
            <text:p text:style-name="P2">Rodzaj zajęć </text:p>
          </table:table-cell>
          <table:table-cell table:style-name="Tabela1.C1" office:value-type="string">
            <text:p text:style-name="P2">Formy pracy</text:p>
          </table:table-cell>
        </table:table-row>
        <table:table-row table:style-name="TableLine1698162664304">
          <table:table-cell table:style-name="Tabela1.A2" office:value-type="string">
            <text:p text:style-name="P2">29.01.2024r.</text:p>
            <text:p text:style-name="P2"/>
            <text:p text:style-name="P2">poniedziałek</text:p>
          </table:table-cell>
          <table:table-cell table:style-name="Tabela1.A2" office:value-type="string">
            <text:p text:style-name="P8">Zajęcia sportowe na sali gimnastycznej</text:p>
            <text:p text:style-name="P8">Zajęcia przyrodnicze</text:p>
            <text:p text:style-name="P8">Zabawy na świeżym powietrzu</text:p>
          </table:table-cell>
          <table:table-cell table:style-name="Tabela1.C2" office:value-type="string">
            <text:p text:style-name="P3">Powitanie dzieci. Zapoznanie z programem dnia. Zapoznanie z zasadami bezpieczeństwa w szkole i na boisku. Gry zespołowe na sali gimnastycznej. Krzyżówki i gry przyrodnicze.</text:p>
          </table:table-cell>
        </table:table-row>
        <table:table-row table:style-name="TableLine1698162668384">
          <table:table-cell table:style-name="Tabela1.A2" office:value-type="string">
            <text:p text:style-name="P2">30.01.2024r.</text:p>
            <text:p text:style-name="P2"/>
            <text:p text:style-name="P2">wtorek</text:p>
          </table:table-cell>
          <table:table-cell table:style-name="Tabela1.A2" office:value-type="string">
            <text:p text:style-name="P8">Zajęcia sportowe na sali gimnastycznej</text:p>
            <text:p text:style-name="P8">Zajęcia czytelnicze w budynku Gminnej Biblioteki </text:p>
            <text:p text:style-name="P8">w Wodzieradach z siedzibą</text:p>
            <text:p text:style-name="P8">w Kwiatkowicach</text:p>
            <text:p text:style-name="P8">Zajęcia muzyczno-ruchowe</text:p>
          </table:table-cell>
          <table:table-cell table:style-name="Tabela1.C2" office:value-type="string">
            <text:p text:style-name="P3">Powitanie dzieci. Zapoznanie z programem dnia. Zapoznanie z zasadami bezpieczeństwa w szkole i na drodze. Gry zespołowe na sali gimnastycznej. Warsztaty tematyczne. Zabawy ruchowe przy muzyce.</text:p>
          </table:table-cell>
        </table:table-row>
        <table:table-row table:style-name="TableLine1698162660496">
          <table:table-cell table:style-name="Tabela1.A2" office:value-type="string">
            <text:p text:style-name="P2">31.01.2024r.</text:p>
            <text:p text:style-name="P2"/>
            <text:p text:style-name="P9">środa</text:p>
          </table:table-cell>
          <table:table-cell table:style-name="Tabela1.A2" office:value-type="string">
            <text:p text:style-name="P8">Zajęcia sportowe na sali gimnastycznej</text:p>
            <text:p text:style-name="P8">Seans filmowy z popkornem</text:p>
            <text:p text:style-name="P8">Gry i zabawy językowe</text:p>
            <text:p text:style-name="P8">Zabawy na świeżym powietrzu</text:p>
          </table:table-cell>
          <table:table-cell table:style-name="Tabela1.C2" office:value-type="string">
            <text:p text:style-name="P3">Powitanie dzieci. Zapoznanie z programem dnia. Zapoznanie z zasadami bezpieczeństwa w szkole i na boisku. Gry zespołowe na sali gimnastycznej. Bajkoterapia, projekcja filmów animowanych, popkorn.</text:p>
          </table:table-cell>
        </table:table-row>
        <table:table-row table:style-name="TableLine1698162658320">
          <table:table-cell table:style-name="Tabela1.A2" office:value-type="string">
            <text:p text:style-name="P2">01.02.2024r.</text:p>
            <text:p text:style-name="P2"/>
            <text:p text:style-name="P2">czwartek</text:p>
          </table:table-cell>
          <table:table-cell table:style-name="Tabela1.A2" office:value-type="string">
            <text:p text:style-name="P8">Zajęcia sportowe na sali gimnastycznej</text:p>
            <text:p text:style-name="P8">Zajęcia kulinarne</text:p>
            <text:p text:style-name="P8">Zabawy na świeżym powietrzu</text:p>
          </table:table-cell>
          <table:table-cell table:style-name="Tabela1.C2" office:value-type="string">
            <text:p text:style-name="P3">Powitanie dzieci. Zapoznanie z programem dnia. Zapoznanie z zasadami bezpieczeństwa na sali, w stołówce i na boisku. Warsztaty kulinarne. Gry zespołowe na sali gimnastycznej. </text:p>
          </table:table-cell>
        </table:table-row>
        <table:table-row table:style-name="TableLine1698162661584">
          <table:table-cell table:style-name="Tabela1.A2" office:value-type="string">
            <text:p text:style-name="P2">02.02.2024r.</text:p>
            <text:p text:style-name="P2"/>
            <text:p text:style-name="P2">piątek</text:p>
          </table:table-cell>
          <table:table-cell table:style-name="Tabela1.A2" office:value-type="string">
            <text:p text:style-name="P8">Zajęcia sportowe na sali gimnastycznej</text:p>
            <text:p text:style-name="P8">Zajęcia plastyczne</text:p>
            <text:p text:style-name="P8">Zajęcia taneczne</text:p>
            <text:p text:style-name="P8">Zabawy na świeżym powietrzu</text:p>
          </table:table-cell>
          <table:table-cell table:style-name="Tabela1.C2" office:value-type="string">
            <text:p text:style-name="P3">Powitanie dzieci. Zapoznanie z programem dnia. Zapoznanie z zasadami bezpieczeństwa w szkole i na boisku. Gry zespołowe na sali gimnastycznej. Warsztaty plastyczne. Warsztaty taneczne, nauka układów tanecznych.</text:p>
          </table:table-cell>
        </table:table-row>
      </table:table>
      <text:p text:style-name="P1"/>
      <text:p text:style-name="P25">W planie poszczególnych dni mogą nastąpić niewielkie zmiany, ponieważ planowane są zajęcia artystyczne w Klubie Seniora W Kwiatkowicach.</text:p>
      <text:p text:style-name="P25"/>
      <text:p text:style-name="P25"/>
      <text:p text:style-name="P25"/>
      <text:p text:style-name="P25"/>
      <text:p text:style-name="P25"/>
      <text:p text:style-name="P11"><text:soft-page-break/>HARMONOGRAM DZIENNY:</text:p>
      <text:p text:style-name="P11"/>
      <text:p text:style-name="P13">9.00. - 9.15. schodzenie się uczestników, powitanie, zapoznanie z programem dnia</text:p>
      <text:p text:style-name="P13">9.15. – 10.45. zajęcia sportowe</text:p>
      <text:p text:style-name="P13">10.45.- 11.15. śniadanie</text:p>
      <text:p text:style-name="P21">11.15.- 12.15 warsztaty tematyczne</text:p>
      <text:p text:style-name="P21">12.15 – 13.00. zabawy na świeżym powietrzu</text:p>
      <text:p text:style-name="P21"/>
      <text:p text:style-name="P6"/>
      <text:p text:style-name="P7"/>
      <text:p text:style-name="P7">REGULAMIN PÓŁKOLONII: </text:p>
      <text:list xml:id="list2264258777" text:style-name="L2">
        <text:list-item>
          <text:p text:style-name="P17">Uczestnikami półkolonii są uczniowie klas I - III</text:p>
        </text:list-item>
        <text:list-item>
          <text:p text:style-name="P17">Zajęcia odbywają się wg opracowanego planu w budynku szkoły ( świetlica, sala gimnastyczna), na boisku szkolnym oraz w budynku Gminnej Biblioteki w Kwiatkowicach.</text:p>
        </text:list-item>
        <text:list-item>
          <text:p text:style-name="P17">Uczestnicy przestrzegają czasu schodzenia się. Obowiązuje zmiana obuwia i odpowiedni ubiór. </text:p>
        </text:list-item>
        <text:list-item>
          <text:p text:style-name="P17">Rodzice mają obowiązek przywieźć dziecko do szkoły i osobiście je odebrać.</text:p>
        </text:list-item>
        <text:list-item>
          <text:p text:style-name="P17">Uczestnicy przynoszą własne śniadanie i wodę. </text:p>
        </text:list-item>
        <text:list-item>
          <text:p text:style-name="P17">Szkoła zapewnia uczestnikom herbatę do śniadania.</text:p>
        </text:list-item>
        <text:list-item>
          <text:p text:style-name="P17">W sali gimnastycznej obowiązuje regulamin obiektu.</text:p>
        </text:list-item>
        <text:list-item>
          <text:p text:style-name="P17">Przechodzenie do pomieszczeń na zajęcia, posiłki, wyjścia odbywa się całą grupą, w sposób zorganizowany i pod opieką wychowawcy. </text:p>
          <text:p text:style-name="P17"/>
        </text:list-item>
      </text:list>
      <text:p text:style-name="P6"><text:s/><text:span text:style-name="T11">W porozumieniu z rodzicami możemy zamówić obiad jednodaniowy w cenie 5,10 z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OpenSymbol" svg:font-family="OpenSymbol"/>
    <style:font-face style:name="OpenSymbol1" svg:font-family="OpenSymbol" style:font-charset="x-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2H12M17S</meta:editing-duration>
    <meta:editing-cycles>4</meta:editing-cycles>
    <meta:generator>LibreOffice/7.2.1.2$Windows_X86_64 LibreOffice_project/87b77fad49947c1441b67c559c339af8f3517e22</meta:generator>
    <dc:date>2024-01-23T18:14:44.264000000</dc:date>
    <meta:document-statistic meta:table-count="1" meta:image-count="0" meta:object-count="0" meta:page-count="3" meta:paragraph-count="84" meta:word-count="608" meta:character-count="4637" meta:non-whitespace-character-count="4058"/>
    <meta:user-defined meta:name="Info 1"/>
    <meta:user-defined meta:name="Info 2"/>
    <meta:user-defined meta:name="Info 3"/>
    <meta:user-defined meta:name="Info 4"/>
  </office:meta>
</office:document-meta>
</file>