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list-style-name="L2">
      <style:paragraph-properties fo:text-align="start" style:justify-single-word="false"/>
      <style:text-properties officeooo:paragraph-rsid="001c67c5"/>
    </style:style>
    <style:style style:name="P5" style:family="paragraph" style:parent-style-name="Text_20_body">
      <style:paragraph-properties fo:text-align="center" style:justify-single-word="false"/>
      <style:text-properties fo:font-size="8pt"/>
    </style:style>
    <style:style style:name="P6" style:family="paragraph" style:parent-style-name="Text_20_body">
      <style:paragraph-properties fo:text-align="start" style:justify-single-word="false"/>
      <style:text-properties style:font-name="Times New Roman" fo:font-size="12pt"/>
    </style:style>
    <style:style style:name="P7" style:family="paragraph" style:parent-style-name="Text_20_body">
      <style:paragraph-properties fo:text-align="center" style:justify-single-word="false"/>
      <style:text-properties style:font-name="Times New Roman" fo:font-size="12pt" fo:font-weight="bold" style:font-weight-asian="bold" style:font-weight-complex="bold"/>
    </style:style>
    <style:style style:name="P8" style:family="paragraph" style:parent-style-name="Text_20_body">
      <style:paragraph-properties fo:text-align="start" style:justify-single-word="false"/>
      <style:text-properties style:font-name="Times New Roman"/>
    </style:style>
    <style:style style:name="P9" style:family="paragraph" style:parent-style-name="Text_20_body">
      <style:paragraph-properties fo:text-align="start" style:justify-single-word="false"/>
      <style:text-properties style:font-name="Times New Roman" officeooo:paragraph-rsid="001c67c5"/>
    </style:style>
    <style:style style:name="P10" style:family="paragraph" style:parent-style-name="Text_20_body">
      <style:paragraph-properties fo:line-height="100%" fo:text-align="start" style:justify-single-word="false"/>
      <style:text-properties style:font-name="Times New Roman" officeooo:paragraph-rsid="001df862"/>
    </style:style>
    <style:style style:name="T1" style:family="text">
      <style:text-properties style:font-name="arial" fo:font-size="12pt"/>
    </style:style>
    <style:style style:name="T2" style:family="text">
      <style:text-properties style:font-name="arial" fo:font-size="12pt" officeooo:rsid="001c67c5"/>
    </style:style>
    <style:style style:name="T3" style:family="text">
      <style:text-properties style:font-name="arial" fo:font-size="12pt" style:text-underline-style="solid" style:text-underline-width="auto" style:text-underline-color="font-color"/>
    </style:style>
    <style:style style:name="T4" style:family="text">
      <style:text-properties fo:font-size="12pt"/>
    </style:style>
    <style:style style:name="T5" style:family="text">
      <style:text-properties fo:font-size="12pt" officeooo:rsid="001c67c5"/>
    </style:style>
    <style:style style:name="T6" style:family="text">
      <style:text-properties fo:font-size="12pt" style:text-underline-style="solid" style:text-underline-width="auto" style:text-underline-color="font-color"/>
    </style:style>
    <style:style style:name="T7" style:family="text">
      <style:text-properties fo:font-size="8pt"/>
    </style:style>
    <style:style style:name="T8" style:family="text">
      <style:text-properties officeooo:rsid="001c67c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ZIECKO NIEŚMIAŁE" - WSKAZÓWKI DLA RODZICÓW</text:p>
      <text:p text:style-name="P8"><text:span text:style-name="T4"><text:tab/>Dzieci nieśmiałe pomimo tego, iż nie sprawiają większych trudności wychowawczych stanowią duże wyzwanie wychowawcze dla rodziców.</text:span><text:line-break/><text:span text:style-name="T4">Nieśmiałość ujawnia się najczęściej w sytuacjach nowych albo sugerujących, że jest się ocenianym.</text:span></text:p>
      <text:p text:style-name="P6">Dzieci wstydzą się znacznie częściej niż dorośli, ponieważ to jak same siebie ocenią, zależy od tego, jak je ocenią mama, tata lub rówieśnicy. Dzieci, <text:span text:style-name="T8">a</text:span>by mogły czuć się dobrze, chciałyby podobać się wszystkim, być przez wszystkich wokół lubiane i podziwiane. Dzieci różnią się tym, jak często i jak mocno przeżywają uczucie wstydu. Są takie, które w obecności nieznanych osób najchętniej schowałyby się, a gdy ktoś zwróci im uwagę, długo spuszczają głowę. Inne śmiało rozmawiają z dorosłymi, recytują wierszyki, a rodzicielskie nagany spływają po nich jak woda po kaczce.</text:p>
      <text:p text:style-name="P6">Nieśmiałość najsilniej ujawnia się u dzieci w wieku szkolnym, najczęściej można jednak zaobserwować typowe dla nieśmiałości zachowania już we wcześniejszym okresie życia.</text:p>
      <text:p text:style-name="P9"><text:span text:style-name="T4"/></text:p>
      <text:p text:style-name="P8"><text:span text:style-name="T4"><text:tab/>Maria Tyszkowa wyróżniła następujące czynniki osobowościowe sprzyjające nieśmiałości:dziecko określa sobie wysokie standardy "ja idealnego".uświadamia sobie znaczną rozbieżność negatywną między "ja realnym" a "ja idealnym",nisko ocenia siebie <text:line-break/>w wyniku porównania "ja realnego" z "ja idealnym".ma niski poziom oczekiwań w stosunku do siebie </text:span><text:span text:style-name="T5">i</text:span><text:span text:style-name="T4"> rezultatów własnych dział</text:span><text:span text:style-name="T5">ań, </text:span><text:span text:style-name="T4">zdaje sobie sprawę z poczucia własnej nieadekwatności, spostrzega innych ludzi jako nosicieli tych wysokich ideałów osobowych, wymagań i standardów społecznych. ma poczucie zagrożenia osobiste</text:span><text:span text:style-name="T5">go, </text:span><text:span text:style-name="T4">nastawia się na zagrożenie społeczne.</text:span></text:p>
      <text:p text:style-name="P6">Jak widać dzieci takie posiadają zniekształcony obraz świata i samego siebie. Wykazują obniżoną samoocenę i niski poziom samoakceptacji. Niezaprzeczalnie potrzebne jest im zrozumienie ze strony rodziców oraz ich pomoc w codziennych sytuacjach życiowych.</text:p>
      <text:p text:style-name="P8"><text:span text:style-name="T6">Zachowania opiekunów korzystne dla dzieci z problemem nieśmiałości:</text:span><text:line-break/><text:span text:style-name="T4">Należy unikać mówienia do dziecka, że jest nieśmiałe oraz poprosić innych by tego nie robili.</text:span><text:line-break/><text:span text:style-name="T4">Zachęcamy dziecko, by określało siebie za pomocą zwrotów skupiających się na jego mocnych stronach, zamiast na widzianych przez siebie słabościach.</text:span><text:line-break/><text:span text:style-name="T4">Dyplomatycznie zniechęcamy dziecko do wypowiadania samospełniających się przepowiedni np. "Nigdy nie dam sobie z tym rady",</text:span><text:line-break/><text:span text:style-name="T4">W konstruktywny sposób zachęcamy dziecko do mówienia rzeczy pozytywnych, a zniechęcamy do mówienia negatywnych np. zamiast powiedzieć "Nie bądź śmieszny na pewno potrafisz" należy podsunąć dziecku pozytywne słowa "Masz kłopoty, bo to jest naprawdę trudne. Nikomu by się za pierwszym razem nie udało".</text:span><text:line-break/><text:span text:style-name="T4">Dzieci nieśmiałe bardzo potrzebują miłości i poświęcenia im uwagi, choć nie proszą o to. Dobrze jest wykorzystać każdą okazję, by pogłaskać, przytulić, podziwiać zlęknione dziecko. Trzeba jednak znaleźć taki sposób na chwalenie dziecka, który odnosi się do jego rzeczywistych zachowań. Najlepiej koncentrować się na jego osiągnięciach niż na nim samym.</text:span><text:line-break/><text:span text:style-name="T4">Nieśmiałe dziecko często boi się, że "wszystko popsuje", trzeba spróbować odczulić je, ćwicząc "robienie błędów". Każdy pomysł, który odciągnie dziecko od perfekcjonizmu będzie dobry np., "Kto namaluje najbrzydszy obrazek?"</text:span><text:line-break/><text:span text:style-name="T4">Uczymy dziecko tolerancji dla własnych niedoskonałości. Opowiadamy o tym, co zrobiliśmy źle, gdy byliśmy w jego wieku.</text:span><text:line-break/><text:span text:style-name="T4">Zachęcamy do podejmowania ryzyka w granicach rozsądku, zaczynając od stworzenia takich okoliczności, w których porażka nie ma większego znaczenia dla całości. Kiedy dziecko spróbuje nowych zadań, nagradzamy je bardziej za same starania niż za efekty tych starań.</text:span><text:line-break/><text:span text:style-name="T4">Opowiadamy dziecku historyjki, w których ono jest bohaterem rozwiązującym tajemnicze zagadki, ocalającym świat. Pozwalamy, by samo kierowało historią.</text:span><text:line-break/><text:span text:style-name="T4">Jeśli dziecko ma już za sobą wczesne lata szkoły podstawowej zachęcamy je do podejmowania </text:span><text:soft-page-break/><text:span text:style-name="T4">sensownego ryzyka, po rozważeniu skutków danej decyzji.</text:span><text:line-break/><text:span text:style-name="T4">Na niektóre dzieci korzystny wpływ mają techniki relaksacyjne oraz bajki terapeutyczne.</text:span><text:line-break/><text:span text:style-name="T4">Okazujemy dziecku tolerancję.</text:span><text:line-break/><text:span text:style-name="T4">Stwarzamy dziecku sposobność do bycia pomocnym. Pomaganie innym, opiekowanie się innymi sprawia, że celem zainteresowania dziecka staje się osoba, której pomaga.</text:span><text:line-break/><text:span text:style-name="T4">Podtrzymujemy wcześniejsze oczekiwania wobec dzieci, choć często może to w nich wywoływać bolesne emocje, pomagamy pokonywaniu trudności ale nie zwalniamy z obowiązków.</text:span><text:line-break/><text:span text:style-name="T4">Zachęcamy dziecko, aby opowiadało nam o przeżyciach z całego dnia i o emocjach, jakie im towarzyszyły.</text:span><text:line-break/><text:span text:style-name="T4">Pomagamy dziecku zmierzyć się z jego najczęstszymi negatywnymi myślami sobie i o innych oraz znaleźć konstruktywne rozwiązania.</text:span><text:line-break/><text:span text:style-name="T4">Staramy się być akceptującym, serdecznym przyjacielem, który rozumie, a nie ocenia,</text:span><text:line-break/><text:span text:style-name="T4">Wciągamy do rozmów o trudnościach osobistych, wskazując przy tym na swoje w dostosowanym do wieku dziecka zakresie.</text:span><text:line-break/><text:span text:style-name="T4">Prowokujemy do wyrzucania z siebie nadmiaru negatywnych emocji.</text:span><text:line-break/><text:span text:style-name="T4">Nie udajemy, że nie ma problemu, kiedy ktoś cierpi, proponujmy różne techniki relaksacyjne, aby nauczyć skutecznego sposobu obniżania poziomu napięcia w dowolnym trudnym momencie.</text:span><text:line-break/><text:span text:style-name="T4">Używamy poczucia humoru jako sposobu na zwiększenie dystansu do własnych problemów i jako dobrej techniki na rozładowanie napięć w kontaktach z ludźmi.</text:span><text:line-break/><text:span text:style-name="T4">Nie bagatelizujmy cudzych problemów, wynikających z nieśmiałości; podkreślamy, że wielu ludzi ma z tym kłopoty, które jednak można zwalczyć,</text:span><text:line-break/><text:span text:style-name="T4">Stwarzamy okazje do zabaw w grupie, by dziecko mogło poćwiczyć umiejętności społeczne i nawiązać przyjaźnie. Grupy powinny być parzyste i małe, by żadne dziecko nie pozostawało na boku.</text:span><text:line-break/><text:span text:style-name="T4">Zapraszamy do zabawy młodsze dziecko, w ten sposób dziecko nieśmiałe, będzie miało większe umiejętności, będzie bardziej podziwiane.</text:span><text:line-break/><text:span text:style-name="T4">Proponujemy ćwiczenia asertywnej komunikacji z ważnymi dla osoby nieśmiałej osobami, wspólnie rozważajmy, co i jak powiedzieć w paraliżującej tremą sytuacji; zapisujcie to, aby nauczyć się niektórych kwestii na pamięć i zapamiętać to, czego nie mówić i jak na pewno nie warto się zachować.</text:span></text:p>
      <text:p text:style-name="P10"><text:span text:style-name="T6">Umiejętności, które warto rozwijać u dziecka:</text:span><text:line-break/><text:span text:style-name="T4">Ćwiczymy z dzieckiem zachowania typowe dla różnych sytuacji społecznych np. poprzez odgrywanie scenek z podziałem na role (np. prowadzenie rozmowy telefonicznej, robienie zakupów w sklepie).</text:span><text:line-break/><text:span text:style-name="T4">Uczymy dziecko jak zapoznać się z innym dzieckiem czy przyłączyć się do grupy. Dziecko może ćwiczyć zwroty: "Część, co robicie?", "Ja ma na imię ...a jak ty masz na imię"</text:span><text:line-break/><text:span text:style-name="T4">Ćwiczymy niektóre typowe pozdrowienia, zdania rozpoczynające i kończące rozmowę, zwroty grzecznościowe. Ćwiczenie mówienia "cześć", "dzień dobry", przepraszam, chcę przejść... itd. Nie zmuszamy dziecka do mówienia kwestii, które mu się nie podobają.</text:span><text:line-break/><text:span text:style-name="T4">Pomagamy dziecku usprawnić szybkość reagowania np. bawiąc się z nim w rymowanki wymagające szybkich, niewyćwiczonych odpowiedzi, skojarzenia.</text:span><text:line-break/><text:span text:style-name="T4">Jeśli dziecko jest obiektem drwin z powodu jakiegoś nieadekwatnego do wieku zachowania, to staramy się wyeliminować to zachowanie (np. ssanie kciuka), tam gdzie jest to możliwe niwelujemy również ewentualne defekty fizyczne.</text:span><text:line-break/><text:span text:style-name="T4">Dziecko powinno uczyć się patrzenia ludziom w oczy, utrzymywania kontaktu wzrokowego np. wychodząc ze sklepu możemy zadać pytanie dziecku:, "jakiego koloru oczy miał sprzedawca?"</text:span><text:line-break/><text:span text:style-name="T4">Stwarzamy okazje do "występowania na scenie" w sytuacjach pozbawionych ryzyka, najpierw <text:line-break/>w obecności osób znanych.</text:span><text:line-break/><text:span text:style-name="T4">Ćwiczymy z dzieckiem realne rozmowy telefoniczne. Dzwonimy np. na informację.Ponadto pokazujemy dziecku, że poczyniło postępy, wskazujemy jak było kiedyś a jak jest teraz. Zwracamy również uwagę na fakt, że przypadłość dziecka ma oprócz wad także <text:line-break/>i zalety (np. ostrożność, delikatność, opinia osoby bezkonfliktowej, sympatia osób osobowościowo </text:span><text:soft-page-break/><text:span text:style-name="T4">podobnych).</text:span><text:line-break/><text:span text:style-name="T4">Musimy być realistami w naszych oczekiwaniach wobec dziecka i akceptować jego temperament. Nawet jeśli ćwiczymy z nim wszystkie te umiejętności nie możemy spodziewać się, że dziecko zacznie się "rozpychać łokciami." Nasze starania mogą nie "wyleczyć" dziecka z nieśmiałości, ale na pewno będą dla niego wielką pomocą. Warto pamiętać, że nieśmiałość niesie ze sobą ryzyko bycia nieszczęśliwym w przyszłości (odizolowanie, problemy w szkole i pracy, bycie pomijanym, wykorzystywanym), lecz ryzyko redukujemy, pomagając dziecku poszerzyć swoją sferę bezpieczeństwa, akceptować siebie, czuć się bardziej pewnym siebie, zdobyć podstawowe umiejętności społeczne. Być może dziecko pozostanie nieco nieśmiałe, ale dzięki naszej pomocy będzie mogło same dać sobie radę, podejmować ryzyko w granicach rozsądku, w pełni doświadczać radości i sukcesów.</text:span></text:p>
      <text:p text:style-name="P6">Psychologiczna pomoc jest potrzebna, gdy osoba często unika sytuacji społecznych lub ucieka od nich, doświadcza silnego emocjonalnego dyskomfortu albo jest skrajnie zmartwiona krytycznymi ocenami czy odrzuceniem.</text:p>
      <text:p text:style-name="P8"><text:span text:style-name="T6">Bibliografia:</text:span><text:line-break/><text:span text:style-name="T4">Brzezińska A. "Struktura obrazu własnej osoby i jego wpływ na zachowanie" "Kwartalnik Pedagogiczny" nr 3 1973</text:span><text:line-break/><text:span text:style-name="T4">"Encyklopedia pedagogiczna" pod red. W. Pomykało, Warszawa 1993</text:span><text:line-break/><text:span text:style-name="T4">Goleman D. (1997). "Inteligencja emocjonalna". Poznań: Media Rodzina of Poznań</text:span><text:line-break/><text:span text:style-name="T4">Hamer H., Oswoić nieśmiałość, Warszawa 2000</text:span><text:line-break/><text:span text:style-name="T4">Harwas -Napierała B. "Nieśmiałość dziecka" PWN, Poznań, 1979</text:span><text:line-break/><text:span text:style-name="T4">Poland J. (2000). "Wrażliwe dziecko". Poznań: Dom Wydawniczy Rebis</text:span><text:line-break/><text:span text:style-name="T4">Roykiewicz A. "Nieśmiałość" Wiedza i Życie nr 2, 1993</text:span><text:line-break/><text:span text:style-name="T4">Tyszkowa M., "Osobowościowe podstawy syndromu nieśmiałości" Psychologia Wychowawcza nr 3, 1978</text:span><text:line-break/><text:span text:style-name="T4">Zimbardo P.G. "Nieśmiałość, co to jest ? Jak sobie z nią radzić ?" PWN Warszawa,</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6S</meta:editing-duration>
    <meta:editing-cycles>3</meta:editing-cycles>
    <meta:generator>LibreOffice/5.4.3.2$Windows_x86 LibreOffice_project/92a7159f7e4af62137622921e809f8546db437e5</meta:generator>
    <dc:date>2019-10-10T12:41:50.590000000</dc:date>
    <meta:document-statistic meta:table-count="0" meta:image-count="0" meta:object-count="0" meta:page-count="3" meta:paragraph-count="10" meta:word-count="1264" meta:character-count="9286" meta:non-whitespace-character-count="8026"/>
    <meta:user-defined meta:name="Info 1"/>
    <meta:user-defined meta:name="Info 2"/>
    <meta:user-defined meta:name="Info 3"/>
    <meta:user-defined meta:name="Info 4"/>
  </office:meta>
</office:document-meta>
</file>