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1 do Zarządzenia Dyrektora nr 5/2019</text:p>
      <text:p text:style-name="P1"/>
      <text:p text:style-name="P2">Procedura postępowania w obliczu trudnych problemów wychowawczych, <text:s/>sytuacji nadzwyczajnych i kryzysowych w Szkole Podstawowej w Kwiatkowicach</text:p>
      <text:p text:style-name="P2"/>
      <text:list xml:id="list332524627746232003" text:style-name="L1">
        <text:list-item>
          <text:p text:style-name="P4">Nauczycielu reaguj. Jeśli dostrzegasz niepokojące zachowanie uczniów, nie wahaj się – podejmij interwencję niezależnie od tego, czy sprawujesz bezpośrednią opiekę nad uczniami. Każdy nauczyciel ma obowiązek reagować, widząc sytuacje stwarzające zagrożenie bezpieczeństwa takie jak: agresywne zachowanie, używanie substancji psychoaktywnych lub podejrzenie, że uczeń jest pod wpływem takich substancji, używanie przemocy w stosunku do rówieśników</text:p>
        </text:list-item>
      </text:list>
      <text:list xml:id="list3207595591555270658" text:style-name="L2">
        <text:list-item>
          <text:p text:style-name="P5">W zależności od wagi problemu możesz samodzielnie rozwiązać zaistniały incydent lub we wspópracy z innym nauczycielem, który np. był również świadkiem zdarzenia.</text:p>
        </text:list-item>
        <text:list-item>
          <text:p text:style-name="P5"><text:s/>Jeśli sytuacja tego wymaga powiadom wychowawcę. Jeśli nie jest to możliwe <text:s/>poinformuj pedagoga, wicedyrektora i/lub dyrektora szkoły.</text:p>
        </text:list-item>
        <text:list-item>
          <text:p text:style-name="P5"><text:span text:style-name="T1">Wychowawco</text:span>, przeprowadź rozmowę wyjaśniającą i dyscyplinującą <text:line-break/>z uczniami uczestniczącymi w zdarzeniu i ze świadkami zdarzenia.</text:p>
        </text:list-item>
        <text:list-item>
          <text:p text:style-name="P5">W przypadku zdarzenia noszącego znamiona czynu karalnego lub w razie wyjątkowo nagannego zachowania dziecka zawiadom rodziców/prawnych opiekunów.</text:p>
        </text:list-item>
        <text:list-item>
          <text:p text:style-name="P5"><text:span text:style-name="T1">Nauczycielu</text:span>, w sytuacji koniecznej udziel pierwszej pomocy lub wezwij pogotowie ratunkowe. Wezwanie pogotowia musi być bezwzględnie połączone z powiadomieniem rodziców.</text:p>
        </text:list-item>
        <text:list-item>
          <text:p text:style-name="P5">O wyjątkowych sytuacjach należy powiadomić dyrektora, który zdecyduje o kolejnych krokach postępowania.</text:p>
        </text:list-item>
        <text:list-item>
          <text:p text:style-name="P5"><text:span text:style-name="T1">Wychowawco </text:span>- w przypadku zachowania ucznia stwarzającego zagrożenie dla innych, nawet incydentalnego zastosuj karę przewidzianą w Statucie szkoły.</text:p>
        </text:list-item>
        <text:list-item>
          <text:p text:style-name="P5">Przeprowadź zajęcia z profilaktyki bezpieczeństwa np. na godzinie <text:soft-page-break/>wychowawczej w formie dostosowanej do wieku dzieci.</text:p>
        </text:list-item>
        <text:list-item>
          <text:p text:style-name="P5"><text:s/>Gdy oddziaływania wychowawcze stosowane w szkole nie odnoszą skutku, brak jest wyraźnych efektów poprawy zachowania, pedagog, wychowawca <text:line-break/>i dyrektor, podejmują decyzję o wniesieniu pisma na Policję i/lub do Sądu Rodzinnego dla nieletnich o przejawach wyjątkowej demoralizacji ucznia.</text:p>
        </text:list-item>
        <text:list-item>
          <text:p text:style-name="P6">W sytuacjach indywidualnych, wyjątkowych każdy nauczyciel i wychowawca może zwrócić się do dyrektora, który podejmie odpowiednie działania poza powyższą procedurą.</text:p>
        </text:list-item>
        <text:list-item>
          <text:p text:style-name="P6"><text:s/>Nauczycielu – w każdej sytuacji kieruj się zdrowym rozsądkiem nie emocjami, działaj tak, aby jak najefektywniej pomóc dziecku i rozwiązać problem. </text:p>
        </text:list-item>
        <text:list-item>
          <text:p text:style-name="P6"><text:s/>Nigdy nie udawaj, że nie dostrzegasz problemu, ale też nie reaguj w sposób nieadekwatny do sytuacji.</text:p>
        </text:list-item>
      </text:list>
      <text:list xml:id="list6150305621307740619" text:style-name="L3">
        <text:list-header>
          <text:p text:style-name="P7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4S</meta:editing-duration>
    <meta:editing-cycles>25</meta:editing-cycles>
    <meta:generator>OpenOffice/4.1.2$Win32 OpenOffice.org_project/412m3$Build-9782</meta:generator>
    <dc:date>2019-05-23T13:17:19.75</dc:date>
    <meta:printed-by>Anna Pierzchała</meta:printed-by>
    <meta:print-date>2019-05-21T09:55:16.29</meta:print-date>
    <meta:document-statistic meta:table-count="0" meta:image-count="0" meta:object-count="0" meta:page-count="2" meta:paragraph-count="15" meta:word-count="321" meta:character-count="2458"/>
    <meta:user-defined meta:name="Info 1"/>
    <meta:user-defined meta:name="Info 2"/>
    <meta:user-defined meta:name="Info 3"/>
    <meta:user-defined meta:name="Info 4"/>
  </office:meta>
</office:document-meta>
</file>