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6cm" fo:margin-left="0cm" fo:margin-right="-0.018cm" table:align="margins"/>
    </style:style>
    <style:style style:name="Tabela1.A" style:family="table-column">
      <style:table-column-properties style:column-width="17.016cm" style:rel-column-width="65535*"/>
    </style:style>
    <style:style style:name="Tabela1.1" style:family="table-row">
      <style:table-row-properties style:min-row-height="9.306cm"/>
    </style:style>
    <style:style style:name="Tabela1.A1" style:family="table-cell">
      <style:table-cell-properties fo:padding-left="0.191cm" fo:padding-right="0.191cm" fo:padding-top="0cm" fo:padding-bottom="0cm" fo:border="none"/>
    </style:style>
    <style:style style:name="P1" style:family="paragraph" style:parent-style-name="Normalny">
      <style:text-properties fo:language="pl" fo:country="PL" style:font-name-complex="Times New Roman"/>
    </style:style>
    <style:style style:name="P2" style:family="paragraph" style:parent-style-name="Normalny">
      <style:paragraph-properties fo:line-height="150%" fo:text-align="justify" style:justify-single-word="false"/>
      <style:text-properties style:font-name-complex="Times New Roman"/>
    </style:style>
    <style:style style:name="P3" style:family="paragraph" style:parent-style-name="Normalny">
      <style:paragraph-properties fo:margin-left="0cm" fo:margin-right="0cm" fo:margin-top="0cm" fo:margin-bottom="0cm" fo:line-height="150%" fo:text-align="justify" style:justify-single-word="false" fo:orphans="2" fo:widows="2" fo:text-indent="0cm" style:auto-text-indent="false" style:vertical-align="auto">
        <style:tab-stops>
          <style:tab-stop style:position="14.88cm"/>
        </style:tab-stops>
      </style:paragraph-properties>
    </style:style>
    <style:style style:name="P4" style:family="paragraph" style:parent-style-name="Table_20_Contents">
      <style:paragraph-properties fo:margin-left="0cm" fo:margin-right="0cm" fo:margin-top="0cm" fo:margin-bottom="0cm" fo:line-height="150%" fo:text-align="start" style:justify-single-word="false" fo:hyphenation-ladder-count="no-limit" fo:text-indent="0cm" style:auto-text-indent="false" text:number-lines="false" text:line-number="0" style:vertical-align="auto"/>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P5" style:family="paragraph" style:parent-style-name="Table_20_Contents">
      <style:paragraph-properties fo:margin-left="0cm" fo:margin-right="0cm" fo:margin-top="0cm" fo:margin-bottom="0cm" fo:line-height="150%" fo:text-align="justify" style:justify-single-word="false" fo:text-indent="0cm" style:auto-text-indent="false"/>
    </style:style>
    <style:style style:name="P6" style:family="paragraph" style:parent-style-name="Table_20_Contents">
      <style:paragraph-properties fo:margin-top="0cm" fo:margin-bottom="0.499cm" fo:text-align="justify" style:justify-single-word="false"/>
    </style:style>
    <style:style style:name="P7" style:family="paragraph" style:parent-style-name="Table_20_Contents">
      <style:paragraph-properties fo:margin-top="0cm" fo:margin-bottom="0.499cm" fo:text-align="justify" style:justify-single-word="false"/>
      <style:text-properties fo:font-weight="bold" style:font-weight-asian="bold" style:font-weight-complex="bold"/>
    </style:style>
    <style:style style:name="P8" style:family="paragraph" style:parent-style-name="Table_20_Contents">
      <style:paragraph-properties fo:margin-top="0cm" fo:margin-bottom="0.499cm" fo:line-height="150%" fo:text-align="justify" style:justify-single-word="false"/>
    </style:style>
    <style:style style:name="P9" style:family="paragraph" style:parent-style-name="Table_20_Contents">
      <style:paragraph-properties fo:margin-top="0cm" fo:margin-bottom="0.499cm" fo:line-height="100%" fo:text-align="justify" style:justify-single-word="false"/>
    </style:style>
    <style:style style:name="P10" style:family="paragraph" style:parent-style-name="Table_20_Contents">
      <style:paragraph-properties fo:margin-left="0cm" fo:margin-right="0.975cm" fo:margin-top="0cm" fo:margin-bottom="0cm" fo:line-height="150%" fo:text-align="start" style:justify-single-word="false" fo:hyphenation-ladder-count="no-limit" fo:text-indent="0cm" style:auto-text-indent="false" text:number-lines="false" text:line-number="0" style:vertical-align="auto"/>
      <style:text-properties fo:hyphenate="false" fo:hyphenation-remain-char-count="0" fo:hyphenation-push-char-count="0"/>
    </style:style>
    <style:style style:name="P11" style:family="paragraph" style:parent-style-name="Table_20_Contents">
      <style:paragraph-properties fo:margin-top="0cm" fo:margin-bottom="0.101cm" fo:line-height="150%" fo:text-align="justify" style:justify-single-word="false"/>
      <style:text-properties style:font-name-complex="Times New Roman"/>
    </style:style>
    <style:style style:name="P12" style:family="paragraph" style:parent-style-name="Table_20_Contents">
      <style:paragraph-properties fo:margin-top="0cm" fo:margin-bottom="0.101cm" fo:line-height="150%" fo:text-align="justify" style:justify-single-word="false"/>
    </style:style>
    <style:style style:name="P13" style:family="paragraph" style:parent-style-name="Table_20_Contents" style:master-page-name="MP0">
      <style:paragraph-properties fo:margin-top="0cm" fo:margin-bottom="0.499cm"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pl" fo:country="PL" style:letter-kerning="false" style:font-name-asian="Calibri" style:language-asian="en" style:country-asian="US" style:font-name-complex="Times New Roman" style:language-complex="ar" style:country-complex="SA"/>
    </style:style>
    <style:style style:name="T4" style:family="text">
      <style:text-properties style:font-name-complex="Times New Roman"/>
    </style:style>
    <style:style style:name="T5" style:family="text">
      <style:text-properties fo:font-weight="normal" style:font-weight-asian="normal" style:font-weight-complex="normal"/>
    </style:style>
    <style:style style:name="fr1" style:family="graphic" style:parent-style-name="Graphics">
      <style:graphic-properties style:wrap="parallel" style:number-wrapped-paragraphs="no-limit" style:vertical-pos="from-top" style:vertical-rel="page"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prawozdanie z realizacji projektu edukacyjnego "Nauka- Lubię to!"</text:span><text:span text:style-name="Strong_20_Emphasis"> realizowanego <text:s/>przez Zespół Szkół w Kwiatkowicach mw ramach RPO WŁ na lata 2014-2020, </text:span></text:p>
      <text:p text:style-name="P6"><text:span text:style-name="Strong_20_Emphasis">Oś priorytetowa: X Edukacja Kwalifikacje Umiejętności,</text:span></text:p>
      <text:p text:style-name="P6"><text:span text:style-name="Strong_20_Emphasis">Działanie: XI. 1 <text:s/>Wysoka jakość edukacji, </text:span></text:p>
      <text:p text:style-name="P6"><text:span text:style-name="Strong_20_Emphasis">Poddziałanie, XI.1.2 Kształcenie ogólne </text:span></text:p>
      <text:p text:style-name="P6"><text:span text:style-name="Strong_20_Emphasis">współfinansowany ze środków Europejskiego Funduszu Społecznego</text:span></text:p>
      <text:p text:style-name="P6"><text:line-break/><text:span text:style-name="Strong_20_Emphasis">Okres realizacji:</text:span>  <text:span text:style-name="Domyślna_20_czcionka_20_akapitu"><text:span text:style-name="T2">styczeń <text:s/>2017 r. – <text:s/>grudzień 2018 r.</text:span></text:span></text:p>
      <text:p text:style-name="P6"><text:line-break/> <text:span text:style-name="Domyślna_20_czcionka_20_akapitu"><text:span text:style-name="T2">Łączna wartość projektu dla Zespołu Szkół w Kwiatkowicach</text:span></text:span></text:p>
      <text:p text:style-name="P7"><text:s/>i Szkoły Podstawowej <text:s/>w Zalesiu : 657.505,50 zł</text:p>
      <text:p text:style-name="P6"><text:line-break/> <text:span text:style-name="Strong_20_Emphasis">Dofinansowanie z Unii Euroepejskiej 85%:</text:span> <text:span text:style-name="Domyślna_20_czcionka_20_akapitu"><text:span text:style-name="T2">558.879,67zł</text:span></text:span></text:p>
      <text:p text:style-name="P7"><text:s/>Wkład krajowy 8%: 52.625,83 zł</text:p>
      <text:p text:style-name="P7"><text:s/>Wkład własny 7%: 46.000,00 zł – w postaci niegotówkowej tylko liczony za wynajem sal na zajęcia.</text:p>
      <text:p text:style-name="P8">Głównym celem projektu był wzrost jakości i atrakcyjności kształcenia poprzez realizację zajęć dodatkowych ukierunkowanych na rozwój kompetencji kluczowych oraz zaspokojenie specjalnych potrzeb edukacyjnych. Wzrost kompetencji u <text:span text:style-name="Domyślna_20_czcionka_20_akapitu"><text:span text:style-name="T1">25 nauczycieli</text:span></text:span> poprzez szkolenia dla kadry oraz doposażenie placówki w pomoce dydaktyczne i sprzęt TIK (technologia informacyjno-komputerowa)</text:p>
      <text:p text:style-name="P12">W ramach projektu <text:s/>wszyscy nauczyciele, nie tylko realizujący zajęcia wspierające, brali udział w szkoleniach prowadzonych przez firmy zewnętrzne. Miały one na celu podniesienie umiejętności i kompetencji zawodowych kadry pedagogicznej. Przeprowadzono warsztaty i szkolenia z nastepujących <text:s/>zagadnień: </text:p>
      <text:p text:style-name="P12">1.<text:span text:style-name="Domyślna_20_czcionka_20_akapitu"><text:span text:style-name="T3"> Podstawy alg</text:span></text:span><text:span text:style-name="Domyślna_20_czcionka_20_akapitu"><text:span text:style-name="T3">orytmiki i programowania na etapie edukacji wczesnoszkolnej,</text:span></text:span></text:p>
      <text:p text:style-name="P12">2.<text:span text:style-name="Domyślna_20_czcionka_20_akapitu"><text:span text:style-name="T4"> Wykorzystanie zasobów Internetu w edukacji – praca w „chmurze” i inne formy sieciowej wymiany informacji,</text:span></text:span></text:p>
      <text:p text:style-name="P11">3.Kształtowanie kompetencji kluczowych uczniów na różnych zajęciach,</text:p>
      <text:p text:style-name="P11">4.Kształtowanie kompetencji emocjonalnych, społecznych, poznawczych u dzieci w wieku przedszkolnym i wczesnoszkolnym,</text:p>
      <text:p text:style-name="P2"><text:soft-page-break/>5. Narzędzia google dla edukacji, czyli jak stać się cyfrowym nauczycielem,</text:p>
      <text:p text:style-name="P2">6. Metody wspierające emocjonalny rozwój dziecka w młodszym wieku szkolnym</text:p>
      <table:table table:name="Tabela1" table:style-name="Tabela1">
        <table:table-column table:style-name="Tabela1.A"/>
        <table:table-row table:style-name="Tabela1.1">
          <table:table-cell table:style-name="Tabela1.A1" office:value-type="string">
            <text:p text:style-name="P10"><draw:frame draw:style-name="fr1" draw:name="Text Box 3" text:anchor-type="paragraph" svg:y="9.95cm" svg:width="0.041cm" style:rel-width="scale" svg:height="0.041cm" style:rel-height="scale-min" draw:z-index="0"><draw:text-box><text:p text:style-name="P1"/></draw:text-box></draw:frame><text:span text:style-name="Domyślna_20_czcionka_20_akapitu"><text:span text:style-name="T4">7. Nowoczesne metody aktywizujące, wspierające procesy uczenia się i rozwijania kompetencji kluczowych w grupie dzieci starszych,</text:span></text:span> </text:p>
            <text:p text:style-name="P10">Wsparciem objęto <text:span text:style-name="Domyślna_20_czcionka_20_akapitu"><text:span text:style-name="T1">208 uczniów</text:span></text:span>, którzy pogłębiali swoje zainteresowania i wzbogacali wiedzę lub wyrównywali szanse edukacyjne. <text:s/></text:p>
            <text:p text:style-name="P4">W ramach realizacji projektu przeprowadzone zostały następujące zajęcia:</text:p>
            <text:p text:style-name="P5"><text:s/>- dydaktyczno – wyrównawcze z matematyki i języka angielskiego</text:p>
            <text:p text:style-name="P5">- <text:s/>kształtujące kompetencje cyfrowe</text:p>
            <text:p text:style-name="P5">- <text:s/>rozwijające zaiteresowania przyrodnicze</text:p>
            <text:p text:style-name="P5">- rozwijające uzdolnienia matematyczne</text:p>
            <text:p text:style-name="P3">- rozwijające zainteresowania techniczne</text:p>
            <text:p text:style-name="P5">- rozwijające porozumiewanie się w języku angielskim</text:p>
            <text:p text:style-name="P5">- logopedyczne</text:p>
          </table:table-cell>
        </table:table-row>
      </table:table>
      <text:p text:style-name="P8">W klasach I-III szkoły podstawowej odbywały się zajęcia dydaktyczno-wyrównawcze z matematyki, języka angielskiego oraz logopedyczne.</text:p>
      <text:p text:style-name="P8">W klasach IV-VI szkoły podstawowej odbywały się zajęcia dydaktyczno-wyrównawcze z matematyki, języka angielskiego, logopedyczne, rozwijające zainteresowania przyrodnicze i matematyczne (Koło Młodych Przyrodników oraz Koło Młodych Matematyków), warsztaty językowe- kształtujące i rozwijające porozumiewanie się w języku angielskim oraz zajęcia kształtujące kompetencje cyfrowe (informatyczne).</text:p>
      <text:p text:style-name="P8">W gimnazjum realizowano zajęcia dydaktyczno-wyrównawcze z matematyki i języka angielskiego, warsztaty językowe kształtujące i rozwijające porozumiewanie sie w języku angielskim, zajęcia rozwijające uzdolnienia matematyczne (Koło Młodych Matematyków), zajęcia rozwijajace zainteresowania przyrodnicze ( Koło Młodych Biologów oraz Koło Młodych Chemików), zajęcia ksztatujące kompetencje cyfrowe, zajęcia techniczne (Koło Młodych Inżynierów) oraz logopedyczne.</text:p>
      <text:p text:style-name="P9">Zajęcia odbywały się w wymiarze 30 godzin rocznie w każdej grupie.</text:p>
      <text:p text:style-name="P9">Liczebność grup była następująca:</text:p>
      <text:p text:style-name="P9">4- osobowe na zajęciach logopedycznych</text:p>
      <text:p text:style-name="P9">10 -osobowe na zajęciach komputerowych</text:p>
      <text:p text:style-name="P9"><text:soft-page-break/>6- osobowe na pozostałych zajęciach</text:p>
      <text:p text:style-name="P8">W tygodniu odbywały się łacznie 33 godziny różnych zajęć. Niektórzy uczniowie korzystali z kilku różnych zajęć, jeśli była taka potrzeba. Mała liczebność grup pozwalała w najwyższym stopniu indywidualizować pracę i podnosić efektywność nauczania. Pozwalało to także na aktywizację uczniów i prowadzenie zajęć z wykorzystaniem pokazów i doświadczeń uczniowskich.</text:p>
      <text:p text:style-name="P8">Jednym z założeń projektu był ustalony z góry procentowy udział chłopców i dziewcząt <text:s/>w poszczególnych zajęciach. Uczniowie przystępujący do zajęć projektowych, <text:s/>po złożeniu dokumentów formalnych potwierdzających zgodę rodziców/prawnych opiekunów, byli objęci diagnozą wstępną. Pozwalała ona ocenić nauczycielom poziom określonej grupy i wyznaczyć kierunek wsparcia.</text:p>
      <text:p text:style-name="P8">Przed przystąpieniem do realizacji zajęć, po diagnozie wstępnej, nauczyciele opracowywali programy do swoich zajęć zawierające sposoby realizacji treści, metody pracy i szczegółowe treści zajęć. Każdy prowadził też dziennik zajęć, który stanowił potwierdzenie odbytych zajęć i był podstawą do wynagrodzenia, które było obliczane jak za godziny ponadwymiarowe. Wszystkie zajęcia były prowadzone przez nauczycieli zatrudnionych w Zespole Szkół w Kwiatkowicach. Wszyscy posiadali odpowiednie kwalifikacje kierunkowe zgodnie z rodzajem prowadzonych zajęć.</text:p>
      <text:p text:style-name="P8">Nauczyciele rozliczali się z przeprowadzonych zajęć co miesiąc. Dyrektor przekazywał do urzędu zestawienia zbiorcze odbytych godzin. Systematycznie były prowadzone kontrole dzienników zajęć w ramach kontroli wewnętrznych dyrektora. </text:p>
      <text:p text:style-name="P8">W ciągu trwania projektu wszystkie miejsca w poszczególnych grupach były zajęte. W razie rezygnacji jakiegoś ucznia z zajęć, na jego miejsce wpisywano innego, co pozwalało w pełni wykorzystywać możliwości projektu.</text:p>
      <text:p text:style-name="P8">Oprócz testów diagnozujących tzw. "na wejściu" każdy nauczyciel w ramach ewaluacji osiąganych efektów prowadzonych zajęć przeprowadzał "test na wyjściu". Wszystkie dokumenty związane z realizacją projektu, w tym testy uczniów, znajdują się w dokumentacji szkoły.</text:p>
      <text:p text:style-name="P8">Z założeń projektu, po zakończeniu udziału ucznia w zajęciach, test na wyjściu powinien wykazać wzrost kompetencji uczniów. W znaczącej większości przypadków taki wzrost udało się osiągnąć, co potwierdzały wyniki testów, ale także wyniki egzaminu zewnętrznego gimnazjalistów, zwiększona aktywność uczniów na zajęciach lekcyjnych, rozbudzenie zainteresowań w różnych przedmiotach, udział z sukcesami w konkursach zewnętrznych. Na szczególną uwagę zasługują wyniki egzaminu gimnazjalnego w roku szkolnym 2017/18, które były bardzo wysokie, <text:soft-page-break/>w niektórych zakresach najwyższe w powiecie, przewyższające wyniki średnie ogólnopolskie.</text:p>
      <text:p text:style-name="P8">Udział w zajęciach dla szerokiej grupy uczniów był możliwy dzięki zagwarantowaniu przewozów finansowanych ze środków projektu. Często zajęcia projektowe mogły odbywać się poza zajęciami szkolnymi. W ramach projektu zakupiono sprzęt mulimedialny do dwóch klasopracowni, składający się z laptopa, projektora i tablicy interaktywnej. Ponadto pracownia komputerowa została wyposażona w 12 laptopów z oprogramowaniem Windows 10. Zakupiono także inne urządzenia do funkcjonowania szkolnej sieci i pracowni (zasilacze, routery, switche).</text:p>
      <text:p text:style-name="P8">Łącznie sprzęt elektroniczny kosztował <text:span text:style-name="Domyślna_20_czcionka_20_akapitu"><text:span text:style-name="T2">72 338,60 zł</text:span></text:span><text:span text:style-name="Domyślna_20_czcionka_20_akapitu"><text:span text:style-name="T2">.</text:span></text:span></text:p>
      <text:p text:style-name="P8">Poza sprzętem komputerowym zakupiono pomoce do przemiotów przyrodniczych tj. biologii, chemii, geografii i fizyki. W pracowni biologiczno-chemicznej zamontowano dygestorium, specjalistyczne urządzenia do bezpiecznego prowadzenia doświadczeń oraz metalową szafę na przechowywanie odczynników chemicznych. Pomoce dydaktyczne stanowią preparaty biologiczne, odczynniki chemiczne, sprzęt labolatoryjny, lornetki, mikroskopy, termometry, wagi, zestawy do optyki, magnetyzmu, elektrostatyki, badania prądu, wizualizer, plansze dydaktyczne, mapy, globusy, lodówka, czajnik elektryczny, aparat foyograficzny.</text:p>
      <text:p text:style-name="P8">Protokół zdawczo-odbiorczy sporządzony 30 marca 2017 r. wykazuje wartość pomocy dydaktycznych na łączną kwotę (szkoła w Zalesiu i Kwiatkowicach) <text:span text:style-name="Domyślna_20_czcionka_20_akapitu"><text:span text:style-name="T2">64508,75 zł.</text:span></text:span></text:p>
      <text:p text:style-name="P8">Po zakończeniu realizacji projektu znacznie podniosły się kompetencje uczniów i nauczycieli, szkoła dysponuje bogatą bazą dydaktyczną, uczniowie nadal chętnie wykazują zainteresowanie dalszym udziałem w zajęciach dodatkowych, aktualnie finsowanych ze środków budżetu gminu.</text:p>
      <text:p text:style-name="P9"><text:span text:style-name="Strong_20_Emphasis"><text:span text:style-name="T5">W zajęciach dodatkowych prowadzonych aktualnie nauczyciele kierują się następującymi wnioskami wynikającymi <text:s/>z realizacji projektu:</text:span></text:span></text:p>
      <text:p text:style-name="P9">1. Rozwijanie umiejętności korzystania z różnych źródeł informacji w procesie zdobywania wiedzy.</text:p>
      <text:p text:style-name="P9">2. Motywowanie uczniów do systematycznej pracy.</text:p>
      <text:p text:style-name="P9">3. Indywidualizacja wymagań stawianych uczniom.</text:p>
      <text:p text:style-name="P9">4. Wykorzystywanie programów komputerowych, aplikacji sieciowych i zasobów Internetu do nauki na zajęciach</text:p>
      <text:p text:style-name="P9">5. Kształtowanie umiejętności wyszukiwania potrzebnych informacji w Internecie.</text:p>
      <text:p text:style-name="P9">6. Przestrzeganie zasad bezpiecznego korzystania z dostępnych medi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żytkownik</meta:initial-creator>
    <meta:creation-date>2019-04-28T12:54:00Z</meta:creation-date>
    <dc:date>2019-05-23T22:30:11.92</dc:date>
    <meta:editing-cycles>13</meta:editing-cycles>
    <meta:editing-duration>PT1H38M</meta:editing-duration>
    <meta:document-statistic meta:table-count="1" meta:image-count="0" meta:object-count="0" meta:page-count="4" meta:paragraph-count="56" meta:word-count="1033" meta:character-count="8489"/>
    <meta:user-defined meta:name="Info 1"/>
    <meta:user-defined meta:name="Info 2"/>
    <meta:user-defined meta:name="Info 3"/>
    <meta:user-defined meta:name="Info 4"/>
    <meta:template xlink:type="simple" xlink:actuate="onRequest" xlink:title="" xlink:href="Normal"/>
  </office:meta>
</office:document-meta>
</file>