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świadczenie do zgłoszenia dziecka </text:p>
      <text:p text:style-name="P1">do Szkoły Podstawowej w Kwiatkowicach</text:p>
      <text:p text:style-name="P1">na rok szkolny 2018/19</text:p>
      <text:p text:style-name="P1"/>
      <text:p text:style-name="P2"/>
      <text:p text:style-name="P2">Oświadczam, że miejscem zamieszkania dziecka i rodziców dziecka jest:</text:p>
      <text:p text:style-name="P2"/>
      <text:p text:style-name="P2">…............................................................................................................................... </text:p>
      <text:p text:style-name="P2"/>
      <text:p text:style-name="P2">…...............................................................................................................................</text:p>
      <text:p text:style-name="P2"/>
      <text:p text:style-name="P2">Jestem świadomy odpowiedzialności karnej za złożenie fałszywego oświadczenia</text:p>
      <text:p text:style-name="P2"/>
      <text:p text:style-name="P2"/>
      <text:p text:style-name="P2"><text:tab/><text:tab/><text:tab/><text:tab/><text:tab/><text:tab/>…................................................................................... </text:p>
      <text:p text:style-name="P2"><text:s text:c="72"/><text:tab/><text:tab/> <text:span text:style-name="T1"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Grzybowska</meta:initial-creator>
    <meta:creation-date>2018-03-01T13:45:29.32</meta:creation-date>
    <meta:document-statistic meta:table-count="0" meta:image-count="0" meta:object-count="0" meta:page-count="1" meta:paragraph-count="9" meta:word-count="38" meta:character-count="675"/>
    <dc:date>2018-03-01T13:50:39.46</dc:date>
    <dc:creator>Anna Grzybowska</dc:creator>
    <meta:editing-duration>PT5M11S</meta:editing-duration>
    <meta:editing-cycles>1</meta:editing-cycles>
    <meta:generator>OpenOffice/4.1.2$Win32 OpenOffice.org_project/412m3$Build-9782</meta:generator>
  </office:meta>
</office:document-meta>
</file>