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WWNum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zakwalifikowanych do Przedszkola Samorządowego</text:p>
      <text:p text:style-name="Standard"/>
      <text:list xml:id="list2664747341812402194" text:style-name="L1">
        <text:list-item>
          <text:p text:style-name="P2">Adam Błaszczyk</text:p>
        </text:list-item>
        <text:list-item>
          <text:p text:style-name="P2">Mikołaj Buszko</text:p>
        </text:list-item>
        <text:list-item>
          <text:p text:style-name="P2">Alicja Bystry</text:p>
        </text:list-item>
        <text:list-item>
          <text:p text:style-name="P2">Igor Bystry</text:p>
        </text:list-item>
        <text:list-item>
          <text:p text:style-name="P2">Natalia Knapińska</text:p>
        </text:list-item>
        <text:list-item>
          <text:p text:style-name="P2">Dagmara Mikołajczyk</text:p>
        </text:list-item>
        <text:list-item>
          <text:p text:style-name="P2">Krystian Omieciński</text:p>
        </text:list-item>
        <text:list-item>
          <text:p text:style-name="P2">Filip Raźniecki</text:p>
        </text:list-item>
        <text:list-item>
          <text:p text:style-name="P2">Marcel Sibler</text:p>
        </text:list-item>
        <text:list-item>
          <text:p text:style-name="P2">Lena Sompolska</text:p>
        </text:list-item>
        <text:list-item>
          <text:p text:style-name="P2">Wiktor Twardowski</text:p>
        </text:list-item>
        <text:list-item>
          <text:p text:style-name="P2">Mikołaj Wolski</text:p>
        </text:list-item>
        <text:list-item>
          <text:p text:style-name="P2">Karolina Zientala</text:p>
        </text:list-item>
      </text:list>
      <text:p text:style-name="Standard"/>
      <text:p text:style-name="Standard">Lista kandydatów niezakwalifikowanych:</text:p>
      <text:list xml:id="list8051804407120315177" text:style-name="L2">
        <text:list-item>
          <text:p text:style-name="P3">Franciszek Bartosik</text:p>
        </text:list-item>
        <text:list-item>
          <text:p text:style-name="P3">Jakub Rosińs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7</meta:editing-cycles>
    <meta:creation-date>2017-04-13T19:09:00</meta:creation-date>
    <dc:date>2017-04-18T14:32:44.36</dc:date>
    <meta:editing-duration>PT1H44M3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54" meta: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