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Num8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 dzieci przyjętych do Oddziału Przedszkolnego</text:p>
      <text:p text:style-name="Standard"/>
      <text:list xml:id="list933788025648721978" text:style-name="WWNum8">
        <text:list-item>
          <text:p text:style-name="P1">Filip Adamczyk</text:p>
        </text:list-item>
        <text:list-item>
          <text:p text:style-name="P1">Wiktoria Belka</text:p>
        </text:list-item>
        <text:list-item>
          <text:p text:style-name="P1">Dominik Bonikowski</text:p>
        </text:list-item>
        <text:list-item>
          <text:p text:style-name="P1">Damian Filipiak</text:p>
        </text:list-item>
        <text:list-item>
          <text:p text:style-name="P1">Szymon Grzelakowski</text:p>
        </text:list-item>
        <text:list-item>
          <text:p text:style-name="P1">Lena Kaczyńska</text:p>
        </text:list-item>
        <text:list-item>
          <text:p text:style-name="P1">Matylda Krupa</text:p>
        </text:list-item>
        <text:list-item>
          <text:p text:style-name="P1">Patrycja Krześniak</text:p>
        </text:list-item>
        <text:list-item>
          <text:p text:style-name="P1">Gabriela Kubicka</text:p>
        </text:list-item>
        <text:list-item>
          <text:p text:style-name="P1">Paweł Kurek</text:p>
        </text:list-item>
        <text:list-item>
          <text:p text:style-name="P1">Zofia Nastarowicz</text:p>
        </text:list-item>
        <text:list-item>
          <text:p text:style-name="P1">Gabriela Omiecinska</text:p>
        </text:list-item>
        <text:list-item>
          <text:p text:style-name="P1">Stanisław Smolarek</text:p>
        </text:list-item>
        <text:list-item>
          <text:p text:style-name="P1">Jan Soboń</text:p>
        </text:list-item>
        <text:list-item>
          <text:p text:style-name="P1">Mateusz Sompolski</text:p>
        </text:list-item>
        <text:list-item>
          <text:p text:style-name="P1">Nikola Sowińska</text:p>
        </text:list-item>
        <text:list-item>
          <text:p text:style-name="P1">Mateusz Szubski</text:p>
        </text:list-item>
        <text:list-item>
          <text:p text:style-name="P1">Jakub Świątczak</text:p>
        </text:list-item>
        <text:list-item>
          <text:p text:style-name="P1">Kacper Wolsk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8T14:33:06.86</meta:creation-date>
    <dc:date>2017-04-26T15:29:26.48</dc:date>
    <meta:editing-duration>PT1M4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0" meta:word-count="63" meta:character-count="388"/>
  </office:meta>
</office:document-meta>
</file>