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L1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a dzieci kl I </text:p>
      <text:p text:style-name="P1">Szkoła Podstawowa </text:p>
      <text:p text:style-name="P2"/>
      <text:p text:style-name="P2"/>
      <text:p text:style-name="P2"/>
      <text:p text:style-name="P2"/>
      <text:list xml:id="list34593948" text:style-name="L1">
        <text:list-header>
          <text:p text:style-name="P3"/>
        </text:list-header>
        <text:list-item>
          <text:p text:style-name="P3">Zofia Bartczak</text:p>
        </text:list-item>
        <text:list-item>
          <text:p text:style-name="P3">Maria Błaszczyk</text:p>
        </text:list-item>
        <text:list-item>
          <text:p text:style-name="P3">Bartłomiej Duszyński</text:p>
        </text:list-item>
        <text:list-item>
          <text:p text:style-name="P3">Kacper Filipiak</text:p>
        </text:list-item>
        <text:list-item>
          <text:p text:style-name="P3">Adam Gajdka</text:p>
        </text:list-item>
        <text:list-item>
          <text:p text:style-name="P3">Emilia Gajdka</text:p>
        </text:list-item>
        <text:list-item>
          <text:p text:style-name="P3">Katarzyna Gajdka</text:p>
        </text:list-item>
        <text:list-item>
          <text:p text:style-name="P3">Julia Grzelakowska</text:p>
        </text:list-item>
        <text:list-item>
          <text:p text:style-name="P3">Adam Gurazda</text:p>
        </text:list-item>
        <text:list-item>
          <text:p text:style-name="P3">Natalia Jaworska</text:p>
        </text:list-item>
        <text:list-item>
          <text:p text:style-name="P3">Amelia Kaczmarek</text:p>
        </text:list-item>
        <text:list-item>
          <text:p text:style-name="P3">Mikołaj Krawczyk</text:p>
        </text:list-item>
        <text:list-item>
          <text:p text:style-name="P3">Wojciech Michalak</text:p>
        </text:list-item>
        <text:list-item>
          <text:p text:style-name="P3">Julia Rosińska</text:p>
        </text:list-item>
        <text:list-item>
          <text:p text:style-name="P3">Lena Stańczak</text:p>
        </text:list-item>
        <text:list-item>
          <text:p text:style-name="P3">Patrycja Śmiałkowska</text:p>
        </text:list-item>
        <text:list-item>
          <text:p text:style-name="P3">Weronika Świątczak</text:p>
          <text:p text:style-name="P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4:41:02.35</meta:creation-date>
    <meta:print-date>2017-04-26T14:45:16.50</meta:print-date>
    <meta:document-statistic meta:table-count="0" meta:image-count="0" meta:object-count="0" meta:page-count="1" meta:paragraph-count="19" meta:word-count="57" meta:character-count="343" meta:non-whitespace-character-count="320"/>
    <dc:date>2017-04-26T14:47:47.96</dc:date>
    <meta:editing-duration>PT6M48S</meta:editing-duration>
    <meta:editing-cycles>1</meta:editing-cycles>
    <meta:generator>OpenOffice.ux.pl/3.4$Win32 LibreOffice_project/340m1$Build-402</meta:generator>
  </office:meta>
</office:document-meta>
</file>