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 style:font-size-complex="12pt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4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fo:color="#000000" style:font-name="Times New Roman" fo:font-size="12pt" style:text-underline-style="solid" style:text-underline-width="auto" style:text-underline-color="font-color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text-properties fo:color="#000000" style:font-name="Times New Roman" fo:font-size="12pt" style:text-underline-style="none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Text_20_body">
      <style:text-properties fo:color="#000000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P13" style:family="paragraph" style:parent-style-name="Text_20_body">
      <style:text-properties fo:color="#000000" style:font-name="Times New Roman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000000" style:font-name="Times New Roman" fo:font-size="14pt" style:text-underline-style="none" fo:font-weight="bold" style:font-name-asian="Arial1" style:font-size-asian="14pt" style:font-weight-asian="bold" style:font-name-complex="Arial1" style:font-size-complex="14pt" style:font-weight-complex="bold"/>
    </style:style>
    <style:style style:name="P15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style:font-name="Times New Roman" fo:font-size="12pt" style:text-underline-style="none" fo:font-weight="bold" style:font-name-asian="Arial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style:font-name="Times New Roman" fo:font-size="12pt" style:text-underline-style="none" style:font-name-asian="Arial1" style:font-size-asian="12pt" style:font-name-complex="Arial1" style:font-size-complex="12pt"/>
    </style:style>
    <style:style style:name="T5" style:family="text">
      <style:text-properties fo:color="#000000" style:font-name="Times New Roman" style:font-name-asian="Arial1" style:font-name-complex="Arial1"/>
    </style:style>
    <style:style style:name="T6" style:family="text">
      <style:text-properties fo:color="#000000" style:font-name="Times New Roman" fo:font-weight="bold" style:font-name-asian="Arial1" style:font-weight-asian="bold" style:font-name-complex="Arial1" style:font-weight-complex="bold"/>
    </style:style>
    <style:style style:name="T7" style:family="text">
      <style:text-properties fo:color="#000000" style:font-name="Times New Roman" style:text-underline-style="none" fo:font-weight="bold" style:font-name-asian="Arial1" style:font-weight-asian="bold" style:font-name-complex="Arial1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02" style:font-name="Times New Roman" fo:font-size="12pt" style:text-underline-style="none" style:font-name-asian="Arial1" style:font-size-asian="12pt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zkolenia z zakresu kształtowania kompetencji kluczowych w roku <text:s/>2017</text:p>
      <text:p text:style-name="P4">Kwiatkowice</text:p>
      <text:p text:style-name="P5">Temat: <text:span text:style-name="T1">Kształtowanie kompetencji kluczowych: emocjonalnych, społecznych, poznawczych u dzieci w wieku przedszkolnym i wczesnoszkolnym. (16 godzin dydaktycznych)</text:span></text:p>
      <text:p text:style-name="P6"/>
      <text:p text:style-name="P7">Zakres treści:</text:p>
      <text:p text:style-name="P8">Celem szkolenia będzie charakterystyka kompetencji kluczowych według zaleceń Parlamentu Europejskiego i Rady Europy (Dz.U. UE L 394/13, 2006) i sposoby ich rozwijania i kształtowania w procesie kształcenia.</text:p>
      <text:p text:style-name="P1"><text:span text:style-name="T8">Podczas szkolenia nauczyciele poznają </text:span>okresy krytyczne w rozwoju dziecka w odniesieniu do kształtowania kompetencji emocjonalnych, społecznych i poznawczych u dzieci. Dowiedzą się jak adekwatnie oddziaływać na dziecko z deficytami społecznymi i emocjonalnymi. </text:p>
      <text:p text:style-name="P1">W części praktycznej zostaną przedstawione scenariusze zajęć i zabaw do pracy w grupie i podczas indywidualnych zajęć z dziećmi, kształtujących kluczowe kompetencje. Zostaną zaprezentowane propozycje metod pracy podczas zajęć pokazowych.</text:p>
      <text:p text:style-name="P15">Kwiatkowice i Zalesie</text:p>
      <text:p text:style-name="P3"><text:span text:style-name="T2">Temat:</text:span><text:span text:style-name="T6"> Wspomaganie szkoły w rozwoju kompetencji kluczowych uczniów na różnych zajęciach. (16 godzin dydaktycznych)</text:span></text:p>
      <text:p text:style-name="P10">Zakres treści:</text:p>
      <text:p text:style-name="P11">Celem szkolenia będzie zapoznanie nauczycieli z charakterystyką poszczególnych kompetencji i sposobami ich rozwijania podczas różnych zajęć szkolnych z zastosowaniem metod odpowiednich do specyfiki poszczególnych kompetencji.</text:p>
      <text:p text:style-name="P11">Nauczyciele dowiedzą się jak kształtować poszczególne kompetencje podczas swoich zajęć, jak wspierać rozwój każdego dziecka niezależnie od jego ograniczeń i trudności.</text:p>
      <text:p text:style-name="P14">Rok 2018</text:p>
      <text:p text:style-name="P16"><text:span text:style-name="T7">Zalesie i Kwiatkowice</text:span></text:p>
      <text:p text:style-name="Text_20_body"><text:span text:style-name="T3">Temat: <text:s/></text:span><text:span text:style-name="Strong_20_Emphasis"><text:span text:style-name="T5">Metody wspierające emocjonalny rozwój dziecka w młodszym wieku szkolnym. (16 godzin dydaktycznych)</text:span></text:span></text:p>
      <text:p text:style-name="P10">Zakres treści:</text:p>
      <text:p text:style-name="P2"><text:span text:style-name="T4">Celem szkolenia będzie </text:span><text:span text:style-name="T9">zapoznanie nauczycieli z różnymi metodami i technikami pracy z zakresu dziedzin arteterapii  oraz rozwijanie umiejętności zastosowania technik arteterapeutycznych w pracy z dziećmi młodszymi. Nauczyciele nauczą się stosować techniki relaksacyjne, twórcze malowanie, mandale, dramy, na </text:span><text:span text:style-name="T4">zajęciach <text:s/>mających na celu odstresowania dziecka  oraz rozwój jego twórczej osobowości. Podczas szkolenia zostaną zaprezentowane przykłady zabaw aktywizujących dzieci oraz o charakterze integracyjnym, twórczym, zapobiegającym agresji, uczących koncentracji, ruchowe z tzw. Gimnastyką Mózgu</text:span></text:p>
      <text:p text:style-name="P11">Zajęcia będą przebiegały w formie wykładu i ćwiczeń praktycznych.</text:p>
      <text:p text:style-name="P13">Kwiatkowice</text:p>
      <text:p text:style-name="P12">Temat: Nowoczesne metody aktywizujące wspierające procesy uczenia się i rozwijania kompetencji kluczowych w grupie dzieci starszych (IV – VI i gimnazjum). (16 godzin dydaktycznych)</text:p>
      <text:p text:style-name="P10">Zakres treści:</text:p>
      <text:p text:style-name="P11">Celem szkolenia będzie zapoznanie nauczycieli z metodami aktywizującymi, które mogą być stosowane podczas lekcji i na zajęciach dodatkowych (np. wyrównawczych). Zostaną zaprezentowane takie metody jak: metody problemowe, graficznego zapisu, ekspresji i impresji itp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Grzybowska</meta:initial-creator>
    <meta:creation-date>2017-01-26T15:59:27.83</meta:creation-date>
    <dc:date>2017-01-27T20:59:22.31</dc:date>
    <dc:creator>Anna Grzybowska</dc:creator>
    <meta:editing-duration>PT56M50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22" meta:word-count="342" meta:character-count="2782"/>
  </office:meta>
</office:document-meta>
</file>