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011cm"/>
    </style:style>
    <style:style style:name="P3" style:family="paragraph" style:parent-style-name="Text_20_body">
      <style:paragraph-properties fo:margin-top="0cm" fo:margin-bottom="0.011cm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011c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K w procesie kształcenia - w roku 2017</text:p>
      <text:p text:style-name="P9">Zalesie i Kwiatkowice</text:p>
      <text:p text:style-name="P4">Temat: Podstawy algorytmiki i programowania na etapie edukacji wczesnoszkolnej (16 godzin dydaktycznych)</text:p>
      <text:p text:style-name="P5">Zakres treści:</text:p>
      <text:p text:style-name="Standard">Celem szkolenia będzie zapoznanie nauczycieli z założeniami nowej podstawy programowej dotyczącej nauki programowania na etapie edukacji wczesnoszkolnej oraz przekazanie im narzędzi i wykształcenie umiejętności pozwalających na realizację tych założeń w codziennej praktyce szkolnej. </text:p>
      <text:p text:style-name="Standard">Część teoretyczna - uczestnicy poznają najważniejsze zagadnienia z zakresu podstaw programowania i tzw. myślenia algorytmicznego oraz dowiedzą się, w jaki sposób wdrażać założenia nowej podstawy programowej na swoich zajęciach. </text:p>
      <text:p text:style-name="Standard">Część praktyczna na stanowiskach komputerowych - nauczyciele zapoznają się z przykładami narzędzi cyfrowych do nauki programowania w klasach 1–3, nauczą się podstawowych zasad obsługi aplikacji, gier, oraz pomocy dydaktycznych, w tym także online.</text:p>
      <text:p text:style-name="P4"/>
      <text:p text:style-name="P10"><text:span text:style-name="T3">Kwiatkowice</text:span></text:p>
      <text:p text:style-name="Standard"><text:span text:style-name="Strong_20_Emphasis">Temat: Wykorzystanie zasobów Internetu w edukacji – praca w "chmurze" i inne formy sieciowej wymiany informacji (16 godzin dydaktycznych)</text:span></text:p>
      <text:h text:style-name="Heading_20_4" text:outline-level="4"><text:span text:style-name="Strong_20_Emphasis"><text:span text:style-name="T2">Zakres treści:</text:span></text:span><text:span text:style-name="Strong_20_Emphasis"><text:line-break/></text:span><text:span text:style-name="T1">Celem szkolenia będzie przygotowanie nauczycieli do korzystania z zasobów Internetu, w tym licznych aplikacji umożliwiających współpracę i udostępnianie materiałów w sieci, m.in. praca w chmurze.</text:span><text:span text:style-name="Strong_20_Emphasis"><text:line-break/></text:span><text:span text:style-name="Strong_20_Emphasis"><text:span text:style-name="T1">Praca metodą ćwiczeń praktycznych na stanowiskach komputerowych – nauczyciele nauczą się </text:span></text:span><text:span text:style-name="T1">wykorzystywać zasoby Internetu w pracy z uczniami podczas różnych zajęć, zaawansowanego wyszukiwania informacji w sieci, <text:s/>wykorzystywania usług Google w celach współpracy i współdziałania grupy osób. Dowiedzą się jakie są bezpłatne programy komunikacyjne pozwalające na pracę grupową. Nauczą się publikować i udostępniać sowje materiały w Internecie.</text:span></text:h>
      <text:p text:style-name="P8">W roku 2018</text:p>
      <text:p text:style-name="P9">Kwiatkowice</text:p>
      <text:h text:style-name="P6" text:outline-level="4"><text:span text:style-name="Strong_20_Emphasis">Temat: Wykorzystanie zasobów Internetu w edukacji – praca w "chmurze" i inne formy sieciowej wymiany informacji (16 godzin </text:span><text:span text:style-name="Strong_20_Emphasis"><text:span text:style-name="T3">dydaktycznych)</text:span></text:span></text:h>
      <text:p text:style-name="P1"><text:span text:style-name="Strong_20_Emphasis"><text:span text:style-name="T1">(temat do powtórzenia dla drugiej grupy nauczycieli z Kwiatkowic)</text:span></text:span></text:p>
      <text:p text:style-name="P3"><text:span text:style-name="Strong_20_Emphasis"><text:span text:style-name="T4">Zalesie i Kwiatkowice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Temat: Narzędzia Google dla edukacji, czyli jak stać się „cyfrowym nauczycielem”?</text:span></text:span></text:p>
      <text:p text:style-name="P3"><text:span text:style-name="Strong_20_Emphasis"><text:span text:style-name="T3">(16 godzin dydaktycznych)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Zakres treści:</text:span></text:span></text:p>
      <text:p text:style-name="P2"><text:span text:style-name="Strong_20_Emphasis"><text:span text:style-name="T1">Celem szkolenia jest zapoznanie nauczycieli z pakietem programów Google Apps dla Edukacji. Zajęcia będą prowadzone metodą ćwiczeń praktycznych na stanowiskach komputerowych. Nauczyciele poznają aplikacje dzięki którym wprowadzą nowoczesne technologie na swoje zajęcia, umożliwią uczniom w nowoczesny sposób realizować projekty edukacyjne, pracować zespołowo, wspólnie tworzyć dokumenty i prezentacje multimedialne, komunikując się przez sieć internetową.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Każde szkolenie jest przeznaczone dla maksymalnie 12 nauczycieli (tyle ile jest stanowisk komputerowych w pracowni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Grzybowska</meta:initial-creator>
    <meta:creation-date>2017-01-26T15:09:49.23</meta:creation-date>
    <dc:date>2017-01-27T20:23:39.52</dc:date>
    <dc:creator>Anna Grzybowska</dc:creator>
    <meta:editing-duration>PT6M3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0" meta:word-count="342" meta:character-count="2672"/>
  </office:meta>
</office:document-meta>
</file>