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2.594cm" fo:margin-left="-0.191cm" fo:margin-right="2.298cm" fo:margin-top="0cm" fo:margin-bottom="0cm" table:align="margins" style:writing-mode="lr-tb"/>
    </style:style>
    <style:style style:name="Tabela1.A" style:family="table-column">
      <style:table-column-properties style:column-width="4.283cm" style:rel-column-width="2428*"/>
    </style:style>
    <style:style style:name="Tabela1.B" style:family="table-column">
      <style:table-column-properties style:column-width="15.304cm" style:rel-column-width="8676*"/>
    </style:style>
    <style:style style:name="Tabela1.C" style:family="table-column">
      <style:table-column-properties style:column-width="2.835cm" style:rel-column-width="1607*"/>
    </style:style>
    <style:style style:name="Tabela1.D" style:family="table-column">
      <style:table-column-properties style:column-width="0.173cm" style:rel-column-width="9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D1" style:family="table-cell">
      <style:table-cell-properties fo:padding="0cm" fo:border="none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0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25" style:family="table-row">
      <style:table-row-properties style:min-row-height="0.86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rmonogram <text:s/>zajęć realizowanych w Zespole Szkół w Kwiatkowicach w ramach projektu „Nauka- lubię to”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5">Poniedziałek</text:p>
          </table:table-cell>
          <table:covered-table-cell/>
          <table:covered-table-cell/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7">Godzina</text:p>
          </table:table-cell>
          <table:table-cell table:style-name="Tabela1.A1" office:value-type="string">
            <text:p text:style-name="P7">Rodzaj zajęć</text:p>
          </table:table-cell>
          <table:table-cell table:style-name="Tabela1.A1" table:number-columns-spanned="2" office:value-type="string">
            <text:p text:style-name="P7">Sala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7.25 – 8.10</text:p>
          </table:table-cell>
          <table:table-cell table:style-name="Tabela1.A3" office:value-type="string">
            <text:p text:style-name="P3">Zajęcia dydaktyczno - wyrównawcze z języka angielskiego <text:s/>- gimnazjum</text:p>
          </table:table-cell>
          <table:table-cell table:style-name="Tabela1.C3" table:number-columns-spanned="2" office:value-type="float" office:value="6">
            <text:p text:style-name="P2">6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7.25 – 8.10</text:p>
          </table:table-cell>
          <table:table-cell table:style-name="Tabela1.A3" office:value-type="string">
            <text:p text:style-name="P3">Zajęcia kształtujące kompetencje cyfrowe – szkoła podstawowa</text:p>
          </table:table-cell>
          <table:table-cell table:style-name="Tabela1.C3" table:number-columns-spanned="2" office:value-type="float" office:value="5">
            <text:p text:style-name="P2">5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7.25 – 8.10</text:p>
          </table:table-cell>
          <table:table-cell table:style-name="Tabela1.A3" office:value-type="string">
            <text:p text:style-name="P3">Zajęcia dydaktyczno – wyrównawcze z języka angielskiego kl. IV – VI szkoła podstawowa</text:p>
          </table:table-cell>
          <table:table-cell table:style-name="Tabela1.C3" table:number-columns-spanned="2" office:value-type="float" office:value="3">
            <text:p text:style-name="P2">3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2.05 – 12.55</text:p>
          </table:table-cell>
          <table:table-cell table:style-name="Tabela1.A3" office:value-type="string">
            <text:p text:style-name="P3">Zajęcia dydaktyczno – wyrównawcze z matematyki – szkoła podstawowa <text:s/>kl. I</text:p>
          </table:table-cell>
          <table:table-cell table:style-name="Tabela1.A3" table:number-columns-spanned="2" office:value-type="string">
            <text:p text:style-name="P2">4</text:p>
            <text:p text:style-name="P2">budynek w Małyniu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3.20 – 14.05</text:p>
          </table:table-cell>
          <table:table-cell table:style-name="Tabela1.A3" office:value-type="string">
            <text:p text:style-name="P3">Zajęcia dydaktyczno – wyrównawcze <text:s/>z języka angielskiego kl. I – III szkoła podstawowa</text:p>
          </table:table-cell>
          <table:table-cell table:style-name="Tabela1.A3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3.20 – 14.20</text:p>
          </table:table-cell>
          <table:table-cell table:style-name="Tabela1.A3" office:value-type="string">
            <text:p text:style-name="P3">Zajęcia specjalistyczne – logopedyczne – szkoła podstawowa kl. I - III</text:p>
          </table:table-cell>
          <table:table-cell table:style-name="Tabela1.A3" table:number-columns-spanned="2" office:value-type="string">
            <text:p text:style-name="P2">Gabinet pedagoga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5.00 – 16.00</text:p>
          </table:table-cell>
          <table:table-cell table:style-name="Tabela1.A3" office:value-type="string">
            <text:p text:style-name="P3">Zajęcia specjalistyczne – logopedyczne – szkoła podstawowa <text:s/>klasy IV - VI</text:p>
          </table:table-cell>
          <table:table-cell table:style-name="Tabela1.A3" table:number-columns-spanned="2" office:value-type="string">
            <text:p text:style-name="P2">Gabinet pedagog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">14.05-14.55</text:p>
          </table:table-cell>
          <table:table-cell table:style-name="Tabela1.A1" office:value-type="string">
            <text:p text:style-name="P1">Warsztaty językowe – zajęcia kształtujące i rozwijające porozumiewanie się w języku obcym - gimnazjum</text:p>
          </table:table-cell>
          <table:table-cell table:style-name="Tabela1.C10" table:number-columns-spanned="2" office:value-type="float" office:value="6">
            <text:p text:style-name="P2">6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4.10 – 14.55</text:p>
          </table:table-cell>
          <table:table-cell table:style-name="Tabela1.A3" office:value-type="string">
            <text:p text:style-name="P1">Zajęcia dydaktyczno – wyrównawcze z matematyki kl. IV – VI szkoła podstawowa</text:p>
          </table:table-cell>
          <table:table-cell table:style-name="Tabela1.C3" table:number-columns-spanned="2" office:value-type="float" office:value="3">
            <text:p text:style-name="P2">3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4.10 – 15..40</text:p>
            <text:p text:style-name="P2">co dwa tyg.</text:p>
          </table:table-cell>
          <table:table-cell table:style-name="Tabela1.A3" office:value-type="string">
            <text:p text:style-name="P1">Koło Młodego Inżyniera - gimnazjum</text:p>
          </table:table-cell>
          <table:table-cell table:style-name="Tabela1.C3" table:number-columns-spanned="2" office:value-type="float" office:value="3">
            <text:p text:style-name="P2">3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4.10 – 15.40</text:p>
            <text:p text:style-name="P2">co dwa tyg.</text:p>
          </table:table-cell>
          <table:table-cell table:style-name="Tabela1.A3" office:value-type="string">
            <text:p text:style-name="P1">Zajęcia kształtujące kompetencje cyfrowe - gimnazjum</text:p>
          </table:table-cell>
          <table:table-cell table:style-name="Tabela1.C3" table:number-columns-spanned="2" office:value-type="float" office:value="5">
            <text:p text:style-name="P2">5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5.00 – 15.45</text:p>
          </table:table-cell>
          <table:table-cell table:style-name="Tabela1.A3" office:value-type="string">
            <text:p text:style-name="P1">Zajęcia przyrodnicze - Koło Młodego Chemika- gimnazjum</text:p>
          </table:table-cell>
          <table:table-cell table:style-name="Tabela1.C3" table:number-columns-spanned="2" office:value-type="float" office:value="7">
            <text:p text:style-name="P2">7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Wtorek</text:p>
          </table:table-cell>
          <table:covered-table-cell/>
          <table:covered-table-cell/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3" office:value-type="string">
            <text:p text:style-name="P1">7.25 – 8.10</text:p>
          </table:table-cell>
          <table:table-cell table:style-name="Tabela1.A3" office:value-type="string">
            <text:p text:style-name="P1">Warsztaty językowe – zajęcia kształtujące i rozwijające porozumiewanie się w języku obcym - gimnazjum</text:p>
          </table:table-cell>
          <table:table-cell table:style-name="Tabela1.C3" table:number-columns-spanned="2" office:value-type="float" office:value="6">
            <text:p text:style-name="P2">6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">7.40 – 8.10</text:p>
          </table:table-cell>
          <table:table-cell table:style-name="Tabela1.A3" office:value-type="string">
            <text:p text:style-name="P3">Zajęcia specjalistyczne – logopedyczne – szkoła podstawowa <text:s/>kl. I – III gimnazjum</text:p>
          </table:table-cell>
          <table:table-cell table:style-name="Tabela1.A3" table:number-columns-spanned="2" office:value-type="string">
            <text:p text:style-name="P2">Gabinet pedagoga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">14.05 – 14.55</text:p>
          </table:table-cell>
          <table:table-cell table:style-name="Tabela1.A3" office:value-type="string">
            <text:p text:style-name="P1">Zajęcia przyrodnicze – Koło Młodych Przyrodników – szkoła podstawowa kl. IV - VI</text:p>
          </table:table-cell>
          <table:table-cell table:style-name="Tabela1.C3" table:number-columns-spanned="2" office:value-type="float" office:value="7">
            <text:p text:style-name="P2">7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">14.10 – 14.55</text:p>
          </table:table-cell>
          <table:table-cell table:style-name="Tabela1.A3" office:value-type="string">
            <text:p text:style-name="P3">Zajęcia dydaktyczno - wyrównawcze z języka angielskiego kl. IV – VI <text:s/>szkoła podstawowa</text:p>
          </table:table-cell>
          <table:table-cell table:style-name="Tabela1.C3" table:number-columns-spanned="2" office:value-type="float" office:value="5">
            <text:p text:style-name="P2">5</text:p>
          </table:table-cell>
          <table:covered-table-cell/>
        </table:table-row>
        <text:soft-page-break/>
        <table:table-row table:style-name="Tabela1.1">
          <table:table-cell table:style-name="Tabela1.A1" table:number-columns-spanned="3" office:value-type="string">
            <text:p text:style-name="P5">Środa</text:p>
          </table:table-cell>
          <table:covered-table-cell/>
          <table:covered-table-cell/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">7.25 – 8.10</text:p>
          </table:table-cell>
          <table:table-cell table:style-name="Tabela1.A1" office:value-type="string">
            <text:p text:style-name="P3">Warsztaty j językowe –zajęcia kształtujące i rozwijające porozumiewanie się w <text:s/>języku obcym kl. IV-VI</text:p>
          </table:table-cell>
          <table:table-cell table:style-name="Tabela1.C10" table:number-columns-spanned="2" office:value-type="float" office:value="6">
            <text:p text:style-name="P6">6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8">13.20-14.20</text:p>
          </table:table-cell>
          <table:table-cell table:style-name="Tabela1.A3" office:value-type="string">
            <text:p text:style-name="P3">Zajęcia specjalistyczne – logopedyczne – szkoła podstawowa <text:s/>klasy I - III</text:p>
          </table:table-cell>
          <table:table-cell table:style-name="Tabela1.A3" table:number-columns-spanned="2" office:value-type="string">
            <text:p text:style-name="P6">Gabinet pedagoga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7.40 – 8.10</text:p>
          </table:table-cell>
          <table:table-cell table:style-name="Tabela1.A3" office:value-type="string">
            <text:p text:style-name="P3">Zajęcia specjalistyczne – logopedyczne – gimnazjum kl. I - III</text:p>
          </table:table-cell>
          <table:table-cell table:style-name="Tabela1.A3" table:number-columns-spanned="2" office:value-type="string">
            <text:p text:style-name="P6">Gabinet pedagoga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7.25 – 8.10</text:p>
          </table:table-cell>
          <table:table-cell table:style-name="Tabela1.A3" office:value-type="string">
            <text:p text:style-name="P3">Zajęcia rozwijające uzdolnienia – Koło Młodych Matematyków kl. I – III gimnazjum</text:p>
          </table:table-cell>
          <table:table-cell table:style-name="Tabela1.C3" table:number-columns-spanned="2" office:value-type="float" office:value="3">
            <text:p text:style-name="P6">3</text:p>
          </table:table-cell>
          <table:covered-table-cell/>
        </table:table-row>
        <table:table-row table:style-name="Tabela1.25">
          <table:table-cell table:style-name="Tabela1.A3" office:value-type="string">
            <text:p text:style-name="P2">13.20 – 14.05</text:p>
          </table:table-cell>
          <table:table-cell table:style-name="Tabela1.A3" office:value-type="string">
            <text:p text:style-name="P3">Zajęcia rozwijające uzdolnienia – Koło Młodych Matematyków kl. IV – VI szkoła podstawowa</text:p>
          </table:table-cell>
          <table:table-cell table:style-name="Tabela1.C3" table:number-columns-spanned="2" office:value-type="float" office:value="1">
            <text:p text:style-name="P4">1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3.20 – 14.20</text:p>
          </table:table-cell>
          <table:table-cell table:style-name="Tabela1.A3" office:value-type="string">
            <text:p text:style-name="P3">Zajęcia specjalistyczne – logopedyczne – szkoła podstawowa</text:p>
          </table:table-cell>
          <table:table-cell table:style-name="Tabela1.A3" table:number-columns-spanned="2" office:value-type="string">
            <text:p text:style-name="P6">Gabinet pedagoga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Czwartek</text:p>
          </table:table-cell>
          <table:covered-table-cell/>
          <table:covered-table-cell/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3" office:value-type="string">
            <text:p text:style-name="P2">7.25 – 8.10</text:p>
          </table:table-cell>
          <table:table-cell table:style-name="Tabela1.A3" office:value-type="string">
            <text:p text:style-name="P3">Zajęcia dydaktyczno – wyrównawcze z matematyki gimnazjum</text:p>
          </table:table-cell>
          <table:table-cell table:style-name="Tabela1.C3" table:number-columns-spanned="2" office:value-type="float" office:value="3">
            <text:p text:style-name="P4">3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3.20-14.05</text:p>
          </table:table-cell>
          <table:table-cell table:style-name="Tabela1.A3" office:value-type="string">
            <text:p text:style-name="P3">Zajęcia dydaktyczno-wyrównawcze z matematyki kl.II szkoła podstawowa</text:p>
          </table:table-cell>
          <table:table-cell table:style-name="Tabela1.A3" table:number-columns-spanned="2" office:value-type="string">
            <text:p text:style-name="P6">Gabinet pedagoga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8">14.10-14.55</text:p>
          </table:table-cell>
          <table:table-cell table:style-name="Tabela1.A3" office:value-type="string">
            <text:p text:style-name="P3">Zajęcia przyrodnicze <text:s/>- Koło Młodych Przyrodników – szkoła podstawowa kl. IV - VI</text:p>
            <text:p text:style-name="P2"/>
          </table:table-cell>
          <table:table-cell table:style-name="Tabela1.C3" table:number-columns-spanned="2" office:value-type="float" office:value="7">
            <text:p text:style-name="P4">7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4.10 – 14.55</text:p>
          </table:table-cell>
          <table:table-cell table:style-name="Tabela1.A3" office:value-type="string">
            <text:p text:style-name="P3">Zajęcia dydaktyczno – wyrównawcze z matematyki kl. IV – VI szkoła podstawowa</text:p>
          </table:table-cell>
          <table:table-cell table:style-name="Tabela1.C3" table:number-columns-spanned="2" office:value-type="float" office:value="5">
            <text:p text:style-name="P4">5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5.00 – 15.45</text:p>
          </table:table-cell>
          <table:table-cell table:style-name="Tabela1.A3" office:value-type="string">
            <text:p text:style-name="P3">Zajęcia rozwijające uzdolnienia – Koło Młodych Matematyków kl. I – III gimnazjum</text:p>
          </table:table-cell>
          <table:table-cell table:style-name="Tabela1.C3" table:number-columns-spanned="2" office:value-type="float" office:value="3">
            <text:p text:style-name="P6">3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5.00 – 15.45</text:p>
          </table:table-cell>
          <table:table-cell table:style-name="Tabela1.A3" office:value-type="string">
            <text:p text:style-name="P3">Zajęcia dydaktyczno – wyrównawcze z matematyki gimnazjum</text:p>
          </table:table-cell>
          <table:table-cell table:style-name="Tabela1.C3" table:number-columns-spanned="2" office:value-type="float" office:value="3">
            <text:p text:style-name="P6">3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Piątek</text:p>
          </table:table-cell>
          <table:covered-table-cell/>
          <table:covered-table-cell/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8">7.25-8.10</text:p>
          </table:table-cell>
          <table:table-cell table:style-name="Tabela1.A1" office:value-type="string">
            <text:p text:style-name="P3">Zajęcia dydaktyczno - wyrównawcze z języka angielskiego <text:s/>- gimnazjum</text:p>
          </table:table-cell>
          <table:table-cell table:style-name="Tabela1.A1" table:number-columns-spanned="2" office:value-type="string">
            <text:p text:style-name="P2">6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7.25 – 8.10</text:p>
          </table:table-cell>
          <table:table-cell table:style-name="Tabela1.A3" office:value-type="string">
            <text:p text:style-name="P3">Zajęcia dydaktyczno - wyrównawcze z języka angielskiego kl. IV – VI <text:s/>szkoła podstawowa</text:p>
          </table:table-cell>
          <table:table-cell table:style-name="Tabela1.C3" table:number-columns-spanned="2" office:value-type="float" office:value="5">
            <text:p text:style-name="P2">5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3.20-14.05</text:p>
          </table:table-cell>
          <table:table-cell table:style-name="Tabela1.A3" office:value-type="string">
            <text:p text:style-name="P3">Zajęcia dydaktyczno-wyrównawcze z matematyki kl.II szkoła podstawowa</text:p>
          </table:table-cell>
          <table:table-cell table:style-name="Tabela1.A3" table:number-columns-spanned="2" office:value-type="string">
            <text:p text:style-name="P2">Gabinet pedagoga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2.10 – 12.55</text:p>
          </table:table-cell>
          <table:table-cell table:style-name="Tabela1.A3" office:value-type="string">
            <text:p text:style-name="P1">Zajęcia dydaktyczno – wyrównawcze z matematyki <text:s/>kl. III szkoła podstawowa</text:p>
          </table:table-cell>
          <table:table-cell table:style-name="Tabela1.A3" table:number-columns-spanned="2" office:value-type="string">
            <text:p text:style-name="P2">1 budynek w Małyniu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3.20 – 14.05</text:p>
          </table:table-cell>
          <table:table-cell table:style-name="Tabela1.A3" office:value-type="string">
            <text:p text:style-name="P1">Zajęcia dydaktyczno – wyrównawcze z języka angielskiego kl. I – III szkoła podstawowa</text:p>
          </table:table-cell>
          <table:table-cell table:style-name="Tabela1.A3" table:number-columns-spanned="2" office:value-type="string">
            <text:p text:style-name="P2">hol (góra)</text:p>
          </table:table-cell>
          <table:covered-table-cell/>
        </table:table-row>
        <text:soft-page-break/>
        <table:table-row table:style-name="Tabela1.1">
          <table:table-cell table:style-name="Tabela1.A3" office:value-type="string">
            <text:p text:style-name="P2">14.10 – 14.55</text:p>
          </table:table-cell>
          <table:table-cell table:style-name="Tabela1.A3" office:value-type="string">
            <text:p text:style-name="P3">Zajęcia rozwijające uzdolnienia – Koło Młodych Matematyków kl. IV – VI szkoła podstawowa</text:p>
          </table:table-cell>
          <table:table-cell table:style-name="Tabela1.C3" table:number-columns-spanned="2" office:value-type="float" office:value="3">
            <text:p text:style-name="P2">3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14.10– 14.55</text:p>
          </table:table-cell>
          <table:table-cell table:style-name="Tabela1.A3" office:value-type="string">
            <text:p text:style-name="P3">Zajęcia przyrodnicze <text:s/>- Koło Młodych Biologów – gimnazjum kl. I - III</text:p>
          </table:table-cell>
          <table:table-cell table:style-name="Tabela1.C3" table:number-columns-spanned="2" office:value-type="float" office:value="7">
            <text:p text:style-name="P2">7</text:p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meta:editing-cycles>7</meta:editing-cycles>
    <meta:creation-date>2017-02-02T05:38:00</meta:creation-date>
    <dc:date>2017-02-03T10:50:36.37</dc:date>
    <meta:editing-duration>PT4H28M51S</meta:editing-duration>
    <meta:generator>OpenOffice/4.1.1$Win32 OpenOffice.org_project/411m6$Build-9775</meta:generator>
    <meta:print-date>2017-02-02T14:34:44.23</meta:print-date>
    <meta:document-statistic meta:table-count="1" meta:image-count="0" meta:object-count="0" meta:page-count="3" meta:paragraph-count="116" meta:word-count="543" meta:character-count="33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