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4cm" table:align="left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10.27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1" style:family="table-row">
      <style:table-row-properties style:min-row-height="1.559cm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8" style:family="paragraph" style:parent-style-name="Table_20_Contents">
      <style:text-properties fo:color="#000000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Wykaz uczniów Zespołu Szkół w Kwiatkowicach uczestniczących w zajęciach dodatkowych w ramach projektu „ Nauka – Lubię to”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<text:s/>Imię i nazwisko ucznia</text:p>
          </table:table-cell>
          <table:table-cell table:style-name="Tabela1.C1" office:value-type="string">
            <text:p text:style-name="P5">Rodzaj zajęć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6">Aleksander Figa <text:s text:c="21"/>SP</text:p>
          </table:table-cell>
          <table:table-cell table:style-name="Tabela1.C2" office:value-type="string">
            <text:p text:style-name="P4">logopedyczne </text:p>
            <text:p text:style-name="P3">dydaktyczno-wyrównawcze z matematyki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Kacper Kowalski <text:s text:c="19"/>SP</text:p>
          </table:table-cell>
          <table:table-cell table:style-name="Tabela1.C2" office:value-type="string">
            <text:p text:style-name="P4">logopedyczne</text:p>
            <text:p text:style-name="P4">dydaktyvczno-wyrównawcze z języka angielskiego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Samuel Lindner <text:s text:c="23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Łęcka Wiktoria <text:s text:c="22"/>SP</text:p>
          </table:table-cell>
          <table:table-cell table:style-name="Tabela1.C2" office:value-type="string">
            <text:p text:style-name="P4">logopedyczne</text:p>
            <text:p text:style-name="P3">dydaktyczno-wyrównawcze z matematyki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Kacper Jędrzejczak <text:s text:c="16"/>SP</text:p>
          </table:table-cell>
          <table:table-cell table:style-name="Tabela1.C2" office:value-type="string">
            <text:p text:style-name="P4">Logopedyczne,</text:p>
            <text:p text:style-name="P4">dydaktyczno- wyrównawcze z matematyki i języka angielskiego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Mateusz Matysiak <text:s text:c="17"/>SP</text:p>
          </table:table-cell>
          <table:table-cell table:style-name="Tabela1.C2" office:value-type="string">
            <text:p text:style-name="P3">Logopedyczne, dydaktyczno-wyrównawcze z języka </text:p>
            <text:p text:style-name="P3">angielskiego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Wiktor Omieciński <text:s text:c="19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Nadia Sobczak <text:s text:c="24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Kacper Lewandowski <text:s text:c="14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Witold Michalak <text:s text:c="23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Bartłomiej Wróblewski <text:s text:c="12"/>SP</text:p>
          </table:table-cell>
          <table:table-cell table:style-name="Tabela1.C2" office:value-type="string">
            <text:p text:style-name="P4">logopedyczne</text:p>
            <text:p text:style-name="P4">rozwijające uzdolnienia <text:span text:style-name="T2">warsztaty językowe - język angielski</text:span> 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Paulina Zientala <text:s text:c="24"/>SP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Natalia Manios <text:s text:c="25"/>PG</text:p>
          </table:table-cell>
          <table:table-cell table:style-name="Tabela1.C2" office:value-type="string">
            <text:p text:style-name="P4">logopedyczne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Adam Tomaszewski <text:s text:c="15"/>PG</text:p>
          </table:table-cell>
          <table:table-cell table:style-name="Tabela1.C2" office:value-type="string">
            <text:p text:style-name="P4">logopedyczne</text:p>
            <text:p text:style-name="P4">rozwijace uzdolnienie – Koło Młodych Matematyków</text:p>
            <text:p text:style-name="P4">zajęcia przyrodnicze – Koło Młodych Chemików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Igor Derbiszewski <text:s text:c="18"/>PG</text:p>
          </table:table-cell>
          <table:table-cell table:style-name="Tabela1.C2" office:value-type="string">
            <text:p text:style-name="P3">rozwijące uzdolnienia warsztaty językowe - język angielski </text:p>
            <text:p text:style-name="P3"><text:s/>Koło Młodych Matematyków</text:p>
            <text:p text:style-name="P3">rozwijące kompetencje cyfrowe – Koło <text:s/>Informatyczne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Łukasz Andryszczak <text:s text:c="15"/>PG</text:p>
          </table:table-cell>
          <table:table-cell table:style-name="Tabela1.C2" office:value-type="string">
            <text:p text:style-name="P3">rozwijące kompetencje cyfrowe – Koło <text:s/>Informatyczne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Anna Bartczak <text:s text:c="26"/>PG</text:p>
          </table:table-cell>
          <table:table-cell table:style-name="Tabela1.C2" office:value-type="string">
            <text:p text:style-name="P3">rozwijące uzdolnienia warsztaty językowe - język angielski</text:p>
            <text:p text:style-name="P3"><text:s/>przyrodnicze – Koło Młodych Biologów</text:p>
            <text:p text:style-name="P3">rozwijące kompetencje cyfrowe – Koło Informatyczne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Dawid Jachimek <text:s text:c="23"/>PG</text:p>
          </table:table-cell>
          <table:table-cell table:style-name="Tabela1.C2" office:value-type="string">
            <text:p text:style-name="P3">rozwijące kompetencje cyfrowe – Koło Informatyczne dydaktyczno – wyrównawcze z języka anielskiego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Damian Janiszewski <text:s text:c="16"/>PG <text:s text:c="38"/></text:p>
          </table:table-cell>
          <table:table-cell table:style-name="Tabela1.C2" office:value-type="string">
            <text:p text:style-name="P3">rozwijące kompetencje cyfrowe – Koło <text:s/>Informatyczne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Justyna Gara <text:s text:c="29"/>PG</text:p>
          </table:table-cell>
          <table:table-cell table:style-name="Tabela1.C2" office:value-type="string">
            <text:p text:style-name="P3">rozwijące uzdolnienia warsztaty <text:s/>językowe - język angielski i Koło Młodych Matematyków</text:p>
            <text:p text:style-name="P3">Koło Młodych Inżynierów rozwijące kompetencje cyfrowe – Koło <text:s/>Informatyczne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Małgorzata Gajzler <text:s text:c="18"/>PG</text:p>
          </table:table-cell>
          <table:table-cell table:style-name="Tabela1.C2" office:value-type="string">
            <text:p text:style-name="P1">rozwijące uzdolnienia </text:p>
            <text:p text:style-name="P3">Koło Młodych Inżynierów rozwijące kompetencje cyfrowe – Koło <text:s/>Informatyczne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Natalia Juszczak <text:s text:c="22"/>PG</text:p>
          </table:table-cell>
          <table:table-cell table:style-name="Tabela1.C2" office:value-type="string">
            <text:p text:style-name="P3">rozwijące kompetencje cyfrowe – Koło <text:s/>Informatyczne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Szymon Omieciński <text:s text:c="17"/>PG</text:p>
          </table:table-cell>
          <table:table-cell table:style-name="Tabela1.C2" office:value-type="string">
            <text:p text:style-name="P3">rozwijące uzdolnienia warsztaty językowe - język angielski i Koło Młodych Matematyków</text:p>
            <text:p text:style-name="P3"><text:soft-page-break/>Koło Młodych Inżynierów </text:p>
            <text:p text:style-name="P3">zajęcia przyrodnicze – Koło Młodych Biologów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Samanta Rychter <text:s text:c="20"/>PG</text:p>
          </table:table-cell>
          <table:table-cell table:style-name="Tabela1.C2" office:value-type="string">
            <text:p text:style-name="P4">dydaktyczno – wyrównawcze z języka anielskiego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Julia Krysiak <text:s text:c="27"/>PG</text:p>
          </table:table-cell>
          <table:table-cell table:style-name="Tabela1.C2" office:value-type="string">
            <text:p text:style-name="P3">rozwijące uzdolnienia warsztaty językowe - język angielski i Koło Młodych Matematyków</text:p>
            <text:p text:style-name="P3">Koło Młodych Chemików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Agnieszka Wyrębska <text:s text:c="14"/>PG</text:p>
          </table:table-cell>
          <table:table-cell table:style-name="Tabela1.C2" office:value-type="string">
            <text:p text:style-name="P4">dydaktyczno – wyrównawcze <text:span text:style-name="T2">z matematyki</text:span>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Weronika Śmiałkowska <text:s text:c="11"/>PG</text:p>
          </table:table-cell>
          <table:table-cell table:style-name="Tabela1.C2" office:value-type="string">
            <text:p text:style-name="P3">rozwijące uzdolnienia warsztaty <text:s/>językowe - język angielski i Koło Młodych Matematyków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>Julia Różycka <text:s text:c="27"/>SP</text:p>
          </table:table-cell>
          <table:table-cell table:style-name="Tabela1.C2" office:value-type="string">
            <text:p text:style-name="P3">rozwijające uzdolnienia - Koło Młodych Matematyków 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>Krzysztof Rakoca <text:s text:c="18"/>PG</text:p>
          </table:table-cell>
          <table:table-cell table:style-name="Tabela1.C2" office:value-type="string">
            <text:p text:style-name="P3">rozwijące uzdolnienia warsztaty <text:s/>Koło Młodych Matematyków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>Dawid Szymczyk <text:s text:c="16"/>PG</text:p>
          </table:table-cell>
          <table:table-cell table:style-name="Tabela1.C2" office:value-type="string">
            <text:p text:style-name="P3">rozwijące uzdolnienia warsztaty <text:s/>Koło Młodych Matematyków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>Martyna Rafałek <text:s text:c="19"/>PG</text:p>
          </table:table-cell>
          <table:table-cell table:style-name="Tabela1.C2" office:value-type="string">
            <text:p text:style-name="P3">rozwijające uzdolnienia - Koło Młodych Matematyków </text:p>
            <text:p text:style-name="P3">przyrodnicze – Koło Młodych Biologów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>Małgorzata Szymczak <text:s text:c="10"/>PG</text:p>
          </table:table-cell>
          <table:table-cell table:style-name="Tabela1.C2" office:value-type="string">
            <text:p text:style-name="P3">rozwijające uzdolnienia - Koło Młodych Matematyków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>Oliwier Siuda <text:s text:c="25"/>PG</text:p>
          </table:table-cell>
          <table:table-cell table:style-name="Tabela1.C2" office:value-type="string">
            <text:p text:style-name="P3">przyrodnicze – Koło Młodych Biologów</text:p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>Katarzyna Rosińska <text:s text:c="14"/>SP</text:p>
          </table:table-cell>
          <table:table-cell table:style-name="Tabela1.C2" office:value-type="string">
            <text:p text:style-name="P3">rozwijające kompetencje cyfrowe – Koło <text:s/>Informatyczne</text:p>
            <text:p text:style-name="P3">przyrodnicze – Koło Młodych Przyrodników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>Patrycja Maciaszczyk <text:s text:c="15"/>SP</text:p>
          </table:table-cell>
          <table:table-cell table:style-name="Tabela1.C2" office:value-type="string">
            <text:p text:style-name="P3">przyrodnicze – Koło Młodych Przyrodników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>Agata Majzner <text:s text:c="22"/>SP</text:p>
          </table:table-cell>
          <table:table-cell table:style-name="Tabela1.C2" office:value-type="string">
            <text:p text:style-name="P3">rozwijające kompetencje cyfrowe – Koło <text:s/>Informatyczne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>Jakub Kujawiński <text:s text:c="20"/>SP</text:p>
          </table:table-cell>
          <table:table-cell table:style-name="Tabela1.C2" office:value-type="string">
            <text:p text:style-name="P3">przyrodnicze – Koło Młodych Przyrodników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>Oskar Sęczkowski <text:s text:c="17"/>SP</text:p>
          </table:table-cell>
          <table:table-cell table:style-name="Tabela1.C2" office:value-type="string">
            <text:p text:style-name="P3">przyrodnicze – Koło Młodych Przyrodników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>Kacper Gajzler <text:s text:c="24"/>SP</text:p>
          </table:table-cell>
          <table:table-cell table:style-name="Tabela1.C2" office:value-type="string">
            <text:p text:style-name="P3">zajęcia przyrodnicze – Koło Młodych Przyrodników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>Julia Mielczarek <text:s text:c="20"/>SP</text:p>
          </table:table-cell>
          <table:table-cell table:style-name="Tabela1.C2" office:value-type="string">
            <text:p text:style-name="P3">przyrodnicze – Koło Młodych Przyrodników </text:p>
            <text:p text:style-name="P3">rozwijace uzdolnienia – warsztaty językowe – język angielski 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>Klaudia Omiecińska <text:s text:c="16"/>SP</text:p>
          </table:table-cell>
          <table:table-cell table:style-name="Tabela1.C2" office:value-type="string">
            <text:p text:style-name="P3">przyrodnicze – Koło Młodych Przyrodników</text:p>
            <text:p text:style-name="P3">rozwijace uzdolnienia – warsztaty językowe – język angielski</text:p>
            <text:p text:style-name="P3">Koło Młodych Matematyków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>Nikola Fajkowska <text:s text:c="16"/>SP</text:p>
          </table:table-cell>
          <table:table-cell table:style-name="Tabela1.C2" office:value-type="string">
            <text:p text:style-name="P4">dydaktyczno-wyrównawcze z matematyki i z języka angielskiego</text:p>
            <text:p text:style-name="P3">przyrodnicze – Koło Młodych Przyrodników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>Eryk Jatczak <text:s text:c="28"/>SP</text:p>
          </table:table-cell>
          <table:table-cell table:style-name="Tabela1.C2" office:value-type="string">
            <text:p text:style-name="P4">dydaktyczno-wyrównawcze z matematyki i z języka angielskiego</text:p>
            <text:p text:style-name="P3">przyrodnicze – Koło Młodych Przyrodników</text:p>
            <text:p text:style-name="P3">rozwijace uzdolnienia-Koło Młodych Matematyków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>Bartosz Piórkowski <text:s text:c="19"/>SP</text:p>
          </table:table-cell>
          <table:table-cell table:style-name="Tabela1.C2" office:value-type="string">
            <text:p text:style-name="P3">przyrodnicze – Koło Młodych Przyrodników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>Michał Różycki <text:s text:c="24"/>SP</text:p>
          </table:table-cell>
          <table:table-cell table:style-name="Tabela1.C2" office:value-type="string">
            <text:p text:style-name="P4">dydaktyczno-wyrównawcze z języka angielskiego</text:p>
            <text:p text:style-name="P3">zajęcia przyrodnicze – Koło Młodych Przyrodników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>Hanna Kaczmarek <text:s text:c="20"/>PG</text:p>
          </table:table-cell>
          <table:table-cell table:style-name="Tabela1.C2" office:value-type="string">
            <text:p text:style-name="P3">przyrodnicze – Koło Młodych Biologów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>Oliwia Wilczyńska <text:s text:c="18"/>SP</text:p>
          </table:table-cell>
          <table:table-cell table:style-name="Tabela1.C2" office:value-type="string">
            <text:p text:style-name="P4">dydaktyczno-wyrównawcze z języka angielskiego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>Arkadiusz Urbański <text:s text:c="18"/>PG</text:p>
          </table:table-cell>
          <table:table-cell table:style-name="Tabela1.C2" office:value-type="string">
            <text:p text:style-name="P4"><text:s/>dydaktyczno-wyrównawcze z języka angielskiego i matematyki</text:p>
            <text:p text:style-name="P3">zajęcia przyrodnicze – Koło Młodych Biologów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>Adam Bartosik <text:s text:c="22"/>PG</text:p>
          </table:table-cell>
          <table:table-cell table:style-name="Tabela1.C2" office:value-type="string">
            <text:p text:style-name="P4">dydaktyczno-wyrównawcze z języka angielskiego</text:p>
            <text:p text:style-name="P4">rozwijące uzdolnienia – Koło Młodych Inżynierów</text:p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>Jakub Kolasa <text:s text:c="26"/>PG</text:p>
          </table:table-cell>
          <table:table-cell table:style-name="Tabela1.C2" office:value-type="string">
            <text:p text:style-name="P4">rozwijące uzdolnienia – Koło Młodych Inżynierów</text:p>
            <text:p text:style-name="P3"><text:soft-page-break/>rozwijące kompetencje cyfrowe – Koło <text:s/>Informatyczne</text:p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>Hanna Błaszczyk <text:s text:c="24"/>SP</text:p>
          </table:table-cell>
          <table:table-cell table:style-name="Tabela1.C2" office:value-type="string">
            <text:p text:style-name="P4">dydaktyczno-wyrównawcze z matematyki</text:p>
            <text:p text:style-name="P4">rozwijące uzdolnienia – warsztaty językowe – język angielski </text:p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>Izabela Krześniak <text:s text:c="4"/>SP <text:s text:c="47"/></text:p>
          </table:table-cell>
          <table:table-cell table:style-name="Tabela1.C2" office:value-type="string">
            <text:p text:style-name="P4">dydaktyczno-wyrównawcze z matematyki </text:p>
            <text:p text:style-name="P4"><text:s/>rozwijace uzdolnienia – warsztaty językowe – język angielski</text:p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>Łucja Nowak <text:s text:c="25"/>SP</text:p>
          </table:table-cell>
          <table:table-cell table:style-name="Tabela1.C2" office:value-type="string">
            <text:p text:style-name="P4">dydaktyczno-wyrównawcze z matematyki</text:p>
            <text:p text:style-name="P4">rozwijace uzdolnienia – warsztaty językowe – język angielski</text:p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>Hanna Soboń <text:s text:c="28"/>SP</text:p>
          </table:table-cell>
          <table:table-cell table:style-name="Tabela1.C2" office:value-type="string">
            <text:p text:style-name="P4">dydaktyczno-wyrównawcze z matematyki rozwijace uzdolnienia – warsztaty językowe – język angielski</text:p>
            <text:p text:style-name="P4">Koło Młodych Matematyków</text:p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>Artur Spindras <text:s text:c="28"/>SP</text:p>
          </table:table-cell>
          <table:table-cell table:style-name="Tabela1.C2" office:value-type="string">
            <text:p text:style-name="P4">dydaktyczno-wyrównawcze z matematyki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>Krystian Stasiak <text:s text:c="25"/>SP</text:p>
          </table:table-cell>
          <table:table-cell table:style-name="Tabela1.C2" office:value-type="string">
            <text:p text:style-name="P4">dydaktyczno-wyrównawcze z matematyki</text:p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>Maciej Gara <text:s text:c="32"/>SP</text:p>
          </table:table-cell>
          <table:table-cell table:style-name="Tabela1.C2" office:value-type="string">
            <text:p text:style-name="P3">rozwijające uzdolnienia - Koło Młodych Matematyków,rozwijące kompetencje cyfrowe – Koło Informatyczne </text:p>
          </table:table-cell>
        </table:table-row>
        <table:table-row>
          <table:table-cell table:style-name="Tabela1.A2" office:value-type="float" office:value="58">
            <text:p text:style-name="P4">58</text:p>
          </table:table-cell>
          <table:table-cell table:style-name="Tabela1.B2" office:value-type="string">
            <text:p text:style-name="P4">Olaf Jędryka- Maciaszek <text:s text:c="12"/>SP</text:p>
          </table:table-cell>
          <table:table-cell table:style-name="Tabela1.C2" office:value-type="string">
            <text:p text:style-name="P4">dydaktyczno-wyrównawcze z matematyki </text:p>
            <text:p text:style-name="P3">rozwijające uzdolnienia - Koło Młodych Matematyków rozwijące kompetencje cyfrowe – Koło <text:s/>Informatyczne </text:p>
          </table:table-cell>
        </table:table-row>
        <table:table-row>
          <table:table-cell table:style-name="Tabela1.A2" office:value-type="float" office:value="59">
            <text:p text:style-name="P4">59</text:p>
          </table:table-cell>
          <table:table-cell table:style-name="Tabela1.B2" office:value-type="string">
            <text:p text:style-name="P4">Blanka Michałowska <text:s text:c="16"/>SP</text:p>
          </table:table-cell>
          <table:table-cell table:style-name="Tabela1.C2" office:value-type="string">
            <text:p text:style-name="P4">rozwijące uzdolnienia – warsztaty językowe – język angielski</text:p>
          </table:table-cell>
        </table:table-row>
        <table:table-row>
          <table:table-cell table:style-name="Tabela1.A2" office:value-type="float" office:value="60">
            <text:p text:style-name="P4">60</text:p>
          </table:table-cell>
          <table:table-cell table:style-name="Tabela1.B2" office:value-type="string">
            <text:p text:style-name="P4">Sandra Napieraj <text:s text:c="25"/>SP</text:p>
          </table:table-cell>
          <table:table-cell table:style-name="Tabela1.C2" office:value-type="string">
            <text:p text:style-name="P3"><text:s/>dydaktyczno-wyrównawcze z matematyki i z języka angielskiego</text:p>
          </table:table-cell>
        </table:table-row>
        <table:table-row>
          <table:table-cell table:style-name="Tabela1.A2" office:value-type="float" office:value="61">
            <text:p text:style-name="P4">61</text:p>
          </table:table-cell>
          <table:table-cell table:style-name="Tabela1.B2" office:value-type="string">
            <text:p text:style-name="P4">Antoni Nowak <text:s text:c="25"/>SP</text:p>
          </table:table-cell>
          <table:table-cell table:style-name="Tabela1.C2" office:value-type="string">
            <text:p text:style-name="P3"><text:s/>dydaktyczno-wyrównawcze z matematyki</text:p>
          </table:table-cell>
        </table:table-row>
        <table:table-row>
          <table:table-cell table:style-name="Tabela1.A2" office:value-type="float" office:value="62">
            <text:p text:style-name="P4">62</text:p>
          </table:table-cell>
          <table:table-cell table:style-name="Tabela1.B2" office:value-type="string">
            <text:p text:style-name="P4">Adam Omieciński <text:s text:c="20"/>SP</text:p>
          </table:table-cell>
          <table:table-cell table:style-name="Tabela1.C2" office:value-type="string">
            <text:p text:style-name="P3">dydaktyczno-wyrównawcze z matematyki</text:p>
            <text:p text:style-name="P3">rozwijące kompetencje cyfrowe – Koło Informatyczne </text:p>
            <text:p text:style-name="P3">rozwijace uzdolnienia – warsztaty językowe – język angielski</text:p>
            <text:p text:style-name="P3">Koło Młodych Matematyków</text:p>
          </table:table-cell>
        </table:table-row>
        <table:table-row>
          <table:table-cell table:style-name="Tabela1.A2" office:value-type="float" office:value="63">
            <text:p text:style-name="P4">63</text:p>
          </table:table-cell>
          <table:table-cell table:style-name="Tabela1.B2" office:value-type="string">
            <text:p text:style-name="P4">Norbert Pakuła <text:s text:c="21"/>SP</text:p>
          </table:table-cell>
          <table:table-cell table:style-name="Tabela1.C2" office:value-type="string">
            <text:p text:style-name="P3">dydaktyczno-wyrównawcze z matematyki</text:p>
            <text:p text:style-name="P3">rozwijące kompetencje cyfrowe – Koło <text:s/>Informatyczne </text:p>
            <text:p text:style-name="P3">zajęcia rozwijace uzdolnienia – warsztaty językowe – język angielski</text:p>
            <text:p text:style-name="P3">Koło Młodych Matematyków</text:p>
          </table:table-cell>
        </table:table-row>
        <table:table-row>
          <table:table-cell table:style-name="Tabela1.A2" office:value-type="float" office:value="64">
            <text:p text:style-name="P4">64</text:p>
          </table:table-cell>
          <table:table-cell table:style-name="Tabela1.B2" office:value-type="string">
            <text:p text:style-name="P4">Kinga Stańczak <text:s text:c="15"/>SP</text:p>
          </table:table-cell>
          <table:table-cell table:style-name="Tabela1.C2" office:value-type="string">
            <text:p text:style-name="P3">zajęcia rozwijające uzdolnienia – warsztaty językowe – język angielski, dydaktyczno-wyrównawcze z języka</text:p>
            <text:p text:style-name="P3"><text:s/>angielskiego</text:p>
            <text:p text:style-name="P3">rozwijące kompetencje cyfrowe – Koło <text:s/>Informatyczne </text:p>
          </table:table-cell>
        </table:table-row>
        <table:table-row>
          <table:table-cell table:style-name="Tabela1.A2" office:value-type="float" office:value="65">
            <text:p text:style-name="P4">65</text:p>
          </table:table-cell>
          <table:table-cell table:style-name="Tabela1.B2" office:value-type="string">
            <text:p text:style-name="P4">Martyna Poper <text:s text:c="18"/>SP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66">
            <text:p text:style-name="P4">66</text:p>
          </table:table-cell>
          <table:table-cell table:style-name="Tabela1.B2" office:value-type="string">
            <text:p text:style-name="P4">Kacper Stasiak <text:s text:c="19"/>SP</text:p>
          </table:table-cell>
          <table:table-cell table:style-name="Tabela1.C2" office:value-type="string">
            <text:p text:style-name="P3">dydaktyczno-wyrównawcze z języka angielskiego </text:p>
            <text:p text:style-name="P3">ajęcia rozwijace uzdolnienia – koło Młodych Inżynierów</text:p>
          </table:table-cell>
        </table:table-row>
        <table:table-row>
          <table:table-cell table:style-name="Tabela1.A2" office:value-type="float" office:value="67">
            <text:p text:style-name="P4">67</text:p>
          </table:table-cell>
          <table:table-cell table:style-name="Tabela1.B2" office:value-type="string">
            <text:p text:style-name="P4">Wiktoria Śpiewak <text:s text:c="14"/>SP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68">
            <text:p text:style-name="P4">68</text:p>
          </table:table-cell>
          <table:table-cell table:style-name="Tabela1.B2" office:value-type="string">
            <text:p text:style-name="P4">Damian Baczyński <text:s text:c="8"/>SP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69">
            <text:p text:style-name="P4">69</text:p>
          </table:table-cell>
          <table:table-cell table:style-name="Tabela1.B2" office:value-type="string">
            <text:p text:style-name="P4">Kacper Wróblewski <text:s text:c="12"/>SP</text:p>
          </table:table-cell>
          <table:table-cell table:style-name="Tabela1.C2" office:value-type="string">
            <text:p text:style-name="P3">zajęcia rozwijace uzdolnienia – warsztaty językowe – język angielski</text:p>
          </table:table-cell>
        </table:table-row>
        <table:table-row>
          <table:table-cell table:style-name="Tabela1.A2" office:value-type="float" office:value="70">
            <text:p text:style-name="P4">70</text:p>
          </table:table-cell>
          <table:table-cell table:style-name="Tabela1.B2" office:value-type="string">
            <text:p text:style-name="P4">Dawid Zientala <text:s text:c="21"/>SP</text:p>
          </table:table-cell>
          <table:table-cell table:style-name="Tabela1.C2" office:value-type="string">
            <text:p text:style-name="P3">Dydaktyczno-wyrównawcze z matematyki </text:p>
            <text:p text:style-name="P3">rozwijące kompetencje cyfrowe – Koło <text:s/>Informatyczne </text:p>
          </table:table-cell>
        </table:table-row>
        <table:table-row>
          <table:table-cell table:style-name="Tabela1.A2" office:value-type="float" office:value="71">
            <text:p text:style-name="P4">71</text:p>
          </table:table-cell>
          <table:table-cell table:style-name="Tabela1.B2" office:value-type="string">
            <text:p text:style-name="P4">Julia Adamczewska-Pawłowska <text:soft-page-break/>SP 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2">
            <text:p text:style-name="P4">72</text:p>
          </table:table-cell>
          <table:table-cell table:style-name="Tabela1.B2" office:value-type="string">
            <text:p text:style-name="P4">Aleksandra Gałęska <text:s text:c="16"/>SP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73">
            <text:p text:style-name="P4">73</text:p>
          </table:table-cell>
          <table:table-cell table:style-name="Tabela1.B2" office:value-type="string">
            <text:p text:style-name="P4">Maja Ostróżko <text:s text:c="25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4">
            <text:p text:style-name="P4">74</text:p>
          </table:table-cell>
          <table:table-cell table:style-name="Tabela1.B2" office:value-type="string">
            <text:p text:style-name="P4">Lena Rafałek <text:s text:c="29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5">
            <text:p text:style-name="P4">75</text:p>
          </table:table-cell>
          <table:table-cell table:style-name="Tabela1.B2" office:value-type="string">
            <text:p text:style-name="P4">Zuzanna Różycka <text:s text:c="20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6">
            <text:p text:style-name="P4">76</text:p>
          </table:table-cell>
          <table:table-cell table:style-name="Tabela1.B2" office:value-type="string">
            <text:p text:style-name="P4">Nikola Szubska <text:s text:c="25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7">
            <text:p text:style-name="P4">77</text:p>
          </table:table-cell>
          <table:table-cell table:style-name="Tabela1.B2" office:value-type="string">
            <text:p text:style-name="P4">Kornelia Banasiak <text:s text:c="20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8">
            <text:p text:style-name="P4">78</text:p>
          </table:table-cell>
          <table:table-cell table:style-name="Tabela1.B2" office:value-type="string">
            <text:p text:style-name="P4">Weronika Gabrysiak <text:s text:c="16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79">
            <text:p text:style-name="P4">79</text:p>
          </table:table-cell>
          <table:table-cell table:style-name="Tabela1.B2" office:value-type="string">
            <text:p text:style-name="P4">Igor Adamczyk <text:s text:c="23"/>SP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80">
            <text:p text:style-name="P4">80</text:p>
          </table:table-cell>
          <table:table-cell table:style-name="Tabela1.B2" office:value-type="string">
            <text:p text:style-name="P4">Michał Jedynowicz <text:s text:c="17"/>SP</text:p>
          </table:table-cell>
          <table:table-cell table:style-name="Tabela1.C2" office:value-type="string">
            <text:p text:style-name="P3">dydaktyczno-wyrównawcze z matematyki i języka angielskiego</text:p>
          </table:table-cell>
        </table:table-row>
        <table:table-row>
          <table:table-cell table:style-name="Tabela1.A2" office:value-type="float" office:value="81">
            <text:p text:style-name="P4">81</text:p>
          </table:table-cell>
          <table:table-cell table:style-name="Tabela1.B2" office:value-type="string">
            <text:p text:style-name="P4">Aleksandra Krawczyk <text:s text:c="14"/>SP</text:p>
          </table:table-cell>
          <table:table-cell table:style-name="Tabela1.C2" office:value-type="string">
            <text:p text:style-name="P3">rozwijące kompetencje cyfrowe – Koło <text:s/>Informatyczne </text:p>
          </table:table-cell>
        </table:table-row>
        <table:table-row>
          <table:table-cell table:style-name="Tabela1.A2" office:value-type="float" office:value="82">
            <text:p text:style-name="P4">82</text:p>
          </table:table-cell>
          <table:table-cell table:style-name="Tabela1.B2" office:value-type="string">
            <text:p text:style-name="P4">Zuzanna Krawczyk <text:s text:c="19"/>SP</text:p>
          </table:table-cell>
          <table:table-cell table:style-name="Tabela1.C2" office:value-type="string">
            <text:p text:style-name="P3">rozwijące kompetencje cyfrowe – Koło <text:s/>Informatyczne </text:p>
          </table:table-cell>
        </table:table-row>
        <table:table-row>
          <table:table-cell table:style-name="Tabela1.A2" office:value-type="float" office:value="83">
            <text:p text:style-name="P4">83</text:p>
          </table:table-cell>
          <table:table-cell table:style-name="Tabela1.B2" office:value-type="string">
            <text:p text:style-name="P4">Hubert Grochulski <text:s text:c="19"/>PG</text:p>
          </table:table-cell>
          <table:table-cell table:style-name="Tabela1.C2" office:value-type="string">
            <text:p text:style-name="P3">zajęcia rozwijace uzdolnienia – warsztaty językowe – język angielski</text:p>
            <text:p text:style-name="P3">zajęcia przyrodnicze – koło Młodych Chemików</text:p>
          </table:table-cell>
        </table:table-row>
        <table:table-row>
          <table:table-cell table:style-name="Tabela1.A2" office:value-type="float" office:value="84">
            <text:p text:style-name="P4">84</text:p>
          </table:table-cell>
          <table:table-cell table:style-name="Tabela1.B2" office:value-type="string">
            <text:p text:style-name="P4">Daria Pietrzak <text:s text:c="27"/>PG</text:p>
          </table:table-cell>
          <table:table-cell table:style-name="Tabela1.C2" office:value-type="string">
            <text:p text:style-name="P3">dydaktyczno-wyrównawcze z języka angielskiego</text:p>
            <text:p text:style-name="P3">zajęcia przyrodnicze – koło Młodych Chemików</text:p>
          </table:table-cell>
        </table:table-row>
        <table:table-row>
          <table:table-cell table:style-name="Tabela1.A2" office:value-type="float" office:value="85">
            <text:p text:style-name="P4">85</text:p>
          </table:table-cell>
          <table:table-cell table:style-name="Tabela1.B2" office:value-type="string">
            <text:p text:style-name="P4">Dawid Michalak <text:s text:c="19"/>PG</text:p>
          </table:table-cell>
          <table:table-cell table:style-name="Tabela1.C2" office:value-type="string">
            <text:p text:style-name="P3">dydaktyczno-wyrównawcze z matematyki </text:p>
            <text:p text:style-name="P3">zajęcia przyrodnicze – koło Młodych Chemików</text:p>
          </table:table-cell>
        </table:table-row>
        <table:table-row>
          <table:table-cell table:style-name="Tabela1.A2" office:value-type="float" office:value="86">
            <text:p text:style-name="P4">86</text:p>
          </table:table-cell>
          <table:table-cell table:style-name="Tabela1.B2" office:value-type="string">
            <text:p text:style-name="P4">Zuzanna Malinowska <text:s text:c="5"/>PG</text:p>
          </table:table-cell>
          <table:table-cell table:style-name="Tabela1.C2" office:value-type="string">
            <text:p text:style-name="P3">dydaktyczno-wyrównawcze z matematyki i z języka angielskiego</text:p>
            <text:p text:style-name="P3">zajęcia przyrodnicze – koło Młodych Chemików</text:p>
          </table:table-cell>
        </table:table-row>
        <table:table-row>
          <table:table-cell table:style-name="Tabela1.A2" office:value-type="float" office:value="87">
            <text:p text:style-name="P4">87</text:p>
          </table:table-cell>
          <table:table-cell table:style-name="Tabela1.B2" office:value-type="string">
            <text:p text:style-name="P4">Angelika Górczak <text:s text:c="7"/>PG</text:p>
          </table:table-cell>
          <table:table-cell table:style-name="Tabela1.C2" office:value-type="string">
            <text:p text:style-name="P3">dydaktyczno-wyrównawcze z języka angielskiego</text:p>
            <text:p text:style-name="P3">zajęcia przyrodnicze – koło Młodych Chemików</text:p>
          </table:table-cell>
        </table:table-row>
        <table:table-row>
          <table:table-cell table:style-name="Tabela1.A2" office:value-type="float" office:value="88">
            <text:p text:style-name="P4">88</text:p>
          </table:table-cell>
          <table:table-cell table:style-name="Tabela1.B2" office:value-type="string">
            <text:p text:style-name="P4">Wiktor Jędrzejczak <text:s text:c="2"/>PG</text:p>
          </table:table-cell>
          <table:table-cell table:style-name="Tabela1.C2" office:value-type="string">
            <text:p text:style-name="P3">dydaktyczno-wyrównawcze z matematyki i z języka angielskiego</text:p>
          </table:table-cell>
        </table:table-row>
        <table:table-row>
          <table:table-cell table:style-name="Tabela1.A2" office:value-type="float" office:value="89">
            <text:p text:style-name="P4">89</text:p>
          </table:table-cell>
          <table:table-cell table:style-name="Tabela1.B2" office:value-type="string">
            <text:p text:style-name="P4">Dawid Filipiak <text:s text:c="24"/>PG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90">
            <text:p text:style-name="P4">90</text:p>
          </table:table-cell>
          <table:table-cell table:style-name="Tabela1.B2" office:value-type="string">
            <text:p text:style-name="P4">Natalia Beda <text:s text:c="27"/>PG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91">
            <text:p text:style-name="P4">91</text:p>
          </table:table-cell>
          <table:table-cell table:style-name="Tabela1.B2" office:value-type="string">
            <text:p text:style-name="P4">Jagoda Lewandowska <text:s text:c="13"/>PG</text:p>
          </table:table-cell>
          <table:table-cell table:style-name="Tabela1.C2" office:value-type="string">
            <text:p text:style-name="P3">dydaktyczno-wyrównawcze z matematyki i z języka angielskiego</text:p>
          </table:table-cell>
        </table:table-row>
        <table:table-row>
          <table:table-cell table:style-name="Tabela1.A2" office:value-type="float" office:value="92">
            <text:p text:style-name="P4">92</text:p>
          </table:table-cell>
          <table:table-cell table:style-name="Tabela1.B2" office:value-type="string">
            <text:p text:style-name="P4">Adrian Beda <text:s text:c="29"/>PG </text:p>
          </table:table-cell>
          <table:table-cell table:style-name="Tabela1.C2" office:value-type="string">
            <text:p text:style-name="P3">dydaktyczno-wyrównawcze z matematyki i z języka angielskiego</text:p>
          </table:table-cell>
        </table:table-row>
        <table:table-row>
          <table:table-cell table:style-name="Tabela1.A2" office:value-type="float" office:value="93">
            <text:p text:style-name="P4">93</text:p>
          </table:table-cell>
          <table:table-cell table:style-name="Tabela1.B2" office:value-type="string">
            <text:p text:style-name="P4">Justyna Łaguniak <text:s text:c="21"/>PG</text:p>
          </table:table-cell>
          <table:table-cell table:style-name="Tabela1.C2" office:value-type="string">
            <text:p text:style-name="P3">dydaktyczno-wyrównawcze z języka angielskiego</text:p>
          </table:table-cell>
        </table:table-row>
        <table:table-row>
          <table:table-cell table:style-name="Tabela1.A2" office:value-type="float" office:value="94">
            <text:p text:style-name="P4">94</text:p>
          </table:table-cell>
          <table:table-cell table:style-name="Tabela1.B2" office:value-type="string">
            <text:p text:style-name="P4">Patryk Michalak <text:s text:c="13"/>PG</text:p>
          </table:table-cell>
          <table:table-cell table:style-name="Tabela1.C2" office:value-type="string">
            <text:p text:style-name="P3">rozwijace uzdolnienia – warsztaty językowe – język angielski</text:p>
            <text:p text:style-name="P3">rozwijące kompetencje cyfrowe – Koło <text:s/>Informatyczne </text:p>
          </table:table-cell>
        </table:table-row>
        <table:table-row>
          <table:table-cell table:style-name="Tabela1.A2" office:value-type="float" office:value="95">
            <text:p text:style-name="P4">95</text:p>
          </table:table-cell>
          <table:table-cell table:style-name="Tabela1.B2" office:value-type="string">
            <text:p text:style-name="P4">Jakub Moryto <text:s text:c="16"/>PG</text:p>
          </table:table-cell>
          <table:table-cell table:style-name="Tabela1.C2" office:value-type="string">
            <text:p text:style-name="P3">rozwijace uzdolnienia – warsztaty językowe – język angielski</text:p>
          </table:table-cell>
        </table:table-row>
        <table:table-row>
          <table:table-cell table:style-name="Tabela1.A2" office:value-type="float" office:value="96">
            <text:p text:style-name="P4">96</text:p>
          </table:table-cell>
          <table:table-cell table:style-name="Tabela1.B2" office:value-type="string">
            <text:p text:style-name="P4">Maja Lisowska <text:s text:c="14"/>PG <text:s/></text:p>
          </table:table-cell>
          <table:table-cell table:style-name="Tabela1.C2" office:value-type="string">
            <text:p text:style-name="P3">rozwijące uzdolnienia – warsztaty językowe – język angielski</text:p>
          </table:table-cell>
        </table:table-row>
        <table:table-row>
          <table:table-cell table:style-name="Tabela1.A2" office:value-type="float" office:value="97">
            <text:p text:style-name="P4">97</text:p>
          </table:table-cell>
          <table:table-cell table:style-name="Tabela1.B2" office:value-type="string">
            <text:p text:style-name="P4">Alicja Gara <text:s text:c="21"/>PG</text:p>
          </table:table-cell>
          <table:table-cell table:style-name="Tabela1.C2" office:value-type="string">
            <text:p text:style-name="P3">rozwijące uzdolnienia – warsztaty językowe – język angielski</text:p>
          </table:table-cell>
        </table:table-row>
        <table:table-row>
          <table:table-cell table:style-name="Tabela1.A2" office:value-type="float" office:value="98">
            <text:p text:style-name="P4">98</text:p>
          </table:table-cell>
          <table:table-cell table:style-name="Tabela1.B2" office:value-type="string">
            <text:p text:style-name="P4">Anna Zientala <text:s text:c="17"/>PG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99">
            <text:p text:style-name="P4">99</text:p>
          </table:table-cell>
          <table:table-cell table:style-name="Tabela1.B2" office:value-type="string">
            <text:p text:style-name="P4">Daria Kaczmarek <text:s text:c="13"/>PG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100">
            <text:p text:style-name="P4">100</text:p>
          </table:table-cell>
          <table:table-cell table:style-name="Tabela1.B2" office:value-type="string">
            <text:p text:style-name="P4">Weronika Maciaszczyk <text:s text:c="5"/>PG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101">
            <text:p text:style-name="P4">101</text:p>
          </table:table-cell>
          <table:table-cell table:style-name="Tabela1.B2" office:value-type="string">
            <text:p text:style-name="P4">Wiktoria Staniaszczyk <text:s text:c="9"/>PG</text:p>
          </table:table-cell>
          <table:table-cell table:style-name="Tabela1.C2" office:value-type="string">
            <text:p text:style-name="P3">dydaktyczno-wyrównawcze z matematyki</text:p>
          </table:table-cell>
        </table:table-row>
        <table:table-row>
          <table:table-cell table:style-name="Tabela1.A2" office:value-type="float" office:value="102">
            <text:p text:style-name="P4">102</text:p>
          </table:table-cell>
          <table:table-cell table:style-name="Tabela1.B2" office:value-type="string">
            <text:p text:style-name="P4">Kacper Szmajda <text:s text:c="20"/>SP</text:p>
          </table:table-cell>
          <table:table-cell table:style-name="Tabela1.C2" office:value-type="string">
            <text:p text:style-name="P3">rozwijace uzdolnienia – warsztaty językowe – język angielski</text:p>
          </table:table-cell>
        </table:table-row>
        <text:soft-page-break/>
        <table:table-row>
          <table:table-cell table:style-name="Tabela1.A2" office:value-type="float" office:value="103">
            <text:p text:style-name="P4">103</text:p>
          </table:table-cell>
          <table:table-cell table:style-name="Tabela1.B2" office:value-type="string">
            <text:p text:style-name="P4">Martyna Matysiak <text:s text:c="16"/>SP</text:p>
          </table:table-cell>
          <table:table-cell table:style-name="Tabela1.C2" office:value-type="string">
            <text:p text:style-name="P3">rozwijace uzdolnienia – Koło Młodych Matematyków</text:p>
          </table:table-cell>
        </table:table-row>
        <table:table-row>
          <table:table-cell table:style-name="Tabela1.A2" office:value-type="float" office:value="104">
            <text:p text:style-name="P4">104</text:p>
          </table:table-cell>
          <table:table-cell table:style-name="Tabela1.B2" office:value-type="string">
            <text:p text:style-name="P4">Julia Gurazda <text:s text:c="24"/>SP</text:p>
          </table:table-cell>
          <table:table-cell table:style-name="Tabela1.C2" office:value-type="string">
            <text:p text:style-name="P4">dydaktyczno-wyrównawcze z języka angielskiego</text:p>
          </table:table-cell>
        </table:table-row>
        <table:table-row>
          <table:table-cell table:style-name="Tabela1.A2" office:value-type="float" office:value="105">
            <text:p text:style-name="P4">105</text:p>
          </table:table-cell>
          <table:table-cell table:style-name="Tabela1.B2" office:value-type="string">
            <text:p text:style-name="P4">Nadia Majzner <text:s text:c="24"/>SP</text:p>
          </table:table-cell>
          <table:table-cell table:style-name="Tabela1.C2" office:value-type="string">
            <text:p text:style-name="P3">dydaktyczno-wyrównawcze z matematyki</text:p>
            <text:p text:style-name="P3">rozwijące uzdolnienia – Koło Młodych Matematyków</text:p>
            <text:p text:style-name="P3">warsztaty językowe – język angielski</text:p>
          </table:table-cell>
        </table:table-row>
        <table:table-row>
          <table:table-cell table:style-name="Tabela1.A2" office:value-type="float" office:value="106">
            <text:p text:style-name="P4">106</text:p>
          </table:table-cell>
          <table:table-cell table:style-name="Tabela1.B2" office:value-type="string">
            <text:p text:style-name="P4">Dawid Kaczmarek <text:s text:c="20"/>SP</text:p>
          </table:table-cell>
          <table:table-cell table:style-name="Tabela1.C2" office:value-type="string">
            <text:p text:style-name="P3">rozwijace uzdolnienia – Koło Młodych Matematyków</text:p>
          </table:table-cell>
        </table:table-row>
        <table:table-row>
          <table:table-cell table:style-name="Tabela1.A2" office:value-type="float" office:value="107">
            <text:p text:style-name="P4">107</text:p>
          </table:table-cell>
          <table:table-cell table:style-name="Tabela1.B2" office:value-type="string">
            <text:p text:style-name="P4">Maria Bartosiak <text:s text:c="24"/>SP</text:p>
          </table:table-cell>
          <table:table-cell table:style-name="Tabela1.C2" office:value-type="string">
            <text:p text:style-name="P4">dydaktyczno-wyrównawcze z matematyki </text:p>
          </table:table-cell>
        </table:table-row>
        <table:table-row>
          <table:table-cell table:style-name="Tabela1.A2" office:value-type="float" office:value="108">
            <text:p text:style-name="P4">108</text:p>
          </table:table-cell>
          <table:table-cell table:style-name="Tabela1.B2" office:value-type="string">
            <text:p text:style-name="P4">Magdalena Olejnik <text:s text:c="19"/>SP</text:p>
          </table:table-cell>
          <table:table-cell table:style-name="Tabela1.C2" office:value-type="string">
            <text:p text:style-name="P4">dydaktyczno-wyrównawcze z matematyki </text:p>
            <text:p text:style-name="P3">rozwijące uzdolnienia – Koło Młodych Inzynierów</text:p>
            <text:p text:style-name="P3">Koło Młodych Przyrodników</text:p>
          </table:table-cell>
        </table:table-row>
        <table:table-row>
          <table:table-cell table:style-name="Tabela1.A2" office:value-type="float" office:value="109">
            <text:p text:style-name="P4">109</text:p>
          </table:table-cell>
          <table:table-cell table:style-name="Tabela1.B2" office:value-type="string">
            <text:p text:style-name="P4">Magdalena Banach <text:s text:c="19"/>SP</text:p>
          </table:table-cell>
          <table:table-cell table:style-name="Tabela1.C2" office:value-type="string">
            <text:p text:style-name="P4">dydaktyczno-wyrównawcze z matematyki i języka angielskiego</text:p>
          </table:table-cell>
        </table:table-row>
        <table:table-row table:style-name="Tabela1.111">
          <table:table-cell table:style-name="Tabela1.A2" office:value-type="float" office:value="110">
            <text:p text:style-name="P4">110</text:p>
          </table:table-cell>
          <table:table-cell table:style-name="Tabela1.B2" office:value-type="string">
            <text:p text:style-name="P4">Zuzanna Soboń <text:s text:c="24"/>SP</text:p>
          </table:table-cell>
          <table:table-cell table:style-name="Tabela1.C2" office:value-type="string">
            <text:p text:style-name="P3">rozwijące uzdolnienia – Koło Młodych Matematyków</text:p>
            <text:p text:style-name="P3">warsztaty językowe – język angielski</text:p>
          </table:table-cell>
        </table:table-row>
        <table:table-row>
          <table:table-cell table:style-name="Tabela1.A2" office:value-type="float" office:value="111">
            <text:p text:style-name="P8">111</text:p>
          </table:table-cell>
          <table:table-cell table:style-name="Tabela1.B2" office:value-type="string">
            <text:p text:style-name="P8">Kamil Smolarek <text:s text:c="16"/>PG</text:p>
          </table:table-cell>
          <table:table-cell table:style-name="Tabela1.C2" office:value-type="string">
            <text:p text:style-name="P3">rozwijące uzdolnienia – Koło Młodych Matematyków </text:p>
            <text:p text:style-name="P7">rozwijące kompetencje cyfrowe – Koło <text:s/>Informatyczne </text:p>
          </table:table-cell>
        </table:table-row>
        <table:table-row>
          <table:table-cell table:style-name="Tabela1.A2" office:value-type="float" office:value="112">
            <text:p text:style-name="P4">112</text:p>
          </table:table-cell>
          <table:table-cell table:style-name="Tabela1.B2" office:value-type="string">
            <text:p text:style-name="P4">Izabela Krześniak <text:s text:c="16"/>SP</text:p>
          </table:table-cell>
          <table:table-cell table:style-name="Tabela1.C2" office:value-type="string">
            <text:p text:style-name="P3">dydaktyczno-wyrównawcze z matematyki rozwijące uzdolnienia </text:p>
            <text:p text:style-name="P3">warsztaty językowe – język angielski</text:p>
          </table:table-cell>
        </table:table-row>
        <table:table-row>
          <table:table-cell table:style-name="Tabela1.A2" office:value-type="float" office:value="113">
            <text:p text:style-name="P4">113</text:p>
          </table:table-cell>
          <table:table-cell table:style-name="Tabela1.B2" office:value-type="string">
            <text:p text:style-name="P4">Alicja Kujawińska <text:s text:c="15"/>SP</text:p>
          </table:table-cell>
          <table:table-cell table:style-name="Tabela1.C2" office:value-type="string">
            <text:p text:style-name="P3">rozwijące uzdolnienia – <text:span text:style-name="T1">warsztaty językowe – język angielski</text:span></text:p>
          </table:table-cell>
        </table:table-row>
        <table:table-row>
          <table:table-cell table:style-name="Tabela1.A2" office:value-type="float" office:value="114">
            <text:p text:style-name="P4">114</text:p>
          </table:table-cell>
          <table:table-cell table:style-name="Tabela1.B2" office:value-type="string">
            <text:p text:style-name="P4">Mikołaj Lisowski <text:s text:c="18"/>SP</text:p>
          </table:table-cell>
          <table:table-cell table:style-name="Tabela1.C2" office:value-type="string">
            <text:p text:style-name="P3">rozwijące uzdolnienia – <text:span text:style-name="T1">warsztaty językowe – język angielski</text:span></text:p>
          </table:table-cell>
        </table:table-row>
        <table:table-row>
          <table:table-cell table:style-name="Tabela1.A2" office:value-type="float" office:value="115">
            <text:p text:style-name="P4">115</text:p>
          </table:table-cell>
          <table:table-cell table:style-name="Tabela1.B2" office:value-type="string">
            <text:p text:style-name="P4">Izabela Kowalska <text:s text:c="16"/>SP</text:p>
          </table:table-cell>
          <table:table-cell table:style-name="Tabela1.C2" office:value-type="string">
            <text:p text:style-name="P4">dydaktyczno-wyrównawcze z języka angielskiego i matematyki</text:p>
          </table:table-cell>
        </table:table-row>
        <table:table-row>
          <table:table-cell table:style-name="Tabela1.A2" office:value-type="float" office:value="116">
            <text:p text:style-name="P4">116</text:p>
          </table:table-cell>
          <table:table-cell table:style-name="Tabela1.B2" office:value-type="string">
            <text:p text:style-name="P4">Kacper Krawczyk <text:s text:c="16"/>SP</text:p>
          </table:table-cell>
          <table:table-cell table:style-name="Tabela1.C2" office:value-type="string">
            <text:p text:style-name="P4">dydaktyczno-wyrównawcze z języka angielskiego i matematyki</text:p>
          </table:table-cell>
        </table:table-row>
        <table:table-row>
          <table:table-cell table:style-name="Tabela1.A2" office:value-type="float" office:value="117">
            <text:p text:style-name="P4">117</text:p>
          </table:table-cell>
          <table:table-cell table:style-name="Tabela1.B2" office:value-type="string">
            <text:p text:style-name="P4">Jakub Janiak <text:s text:c="24"/>SP</text:p>
          </table:table-cell>
          <table:table-cell table:style-name="Tabela1.C2" office:value-type="string">
            <text:p text:style-name="P4">dydaktyczno-wyrównawcze z języka angielskiego i matematyki</text:p>
          </table:table-cell>
        </table:table-row>
        <table:table-row>
          <table:table-cell table:style-name="Tabela1.A2" office:value-type="float" office:value="118">
            <text:p text:style-name="P4">118</text:p>
          </table:table-cell>
          <table:table-cell table:style-name="Tabela1.B2" office:value-type="string">
            <text:p text:style-name="P4">Urszula Krześniak <text:s text:c="14"/>SP</text:p>
          </table:table-cell>
          <table:table-cell table:style-name="Tabela1.C2" office:value-type="string">
            <text:p text:style-name="P4">dydaktyczno-wyrównawcze z języka angielskiego </text:p>
          </table:table-cell>
        </table:table-row>
        <table:table-row>
          <table:table-cell table:style-name="Tabela1.A2" office:value-type="float" office:value="119">
            <text:p text:style-name="P4">119</text:p>
          </table:table-cell>
          <table:table-cell table:style-name="Tabela1.B2" office:value-type="string">
            <text:p text:style-name="P4">Otylia Jędryka – Maciaszek <text:s text:c="3"/>SP</text:p>
          </table:table-cell>
          <table:table-cell table:style-name="Tabela1.C2" office:value-type="string">
            <text:p text:style-name="P4">dydaktyczno-wyrównawcze z matematyki</text:p>
          </table:table-cell>
        </table:table-row>
        <table:table-row>
          <table:table-cell table:style-name="Tabela1.A2" office:value-type="float" office:value="120">
            <text:p text:style-name="P4">120</text:p>
          </table:table-cell>
          <table:table-cell table:style-name="Tabela1.B2" office:value-type="string">
            <text:p text:style-name="P4">Wiktoria Gurazda <text:s text:c="14"/>SP</text:p>
          </table:table-cell>
          <table:table-cell table:style-name="Tabela1.C2" office:value-type="string">
            <text:p text:style-name="P4">dydaktyczno-wyrównawcze z języka angielskiego i matematyki</text:p>
          </table:table-cell>
        </table:table-row>
        <table:table-row>
          <table:table-cell table:style-name="Tabela1.A2" office:value-type="float" office:value="121">
            <text:p text:style-name="P4">121</text:p>
          </table:table-cell>
          <table:table-cell table:style-name="Tabela1.B2" office:value-type="string">
            <text:p text:style-name="P4">Mielczarek Agnieszka <text:s text:c="13"/>PG</text:p>
          </table:table-cell>
          <table:table-cell table:style-name="Tabela1.C2" office:value-type="string">
            <text:p text:style-name="P3">rozwijace uzdolnienia – Koło Młodych Matematyków</text:p>
          </table:table-cell>
        </table:table-row>
        <table:table-row>
          <table:table-cell table:style-name="Tabela1.A2" office:value-type="float" office:value="122">
            <text:p text:style-name="P4">122</text:p>
          </table:table-cell>
          <table:table-cell table:style-name="Tabela1.B2" office:value-type="string">
            <text:p text:style-name="P4">Dawid Moryto <text:s text:c="22"/>PG</text:p>
          </table:table-cell>
          <table:table-cell table:style-name="Tabela1.C2" office:value-type="string">
            <text:p text:style-name="P3">rozwijące uzdolnienia – <text:span text:style-name="T1">warsztaty językowe – język angielski</text:span></text:p>
          </table:table-cell>
        </table:table-row>
        <table:table-row>
          <table:table-cell table:style-name="Tabela1.A2" office:value-type="float" office:value="123">
            <text:p text:style-name="P4">123</text:p>
          </table:table-cell>
          <table:table-cell table:style-name="Tabela1.B2" office:value-type="string">
            <text:p text:style-name="P4">Natalia Bonikowska <text:s text:c="16"/>SP</text:p>
          </table:table-cell>
          <table:table-cell table:style-name="Tabela1.C2" office:value-type="string">
            <text:p text:style-name="P4">dydaktyczno-wyrównawcze z matematyki</text:p>
          </table:table-cell>
        </table:table-row>
        <table:table-row>
          <table:table-cell table:style-name="Tabela1.A2" office:value-type="float" office:value="124">
            <text:p text:style-name="P4">124</text:p>
          </table:table-cell>
          <table:table-cell table:style-name="Tabela1.B2" office:value-type="string">
            <text:p text:style-name="P4">Nikola Beda <text:s text:c="8"/>SP</text:p>
          </table:table-cell>
          <table:table-cell table:style-name="Tabela1.C2" office:value-type="string">
            <text:p text:style-name="P4">dydaktyczno-wyrównawcze z matematyki</text:p>
          </table:table-cell>
        </table:table-row>
        <table:table-row>
          <table:table-cell table:style-name="Tabela1.A2" office:value-type="float" office:value="125">
            <text:p text:style-name="P4">125</text:p>
          </table:table-cell>
          <table:table-cell table:style-name="Tabela1.B2" office:value-type="string">
            <text:p text:style-name="P4">Patrycja Kaźmierczak <text:s text:c="9"/>SP</text:p>
          </table:table-cell>
          <table:table-cell table:style-name="Tabela1.C2" office:value-type="string">
            <text:p text:style-name="P3">rozwijące uzdolnienia – <text:span text:style-name="T1">warsztaty językowe – język angielski</text:span></text:p>
          </table:table-cell>
        </table:table-row>
        <table:table-row>
          <table:table-cell table:style-name="Tabela1.A2" office:value-type="float" office:value="126">
            <text:p text:style-name="P4">126</text:p>
          </table:table-cell>
          <table:table-cell table:style-name="Tabela1.B2" office:value-type="string">
            <text:p text:style-name="P4">Jakub Janiszewski <text:s text:c="15"/>SP</text:p>
          </table:table-cell>
          <table:table-cell table:style-name="Tabela1.C2" office:value-type="string">
            <text:p text:style-name="P4">dydaktyczno-wyrównawcze z języka angielskiego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4:36:28.21</meta:creation-date>
    <dc:date>2017-03-27T11:26:27.73</dc:date>
    <meta:editing-duration>PT13H24M57S</meta:editing-duration>
    <meta:editing-cycles>221</meta:editing-cycles>
    <meta:generator>OpenOffice/4.1.1$Win32 OpenOffice.org_project/411m6$Build-9775</meta:generator>
    <meta:print-date>2017-03-13T10:17:51.94</meta:print-date>
    <meta:document-statistic meta:table-count="1" meta:image-count="0" meta:object-count="0" meta:page-count="5" meta:paragraph-count="439" meta:word-count="1484" meta:character-count="13620"/>
  </office:meta>
</office:document-meta>
</file>