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TableColumn5" style:family="table-column">
      <style:table-column-properties style:column-width="1.3951in" style:use-optimal-column-width="false"/>
    </style:style>
    <style:style style:name="TableColumn6" style:family="table-column">
      <style:table-column-properties style:column-width="5.8131in" style:use-optimal-column-width="false"/>
    </style:style>
    <style:style style:name="Table4" style:family="table">
      <style:table-properties style:width="7.208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fo:font-size="9pt" style:font-size-asian="9pt" style:font-size-complex="9pt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size="9pt" style:font-size-asian="9pt" style:font-size-complex="9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3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3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3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P40" style:parent-style-name="TableContents" style:family="paragraph">
      <style:text-properties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87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88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89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P101" style:parent-style-name="TableContents" style:family="paragraph">
      <style:text-properties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text-properties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P178" style:parent-style-name="Standard" style:family="paragraph">
      <style:paragraph-properties fo:line-height="200%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SZCZEGÓŁOWY PLAN<text:s/>PRACY PEDAGOGA SZKOLNEGO</text:p>
      <text:p text:style-name="P3">rok szkolny 2016/17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ZIEŃ / GODZINA</text:p>
          </table:table-cell>
          <table:table-cell table:style-name="TableCell10">
            <text:p text:style-name="P11">ZAJĘCIA</text:p>
          </table:table-cell>
        </table:table-row>
        <table:table-row table:style-name="TableRow12">
          <table:table-cell table:style-name="TableCell13">
            <text:p text:style-name="P14">PONIEDZIAŁEK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8.00-8.30</text:p>
          </table:table-cell>
          <table:table-cell table:style-name="TableCell20">
            <text:p text:style-name="P21">Zajęcia pedagogiczne z elementami terapii logopedycznej w Przedszkolu<text:s/>Samorządowym gr 1</text:p>
          </table:table-cell>
        </table:table-row>
        <table:table-row table:style-name="TableRow22">
          <table:table-cell table:style-name="TableCell23">
            <text:p text:style-name="P24">8.30-9.00</text:p>
          </table:table-cell>
          <table:table-cell table:style-name="TableCell25">
            <text:p text:style-name="P26">Zajęcia pedagogiczne z elementami terapii logopedycznej <text:s/>w Oddziale Przedszkolnym<text:s/>gr 1</text:p>
          </table:table-cell>
        </table:table-row>
        <table:table-row table:style-name="TableRow27">
          <table:table-cell table:style-name="TableCell28">
            <text:p text:style-name="P29">9.00-13.00</text:p>
          </table:table-cell>
          <table:table-cell table:style-name="TableCell30">
            <text:p text:style-name="P31">Prowadzenie badań i działań diagnostycznych uczniów, diagnozowanie sytuacji wychowawczych</text:p>
            <text:p text:style-name="P32">w przedszkolu i szkole, podejmowanie działań z zakresu profilaktyki uzależnień i innych problemów dzieci</text:p>
            <text:p text:style-name="P33">i młodzieży, prowadzenie zajęć psychoedukacyjnych i warsztatowych, inicjowanie i prowadzenie działań mediacyjnych i interwencyjnych w sytuacjach kryzysowych, prowadzenie konsultacji dla rodziców</text:p>
            <text:p text:style-name="P34">i nauczycieli, współpraca z instytucjami pozaszkolnymi w tym praca w Zespole Interdyscyplinarnym</text:p>
          </table:table-cell>
        </table:table-row>
        <table:table-row table:style-name="TableRow35">
          <table:table-cell table:style-name="TableCell36">
            <text:p text:style-name="P37">13.00-14.05</text:p>
          </table:table-cell>
          <table:table-cell table:style-name="TableCell38">
            <text:p text:style-name="P39">Zajęcia pedagogiczne<text:s/>z elementami terapii logopedycznej <text:s/>z uczniami klas I-III<text:s/>gr 1</text:p>
            <text:p text:style-name="P40">14.05 wyprowadzenie ucz. do autobusu</text:p>
          </table:table-cell>
        </table:table-row>
        <table:table-row table:style-name="TableRow41">
          <table:table-cell table:style-name="TableCell42">
            <text:p text:style-name="P43">WTOREK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9.00-11.00</text:p>
          </table:table-cell>
          <table:table-cell table:style-name="TableCell49">
            <text:p text:style-name="P50">Rozmowy wychowawcze z uczniami, koordynacja pomocy psychologiczno – pedagogicznej, sporządzanie opinii szkolnych o uczniach, sprawozdań, przygotowanie i przeprowadzanie konkursów szkolnych, koordynowanie</text:p>
            <text:p text:style-name="P51">i realizacja programów prozdrowotnych rekomendowanych przez instytucje z zewnątrz <text:s/>np. PSSE</text:p>
          </table:table-cell>
        </table:table-row>
        <table:table-row table:style-name="TableRow52">
          <table:table-cell table:style-name="TableCell53">
            <text:p text:style-name="P54">11.00-12.00</text:p>
          </table:table-cell>
          <table:table-cell table:style-name="TableCell55">
            <text:p text:style-name="P56">11.10-11.55 zajęcia pedagogiczne z gr. ucz. kl. VI</text:p>
          </table:table-cell>
        </table:table-row>
        <table:table-row table:style-name="TableRow57">
          <table:table-cell table:style-name="TableCell58">
            <text:p text:style-name="P59">12.00-13.00</text:p>
          </table:table-cell>
          <table:table-cell table:style-name="TableCell60">
            <text:p text:style-name="P61">Praca z dokumentacją pedagogiczną, wypełnianie zadań wpisanych w plan pracy Lidera WDN</text:p>
          </table:table-cell>
        </table:table-row>
        <table:table-row table:style-name="TableRow62">
          <table:table-cell table:style-name="TableCell63">
            <text:p text:style-name="P64">13.00-14.00</text:p>
          </table:table-cell>
          <table:table-cell table:style-name="TableCell65">
            <text:p text:style-name="P66">Świetlica w<text:s/>Oddziale Przedszkolnym</text:p>
          </table:table-cell>
        </table:table-row>
        <table:table-row table:style-name="TableRow67">
          <table:table-cell table:style-name="TableCell68">
            <text:p text:style-name="P69">14.00-15.15</text:p>
          </table:table-cell>
          <table:table-cell table:style-name="TableCell70">
            <text:p text:style-name="P71">Świetlica w sali nr 1 / 14.55 wyprowadzenie ucz. do autobusu</text:p>
          </table:table-cell>
        </table:table-row>
        <table:table-row table:style-name="TableRow72">
          <table:table-cell table:style-name="TableCell73">
            <text:p text:style-name="P74">ŚROD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.30-9.00</text:p>
          </table:table-cell>
          <table:table-cell table:style-name="TableCell80">
            <text:p text:style-name="P81">Świetlica w sali nr 1</text:p>
          </table:table-cell>
        </table:table-row>
        <table:table-row table:style-name="TableRow82">
          <table:table-cell table:style-name="TableCell83">
            <text:p text:style-name="P84">9.00-13.00</text:p>
          </table:table-cell>
          <table:table-cell table:style-name="TableCell85" table:number-rows-spanned="2">
            <text:p text:style-name="P86">Prowadzenie badań i działań diagnostycznych uczniów, diagnozowanie sytuacji wychowawczych</text:p>
            <text:p text:style-name="P87">w przedszkolu i<text:s/>szkole, podejmowanie działań z zakresu profilaktyki uzależnień i innych problemów dzieci</text:p>
            <text:p text:style-name="P88">i młodzieży, prowadzenie zajęć psychoedukacyjnych i warsztatowych, inicjowanie i prowadzenie działań mediacyjnych i interwencyjnych w sytuacjach kryzysowych, prowadzenie konsultacji dla rodziców</text:p>
            <text:p text:style-name="P89">i nauczycieli, współpraca z instytucjami pozaszkolnymi w tym praca w Zespole Interdyscyplinarnym</text:p>
          </table:table-cell>
        </table:table-row>
        <table:table-row table:style-name="TableRow90">
          <table:table-cell table:style-name="TableCell91" table:number-rows-spanned="2">
            <text:p text:style-name="P92"/>
          </table:table-cell>
          <table:covered-table-cell>
            <text:p text:style-name="Normalny"/>
          </table:covered-table-cell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13.00 wyprowadzenie ucz. do autobusu</text:p>
          </table:table-cell>
        </table:table-row>
        <table:table-row table:style-name="TableRow96">
          <table:table-cell table:style-name="TableCell97">
            <text:p text:style-name="P98">13.00-14.00</text:p>
          </table:table-cell>
          <table:table-cell table:style-name="TableCell99">
            <text:p text:style-name="P100">Zajęcia z elementami terapii logopedycznej z uczniami klas I-III<text:s/>gr 2</text:p>
            <text:p text:style-name="P101">14.05<text:s/>wyprowadzenie ucz. do autobusu</text:p>
          </table:table-cell>
        </table:table-row>
        <table:table-row table:style-name="TableRow102">
          <table:table-cell table:style-name="TableCell103">
            <text:p text:style-name="P104">14.00-15.15</text:p>
          </table:table-cell>
          <table:table-cell table:style-name="TableCell105">
            <text:p text:style-name="P106">Świetlica / Zajęcia<text:s/>pedagogiczne<text:s/>z elementami terapii logopedycznej <text:s/>z uczniami kl. IV- VI</text:p>
          </table:table-cell>
        </table:table-row>
        <table:table-row table:style-name="TableRow107">
          <table:table-cell table:style-name="TableCell108">
            <text:p text:style-name="P109">CZWARTEK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30-8.00</text:p>
          </table:table-cell>
          <table:table-cell table:style-name="TableCell115">
            <text:p text:style-name="P116">Świetlica w sali nr 1</text:p>
          </table:table-cell>
        </table:table-row>
        <table:table-row table:style-name="TableRow117">
          <table:table-cell table:style-name="TableCell118">
            <text:p text:style-name="P119">8.00-8.30</text:p>
          </table:table-cell>
          <table:table-cell table:style-name="TableCell120">
            <text:p text:style-name="P121">Zajęcia<text:s/>pedagogiczne<text:s/>z elementami terapii logopedycznej <text:s/>w Przedszkolu Samorządowym gr 1</text:p>
          </table:table-cell>
        </table:table-row>
        <table:table-row table:style-name="TableRow122">
          <table:table-cell table:style-name="TableCell123">
            <text:p text:style-name="P124">8.30-9.00</text:p>
          </table:table-cell>
          <table:table-cell table:style-name="TableCell125">
            <text:p text:style-name="P126">Zajęcia pedagogiczne z elementami terapii logopedycznej <text:s/>w Oddziale Przedszkolnym gr 2</text:p>
          </table:table-cell>
        </table:table-row>
        <table:table-row table:style-name="TableRow127">
          <table:table-cell table:style-name="TableCell128">
            <text:p text:style-name="P129">9.00-10.00</text:p>
          </table:table-cell>
          <table:table-cell table:style-name="TableCell130">
            <text:p text:style-name="P131">Działania w zakresie pełnionej funkcji Lidera WDN, praca z dokumentacją</text:p>
          </table:table-cell>
        </table:table-row>
        <table:table-row table:style-name="TableRow132">
          <table:table-cell table:style-name="TableCell133">
            <text:p text:style-name="P134">10.00-11.00</text:p>
          </table:table-cell>
          <table:table-cell table:style-name="TableCell135">
            <text:p text:style-name="P136">10.05-11.00 <text:s/>zajęcia pedagogiczne z gr.<text:s/>ucz. kl. VI</text:p>
          </table:table-cell>
        </table:table-row>
        <table:table-row table:style-name="TableRow137">
          <table:table-cell table:style-name="TableCell138">
            <text:p text:style-name="P139">11.00-13.00</text:p>
          </table:table-cell>
          <table:table-cell table:style-name="TableCell140">
            <text:p text:style-name="P141">Przygotowywanie scenariuszy akcji, apeli, gazetek okolicznościowych, analiza opinii, orzeczeń oraz programów indywidualnych/grupowych uczniów ze specjalnymi potrzebami edukacyjnymi</text:p>
          </table:table-cell>
        </table:table-row>
        <table:table-row table:style-name="TableRow142">
          <table:table-cell table:style-name="TableCell143">
            <text:p text:style-name="P144">13.00-14.00</text:p>
          </table:table-cell>
          <table:table-cell table:style-name="TableCell145">
            <text:p text:style-name="P146">Zajęcia pedagogiczne z elementami terapii logopedycznej <text:s/>z uczniami klas I-III<text:s/>gr 3</text:p>
            <text:p text:style-name="P147">14.05 wyprowadzenie ucz. do autobusu</text:p>
          </table:table-cell>
        </table:table-row>
        <table:table-row table:style-name="TableRow148">
          <table:table-cell table:style-name="TableCell149">
            <text:p text:style-name="P150">14.00-14.15</text:p>
          </table:table-cell>
          <table:table-cell table:style-name="TableCell151">
            <text:p text:style-name="P152">Świetlica</text:p>
          </table:table-cell>
        </table:table-row>
        <table:table-row table:style-name="TableRow153">
          <table:table-cell table:style-name="TableCell154">
            <text:p text:style-name="P155">PIĄTEK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.15-8.00</text:p>
          </table:table-cell>
          <table:table-cell table:style-name="TableCell161">
            <text:p text:style-name="P162">Świetlica w sali nr 4</text:p>
          </table:table-cell>
        </table:table-row>
        <table:table-row table:style-name="TableRow163">
          <table:table-cell table:style-name="TableCell164">
            <text:p text:style-name="P165">8.00-9.00</text:p>
          </table:table-cell>
          <table:table-cell table:style-name="TableCell166">
            <text:p text:style-name="P167">Zajęcia pedagogiczne z elementami terapii logopedycznej w Przedszkolu Samorządowym<text:s/>gr 2</text:p>
          </table:table-cell>
        </table:table-row>
        <table:table-row table:style-name="TableRow168">
          <table:table-cell table:style-name="TableCell169">
            <text:p text:style-name="P170">9.00-11.55</text:p>
          </table:table-cell>
          <table:table-cell table:style-name="TableCell171">
            <text:p text:style-name="P172">Praca<text:s/>z dokumentacją, wsparcie nauczycieli młodszych stażem w obszarze pomocy psychologiczno – pedagogicznej, spotkania z rodzicami uczniów, spotkania z kuratorami społecznymi</text:p>
          </table:table-cell>
        </table:table-row>
        <table:table-row table:style-name="TableRow173">
          <table:table-cell table:style-name="TableCell174">
            <text:p text:style-name="P175">11.55-13.20</text:p>
          </table:table-cell>
          <table:table-cell table:style-name="TableCell176">
            <text:p text:style-name="P177">Świetlica (obiady)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Kowalski Ryszard</dc:creator>
    <meta:creation-date>2016-09-24T11:55:00Z</meta:creation-date>
    <dc:date>2016-09-24T12:02:00Z</dc:date>
    <meta:print-date>2016-09-15T10:05:00Z</meta:print-date>
    <meta:template xlink:href="Normal" xlink:type="simple"/>
    <meta:editing-cycles>4</meta:editing-cycles>
    <meta:editing-duration>PT360S</meta:editing-duration>
    <meta:document-statistic meta:page-count="1" meta:paragraph-count="6" meta:word-count="492" meta:character-count="3440" meta:row-count="24" meta:non-whitespace-character-count="2954"/>
  </office:meta>
</office:document-meta>
</file>