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4pt" officeooo:rsid="00011be7" officeooo:paragraph-rsid="00011be7" style:font-size-asian="14pt" style:font-size-complex="14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officeooo:rsid="00011be7" officeooo:paragraph-rsid="00036fa9" style:font-size-asian="14pt" style:font-size-complex="14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officeooo:rsid="00011be7" officeooo:paragraph-rsid="000acdd2" style:font-size-asian="14pt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officeooo:rsid="00011be7" officeooo:paragraph-rsid="00081fe7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4pt" officeooo:rsid="00011be7" officeooo:paragraph-rsid="002284fc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4pt" officeooo:rsid="00011be7" officeooo:paragraph-rsid="001bbfc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11be7" officeooo:paragraph-rsid="00011be7" style:font-size-asian="14pt" style:font-size-complex="14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officeooo:rsid="000428da" officeooo:paragraph-rsid="000428da" style:font-size-asian="14pt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4pt" officeooo:rsid="000428da" officeooo:paragraph-rsid="000acdd2" style:font-size-asian="14pt" style:font-size-complex="14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4pt" officeooo:rsid="000428da" officeooo:paragraph-rsid="000f7622" style:font-size-asian="14pt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officeooo:rsid="000428da" officeooo:paragraph-rsid="001086f1" style:font-size-asian="14pt" style:font-size-complex="14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4pt" officeooo:rsid="000428da" officeooo:paragraph-rsid="00141000" style:font-size-asian="14pt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4pt" officeooo:rsid="000428da" officeooo:paragraph-rsid="002f9ea9" style:font-size-asian="14pt" style:font-size-complex="14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4pt" officeooo:rsid="00081fe7" officeooo:paragraph-rsid="00081fe7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4pt" officeooo:rsid="00081fe7" officeooo:paragraph-rsid="00141000" style:font-size-asian="14pt" style:font-size-complex="14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4pt" officeooo:rsid="00060087" officeooo:paragraph-rsid="00066187" style:font-size-asian="14pt" style:font-size-complex="14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4pt" officeooo:rsid="002284fc" officeooo:paragraph-rsid="002284fc" style:font-size-asian="14pt" style:font-size-complex="14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4pt" officeooo:rsid="00230fef" officeooo:paragraph-rsid="001bbfcc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1dba2" officeooo:paragraph-rsid="002be3d3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style:text-underline-style="none" fo:font-weight="normal" officeooo:rsid="002354b9" officeooo:paragraph-rsid="001bbfcc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style:text-underline-style="none" fo:font-weight="normal" officeooo:rsid="0025a89f" officeooo:paragraph-rsid="001bbfcc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style:text-underline-style="none" fo:font-weight="normal" officeooo:rsid="0025a89f" officeooo:paragraph-rsid="0025a89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4pt" fo:font-style="italic" style:text-underline-style="solid" style:text-underline-width="auto" style:text-underline-color="font-color" officeooo:rsid="00011be7" officeooo:paragraph-rsid="00036fa9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11be7" officeooo:paragraph-rsid="002be3d3" style:font-size-asian="16pt" style:font-weight-asian="bold" style:font-size-complex="16pt" style:font-weight-complex="bold"/>
    </style:style>
    <style:style style:name="T1" style:family="text">
      <style:text-properties officeooo:rsid="0001974b"/>
    </style:style>
    <style:style style:name="T2" style:family="text">
      <style:text-properties officeooo:rsid="00036fa9"/>
    </style:style>
    <style:style style:name="T3" style:family="text">
      <style:text-properties officeooo:rsid="000428da"/>
    </style:style>
    <style:style style:name="T4" style:family="text">
      <style:text-properties fo:font-style="italic" style:text-underline-style="solid" style:text-underline-width="auto" style:text-underline-color="font-color" fo:font-weight="normal" officeooo:rsid="0025a89f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officeooo:rsid="00287043" style:font-style-asian="italic" style:font-style-complex="italic"/>
    </style:style>
    <style:style style:name="T6" style:family="text">
      <style:text-properties officeooo:rsid="0005ea47"/>
    </style:style>
    <style:style style:name="T7" style:family="text">
      <style:text-properties officeooo:rsid="00060087"/>
    </style:style>
    <style:style style:name="T8" style:family="text">
      <style:text-properties officeooo:rsid="00081fe7"/>
    </style:style>
    <style:style style:name="T9" style:family="text">
      <style:text-properties officeooo:rsid="000911f4"/>
    </style:style>
    <style:style style:name="T10" style:family="text">
      <style:text-properties officeooo:rsid="000f7622"/>
    </style:style>
    <style:style style:name="T11" style:family="text">
      <style:text-properties officeooo:rsid="00141000"/>
    </style:style>
    <style:style style:name="T12" style:family="text">
      <style:text-properties officeooo:rsid="0023492b"/>
    </style:style>
    <style:style style:name="T13" style:family="text">
      <style:text-properties officeooo:rsid="00230fef"/>
    </style:style>
    <style:style style:name="T14" style:family="text">
      <style:text-properties fo:font-style="normal" style:text-underline-style="none" fo:font-weight="normal" officeooo:rsid="001a5d1d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bbfcc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354b9" style:font-style-asian="normal" style:font-weight-asian="normal" style:font-style-complex="normal" style:font-weight-complex="normal"/>
    </style:style>
    <style:style style:name="T17" style:family="text">
      <style:text-properties officeooo:rsid="001d068d"/>
    </style:style>
    <style:style style:name="T18" style:family="text">
      <style:text-properties officeooo:rsid="001d9bd3"/>
    </style:style>
    <style:style style:name="T19" style:family="text">
      <style:text-properties officeooo:rsid="0020f068"/>
    </style:style>
    <style:style style:name="T20" style:family="text">
      <style:text-properties officeooo:rsid="00214cfa"/>
    </style:style>
    <style:style style:name="T21" style:family="text">
      <style:text-properties officeooo:rsid="00249639"/>
    </style:style>
    <style:style style:name="T22" style:family="text">
      <style:text-properties officeooo:rsid="00250e40"/>
    </style:style>
    <style:style style:name="T23" style:family="text">
      <style:text-properties officeooo:rsid="0029bdef"/>
    </style:style>
    <style:style style:name="T24" style:family="text">
      <style:text-properties officeooo:rsid="002a26b5"/>
    </style:style>
    <style:style style:name="T25" style:family="text">
      <style:text-properties officeooo:rsid="002be3d3"/>
    </style:style>
    <style:style style:name="T26" style:family="text">
      <style:text-properties style:text-line-through-style="none" style:text-line-through-type="none" fo:font-weight="normal" officeooo:rsid="000428da" style:font-weight-asian="normal" style:font-weight-complex="normal"/>
    </style:style>
    <style:style style:name="T27" style:family="text">
      <style:text-properties officeooo:rsid="002f9e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5">Przedmiotowe zasady </text:span>oceniania <text:span text:style-name="T1">z biologii i chemii w SP w Chmielinku</text:span></text:p>
      <text:p text:style-name="P24"/>
      <text:p text:style-name="P19">Elżbieta Kubicka</text:p>
      <text:p text:style-name="P7"/>
      <text:p text:style-name="P1"/>
      <text:p text:style-name="P1">- <text:s/><text:span text:style-name="T1">Każdy uczeń przynosi na lekcję podręcznik, zeszyt i przybory (zwłaszcza długopis oraz ołówek, gumkę, kredki) – gdyż oprócz notatek będą wykonywane również rysunki</text:span></text:p>
      <text:p text:style-name="P2"/>
      <text:p text:style-name="P3">- <text:s/><text:span text:style-name="T2">Ocenie podlegają sprawdziany, kartkówki, odpowiedzi ustne, zadania domowe, aktywność na lekcji oraz działania twórcze w postaci prac dodatkowych <text:s/>tematycznie związanych z lekcją - zadane przez nauczyciela lub wykonane przez ucznia z własnej inicjatywy</text:span></text:p>
      <text:p text:style-name="P2"/>
      <text:p text:style-name="P2">- <text:s/><text:span text:style-name="T3">Obowiązuje sześciostopniowa skala ocen (cel, bdb, db, dost, dop, ndst.) w skali wagowej od 1 – 3</text:span></text:p>
      <text:p text:style-name="P23"><text:span text:style-name="T26">- <text:s/></text:span>Został przyjęty następujący system wagowy:</text:p>
      <text:p text:style-name="P17">* <text:s/>sprawdzian <text:s text:c="2"/>3</text:p>
      <text:p text:style-name="P17">* <text:s/>kartkówka <text:s text:c="5"/>2</text:p>
      <text:p text:style-name="P17">* <text:s/>odpowiedź ustna <text:s text:c="4"/>2</text:p>
      <text:p text:style-name="P17">* <text:s/>działanie twórcze (prezentacja, referat, opracowanie tematyczne na lekcję itp.) <text:s/>2</text:p>
      <text:p text:style-name="P5">* <text:s/><text:span text:style-name="T13">aktywność na lekcji całościowa - <text:s/>osobno za I i II semestr <text:s/>2</text:span></text:p>
      <text:p text:style-name="P6">* <text:s/><text:span text:style-name="T13">aktywność bieżąca na lekcji (np. za wykonanie określonego zadania) lub praca na</text:span></text:p>
      <text:p text:style-name="P18"><text:s text:c="4"/>lekcji (indywidualna, w parach lub grupach) <text:s/>1</text:p>
      <text:p text:style-name="P5">* <text:s/><text:span text:style-name="T12">plakat <text:s/>1</text:span></text:p>
      <text:p text:style-name="P5">* <text:s/><text:span text:style-name="T23">zeszyt przedmiotowy (lub zeszyt ćwiczeń) 1</text:span></text:p>
      <text:p text:style-name="P5">* <text:s/><text:span text:style-name="T24">zadanie domowe 1</text:span></text:p>
      <text:p text:style-name="P6">* <text:span text:style-name="T12"><text:s/>brak zeszytu, podręcznika lub ćwiczeń (otrzymane kropki tworzą ocenę</text:span></text:p>
      <text:p text:style-name="P6"><text:span text:style-name="T12"><text:s text:c="4"/>niedostateczną ) – waga 1 </text:span><text:span text:style-name="T14">(wyjaśnienie niżej</text:span><text:span text:style-name="T15">)</text:span></text:p>
      <text:p text:style-name="P6"><text:span text:style-name="T15">* <text:s/></text:span><text:span text:style-name="T16">inne według uznania nauczyciela</text:span></text:p>
      <text:p text:style-name="P20"/>
      <text:p text:style-name="P6"><text:span text:style-name="T16">- <text:s/></text:span><text:span text:style-name="T4">W przypadku pisemnych form bieżącego oceniania stosuje się procentowe obliczanie zdobytych punktów na daną ocenę:</text:span></text:p>
      <text:p text:style-name="P21">* <text:s text:c="2"/>niedostateczny <text:s text:c="2"/>- <text:s text:c="3"/>0 <text:s text:c="2"/>- <text:s text:c="2"/>34%</text:p>
      <text:p text:style-name="P22">* <text:s text:c="2"/>dopuszczający <text:s text:c="2"/>- <text:s text:c="2"/>35% <text:s text:c="2"/>- <text:s text:c="2"/>50%</text:p>
      <text:p text:style-name="P22">* <text:s text:c="2"/>dostateczny <text:s text:c="6"/>- <text:s text:c="2"/>51% <text:s text:c="2"/>- <text:s text:c="2"/>70%</text:p>
      <text:p text:style-name="P22">* <text:s text:c="2"/>dobry <text:s text:c="15"/>- <text:s text:c="2"/>71% <text:s text:c="2"/>- <text:s text:c="2"/>90%</text:p>
      <text:p text:style-name="P22">* <text:s text:c="2"/>bardzo dobry <text:s text:c="3"/>- <text:s text:c="2"/>91% <text:s text:c="2"/>- <text:s text:c="2"/>97%</text:p>
      <text:p text:style-name="P22">* <text:s text:c="2"/>celujący <text:s text:c="11"/>- <text:s text:c="2"/>98% <text:s text:c="2"/>- <text:s/>100%</text:p>
      <text:p text:style-name="P1"><text:soft-page-break/></text:p>
      <text:p text:style-name="P1">- <text:s/><text:span text:style-name="T1">Na każdą lekcję obowiązują do odpowiedzi 2 ostatnie tematy, na kartkówkę – 2 lub 3 (decyzja nauczyciela), natomiast na sprawdzian obowiązuje materiał z całego działu lub zakresu wiadomości określonych przez nauczyciela</text:span></text:p>
      <text:p text:style-name="P1"/>
      <text:p text:style-name="P1">- <text:s/><text:span text:style-name="T3">Sprawdziany będą <text:s/>zapowiadane z tygodniowym wyprzedzeniem, a przed sprawdzianem przeprowadzona będzie lekcja powtórzeniowa z działu lub zakresu materiału objętego sprawdzianem. Kartkówki będą zapowiadane lub mogą być bez zapowiedzi.</text:span></text:p>
      <text:p text:style-name="P8"/>
      <text:p text:style-name="P10">- <text:s/>Zwolnienia z pisemnych prac, odpowiedzi ustnych, zadań domowych lub innych działań ustalonych przez nauczyciela będą tylko po chorobie lub w szczególnych przypadkach (np. <text:span text:style-name="T17">wycieczka, pogrzeb, komunia, wesele lub inna uroczystość okolicznościowa prywatna lub szkolna ). Uczeń zgłasza w takim przypadku nieprzygotowanie do lekcji bez ponoszenia żadnych konsekwencji. Ustala jedynie <text:s text:c="4"/>z nauczycielem termin uzupełnienia zaległości oraz zakres materiału.</text:span></text:p>
      <text:p text:style-name="P8"/>
      <text:p text:style-name="P9">- <text:span text:style-name="T6">Uczeń może poprawić ocenę niedostateczną i dopuszczającą jeśli wyraża taką chęć, po ustaleniu z nauczycielem terminu i zakresu wiadomości. Możliwość taką wykorzystuje tylko raz z danej partii materiału.</text:span></text:p>
      <text:p text:style-name="P9"/>
      <text:p text:style-name="P9">- <text:s/><text:span text:style-name="T10">Poprawianie ocen może odbywać się w formie pisemnej lub ustnej, o czym decyduje nauczyciel sam lub podejmuje decyzję na prośbę ucznia lub Rodzica/prawnego opiekuna</text:span></text:p>
      <text:p text:style-name="P11"/>
      <text:p text:style-name="P11">- <text:s/><text:span text:style-name="T8">Wszystkie prace pisemne będą okazywane uczniom, a następnie zebrane przez nauczyciela i udostępnione do wglądu jego Rodzicom/opiekunom prawnym podczas zebrań klasowych lub konsultacji.</text:span></text:p>
      <text:p text:style-name="P15"/>
      <text:p text:style-name="P15">- <text:s/><text:span text:style-name="T11">Każda forma oceniania dostarczy uczniowi informacji zwrotnej o wyniku jego uczenia się i pozwoli dowiedzieć się co jest jego mocną stroną, a co wymaga większej pracy i powtórzenia.</text:span></text:p>
      <text:p text:style-name="P12"/>
      <text:p text:style-name="P12">- <text:s/><text:span text:style-name="T7">Na każdej lekcji będzie oceniana aktywność za pomocą plusów zaznaczanych <text:s text:c="12"/>w notatniku nauczyciela, a ilość plusów będzie decydować o ocenie na każdy semestr osobno (nie będą stawiane oceny niedostateczne)</text:span></text:p>
      <text:p text:style-name="P12"/>
      <text:p text:style-name="P12">- <text:span text:style-name="T18">Na bieżącej lekcji uczeń może otrzymać również ocenę za aktywność, jeśli wykonanie zadania będzie poprzedzone taką informacją lub jeśli nauczyciel </text:span><text:soft-page-break/><text:span text:style-name="T18">zdecyduje o <text:s/>ocenie bez informacji poprzedzającej (nie będą stawiane oceny niedostateczne)</text:span></text:p>
      <text:p text:style-name="P12"/>
      <text:p text:style-name="P8">- <text:span text:style-name="T7">Za brak zeszytu, podręcznika lub ćwiczeń, uczeń otrzymuje kropkę w notatniku nauczyciela. Czwarta kropka tworzy z otrzymanych poprzednio trzech kropek ocenę niedostateczną, która zostanie wpisana do dziennika elektronicznego.</text:span></text:p>
      <text:p text:style-name="P8"/>
      <text:p text:style-name="P13">- <text:s/><text:span text:style-name="T27">Za brak zadania domowego lub nieprzygotowanie do lekcji bez ważnego powodu, uczeń otrzymuje ocenę niedostateczną. Może tę ocenę poprawić w dowolnym terminie, jednak nie później niż przed wystawieniem ocen na semestr lub koniec roku. </text:span></text:p>
      <text:p text:style-name="P15"/>
      <text:p text:style-name="P16">- <text:s text:c="2"/>Niewłaściwe zachowanie ucznia <text:span text:style-name="T19">na lekcji</text:span>, <text:span text:style-name="T19">nie wykonywanie poleceń nauczyciela lub postępowanie niezgodne z zaleceniami nauczyciela (z drobniejszych powodów)</text:span> będzie zaznaczane minusami w notatniku nauczyciela. Za <text:span text:style-name="T19">pięć</text:span> minus<text:span text:style-name="T19">ów</text:span> uczeń otrzymuje uwagę do dziennika <text:span text:style-name="T20">elektronicznego.</text:span></text:p>
      <text:p text:style-name="P14">Natomiast za poważniejsze przewinienia uwaga będzie wpisywana do dziennika na bie<text:span text:style-name="T9">ż</text:span>ąco.</text:p>
      <text:p text:style-name="P14"/>
      <text:p text:style-name="P14">- <text:span text:style-name="T5">Oceny okresowe i końcoworoczne będą wystawiane wg średniej ważonej , zgodnie ze Statutem Szkoły:</text:span></text:p>
      <text:p text:style-name="P14"><text:s text:c="3"/>* <text:s/><text:span text:style-name="T21"><text:s/>1,75 i poniżej <text:s text:c="5"/>- <text:s text:c="2"/>ocena niedostateczna</text:span></text:p>
      <text:p text:style-name="P14"><text:s text:c="3"/>* <text:s text:c="2"/><text:span text:style-name="T22">od 1,75 <text:s text:c="2"/>- <text:s/>2,60 <text:s text:c="2"/>- <text:s text:c="2"/>ocena dopuszczająca</text:span></text:p>
      <text:p text:style-name="P14"><text:s text:c="3"/>* <text:s text:c="2"/><text:span text:style-name="T22">od 2,61 <text:s/>- <text:s text:c="2"/>3,60 <text:s text:c="3"/>- <text:s/>ocena dostateczna</text:span></text:p>
      <text:p text:style-name="P14"><text:s text:c="3"/>* <text:s text:c="2"/><text:span text:style-name="T22">od 3,61 <text:s/>- <text:s text:c="2"/>4,60 <text:s text:c="3"/>- <text:s/>ocena dobra</text:span></text:p>
      <text:p text:style-name="P14"><text:s text:c="3"/>* <text:s text:c="2"/><text:span text:style-name="T22">od 4, 61 <text:s/>- <text:s/>5,39 <text:s text:c="2"/>- <text:s text:c="2"/>ocena bardzo dobra</text:span></text:p>
      <text:p text:style-name="P14"><text:s text:c="3"/>* <text:s text:c="2"/><text:span text:style-name="T22">od 5,40 <text:s text:c="15"/>- <text:s text:c="3"/>ocena celująca</text:span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5:14:18.713000000</meta:creation-date>
    <dc:date>2019-09-14T15:30:46.813000000</dc:date>
    <meta:editing-duration>PT2H58M36S</meta:editing-duration>
    <meta:editing-cycles>37</meta:editing-cycles>
    <meta:generator>LibreOffice/5.3.3.2$Windows_x86 LibreOffice_project/3d9a8b4b4e538a85e0782bd6c2d430bafe583448</meta:generator>
    <meta:print-date>2018-09-16T22:10:35.438000000</meta:print-date>
    <meta:document-statistic meta:table-count="0" meta:image-count="0" meta:object-count="0" meta:page-count="3" meta:paragraph-count="46" meta:word-count="693" meta:character-count="4888" meta:non-whitespace-character-count="3998"/>
  </office:meta>
</office:document-meta>
</file>