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 CE" fo:font-size="10pt" style:font-name-asian="Times New Roman1" style:font-size-asian="10pt" style:language-asian="pl" style:country-asian="PL" style:font-name-complex="Times New Roman CE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 CE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 CE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 CE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 CE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fo:color="#000000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P16" style:family="paragraph" style:parent-style-name="Standard" style:master-page-name="Standard">
      <style:paragraph-properties fo:margin-top="0.176cm" fo:margin-bottom="0cm" loext:contextual-spacing="false" fo:line-height="100%" fo:text-align="center" style:justify-single-word="false" style:page-number="auto"/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7" style:family="paragraph" style:parent-style-name="Standard" style:list-style-name="WWNum1">
      <style:paragraph-properties fo:margin-top="0cm" fo:margin-bottom="0cm" loext:contextual-spacing="false" fo:line-height="100%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8" style:family="paragraph" style:parent-style-name="Standard" style:list-style-name="WWNum2">
      <style:paragraph-properties fo:margin-top="0cm" fo:margin-bottom="0cm" loext:contextual-spacing="false" fo:line-height="100%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9" style:family="paragraph" style:parent-style-name="Standard" style:list-style-name="WWNum3">
      <style:paragraph-properties fo:margin-top="0cm" fo:margin-bottom="0cm" loext:contextual-spacing="false" fo:line-height="100%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0" style:family="paragraph" style:parent-style-name="Standard" style:list-style-name="WWNum4">
      <style:paragraph-properties fo:margin-top="0cm" fo:margin-bottom="0cm" loext:contextual-spacing="false" fo:line-height="100%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1" style:family="paragraph" style:parent-style-name="Standard" style:list-style-name="WWNum5">
      <style:paragraph-properties fo:margin-top="0cm" fo:margin-bottom="0cm" loext:contextual-spacing="false" fo:line-height="100%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2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4" style:family="text">
      <style:text-properties fo:color="#000000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5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7" style:family="text"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8" style:family="text">
      <style:text-properties fo:color="#000000" style:font-name="Times New Roman CE" fo:font-size="10pt" style:font-name-asian="Times New Roman1" style:font-size-asian="10pt" style:language-asian="pl" style:country-asian="PL" style:font-name-complex="Times New Roman CE1" style:font-size-complex="10pt"/>
    </style:style>
    <style:style style:name="T9" style:family="text">
      <style:text-properties fo:color="#000000" style:font-name="Times New Roman CE" fo:font-size="10pt" style:font-name-asian="Times New Roman1" style:font-size-asian="10pt" style:language-asian="pl" style:country-asian="PL" style:font-name-complex="Times New Roman CE1" style:font-size-complex="10pt" style:font-weight-complex="bold"/>
    </style:style>
    <style:style style:name="T10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1" style:family="text">
      <style:text-properties fo:color="#ff0000"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12" style:family="text">
      <style:text-properties officeooo:rsid="000ce6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ZEDMIOTOW<text:span text:style-name="T12">E ZASADY</text:span> OCENIANIA Z JĘZYKA POLSKIEGO</text:p>
      <text:p text:style-name="P12">DLA KLAS VIII</text:p>
      <text:p text:style-name="P2">I <text:s/>ZASADY OGÓLNE</text:p>
      <text:p text:style-name="P4">Cele PSO:</text:p>
      <text:list xml:id="list661734694" text:style-name="WWNum1">
        <text:list-item>
          <text:p text:style-name="P17">sprawdzenie poziomu opanowania wiedzy i zdobytych umiejętności</text:p>
        </text:list-item>
        <text:list-item>
          <text:p text:style-name="P17">wdraża ucznia do samokontroli i samooceny </text:p>
        </text:list-item>
        <text:list-item>
          <text:p text:style-name="P17">mobilizowanie ucznia do systematycznej pracy</text:p>
        </text:list-item>
        <text:list-item>
          <text:p text:style-name="P17">stymulowanie rozwoju ucznia</text:p>
        </text:list-item>
        <text:list-item>
          <text:p text:style-name="P17">diagnozowanie poziomu nauczania</text:p>
        </text:list-item>
      </text:list>
      <text:p text:style-name="P2">II OBSZARY AKTYWNOŚCI PODLEGAJĄCE OCENIE</text:p>
      <text:p text:style-name="P4">Na lekcjach języka polskiego oceniane będą:</text:p>
      <text:list xml:id="list1087160257" text:style-name="WWNum2">
        <text:list-item>
          <text:p text:style-name="P18">wypowiedzi ustne</text:p>
        </text:list-item>
        <text:list-item>
          <text:p text:style-name="P18">prace literackie</text:p>
        </text:list-item>
        <text:list-item>
          <text:p text:style-name="P18">technika czytania</text:p>
        </text:list-item>
        <text:list-item>
          <text:p text:style-name="P18">stopień rozumienia czytanego tekstu</text:p>
        </text:list-item>
        <text:list-item>
          <text:p text:style-name="P18">sposoby wygłaszania tekstów z pamięci </text:p>
        </text:list-item>
        <text:list-item>
          <text:p text:style-name="P18">odbiór różnych tekstów kultury</text:p>
        </text:list-item>
        <text:list-item>
          <text:p text:style-name="P18">umiejętności ortograficzne i interpunkcyjne oraz poprawność językowa</text:p>
        </text:list-item>
        <text:list-item>
          <text:p text:style-name="P18">wiadomości i umiejętności z nauki o języku oraz teorii literatury</text:p>
        </text:list-item>
        <text:list-item>
          <text:p text:style-name="P18">aktywność</text:p>
        </text:list-item>
      </text:list>
      <text:p text:style-name="P2">III <text:s/>SPRAWDZANIE I OCENIANIE OSIĄGNIĘĆ UCZNIÓW </text:p>
      <text:p text:style-name="P3">1. Formy sprawdzania stopnia opanowania wiadomości i umiejętności:</text:p>
      <text:list xml:id="list1096469691" text:style-name="WWNum3">
        <text:list-item>
          <text:p text:style-name="P19">odpowiedzi ustne</text:p>
        </text:list-item>
        <text:list-item>
          <text:p text:style-name="P19">samodzielna praca na lekcji</text:p>
        </text:list-item>
        <text:list-item>
          <text:p text:style-name="P19">praca domowa</text:p>
        </text:list-item>
        <text:list-item>
          <text:p text:style-name="P19">prace klasowe o charakterze literackim</text:p>
        </text:list-item>
        <text:list-item>
          <text:p text:style-name="P19">prace klasowe z nauki o języku</text:p>
        </text:list-item>
        <text:list-item>
          <text:p text:style-name="P19">sprawdziany</text:p>
        </text:list-item>
        <text:list-item>
          <text:p text:style-name="P19">testy</text:p>
        </text:list-item>
        <text:list-item>
          <text:p text:style-name="P19">kartkówki</text:p>
        </text:list-item>
        <text:list-item>
          <text:p text:style-name="P19">zadania dodatkowe</text:p>
        </text:list-item>
      </text:list>
      <text:p text:style-name="P3">2. Sposoby oceniania:</text:p>
      <text:list xml:id="list1183988775" text:style-name="WWNum4">
        <text:list-item>
          <text:p text:style-name="P20">stopniem</text:p>
        </text:list-item>
        <text:list-item>
          <text:p text:style-name="P20">pochwałą</text:p>
        </text:list-item>
        <text:list-item>
          <text:p text:style-name="P20">recenzją</text:p>
        </text:list-item>
        <text:list-item>
          <text:p text:style-name="P20">skalą punktową</text:p>
        </text:list-item>
        <text:list-item>
          <text:p text:style-name="P20">wpisem zaliczone/ niezaliczone</text:p>
        </text:list-item>
        <text:list-item>
          <text:p text:style-name="P20">plusami/minusami</text:p>
        </text:list-item>
      </text:list>
      <text:p text:style-name="P9"><text:span text:style-name="T1">3</text:span><text:span text:style-name="T3">. Zasady oceniania </text:span></text:p>
      <text:p text:style-name="P4">3.1.Każdy uczeń jest oceniany zgodnie z zasadami sprawiedliwości (jasne kryteria, zakres wymagań, sposób punktowania wypowiedzi pisemnych). </text:p>
      <text:p text:style-name="P4">3.2.Ocenie podlegają wszystkie formy aktywności ucznia. </text:p>
      <text:p text:style-name="P4">3.3.Uczeń ma obowiązek posiadać na lekcji podręcznik/tekst lektury, zeszyt przedmiotowy. </text:p>
      <text:p text:style-name="P4">3.4.Sprawdziany, kartkówki, odpowiedzi ustne oraz inne formy sprawdzania wiedzy i umiejętności są obowiązkowe. </text:p>
      <text:p text:style-name="P4">3.5.Sprawdziany odbywają się zgodnie z rozkładem materiału, ich termin podawany jest uczniom i odnotowywany w dzienniku lekcyjnym co najmniej z tygodniowym wyprzedzeniem. </text:p>
      <text:p text:style-name="P4">3.6.Jeżeli uczeń opuści pracę klasową (sprawdzian, test) z przyczyn losowych (nieobecność trwała powyżej dwóch/ trzech dni i została usprawiedliwiona), to powinien ją napisać w ciągu tygodnia od dnia powrotu do szkoły w uzgodnieniu z nauczycielem. Jeśli nieobecność była jednodniowa, uczeń pisze sprawdzian na następnej lekcji wg planu lekcji. </text:p>
      <text:p text:style-name="P4">3.7.Uczniowie nieobecni na kartkówkach są zobowiązania zaliczyć je w możliwie najbliższym terminie.</text:p>
      <text:p text:style-name="P4">3.8.Udział i osiągnięcia w konkursach przedmiotowych, aktywność artystyczna w szkole i poza szkołą, osiągnięcia w konkursach przedmiotowych mogą być nagradzane dodatkową oceną cząstkową. </text:p>
      <text:p text:style-name="P4">3.9.Uczeń może zostać niesklasyfikowany, jeżeli brak jest podstaw do ustalenia oceny klasyfikacyjnej z powodu nieobecności ucznia na zajęciach edukacyjnych przekraczających 50% czasu przeznaczonego na te zajęcia. </text:p>
      <text:p text:style-name="P4">3.10. Dla uczniów z dysfunkcjami, potwierdzonymi przez poradnię psychologiczno - pedagogiczną lub inną uprawnioną instytucję, poziom wymagań będzie dostosowany do zaleceń, z zachowaniem wymagań podstawy programowej.</text:p>
      <text:p text:style-name="P3"/>
      <text:p text:style-name="P3"/>
      <text:p text:style-name="P3"><text:soft-page-break/>4. Skala ocen:</text:p>
      <text:list xml:id="list391495861" text:style-name="WWNum5">
        <text:list-item>
          <text:list>
            <text:list-item>
              <text:p text:style-name="P21">ocena celująca – 6 </text:p>
            </text:list-item>
            <text:list-item>
              <text:p text:style-name="P21">ocena bardzo dobra – 5 </text:p>
            </text:list-item>
            <text:list-item>
              <text:p text:style-name="P21">ocena dobra – 4 </text:p>
            </text:list-item>
            <text:list-item>
              <text:p text:style-name="P21">ocena dostateczna – 3 </text:p>
            </text:list-item>
            <text:list-item>
              <text:p text:style-name="P21">ocena dopuszczająca – 2 </text:p>
            </text:list-item>
            <text:list-item>
              <text:p text:style-name="P21">ocena niedostateczna – 1 </text:p>
            </text:list-item>
          </text:list>
        </text:list-item>
      </text:list>
      <text:p text:style-name="P3">5. Kryteria procentowe ocen.</text:p>
      <text:p text:style-name="P13">100% - 98% - celujący</text:p>
      <text:p text:style-name="P13">97% - 91% - bardzo dobry</text:p>
      <text:p text:style-name="P13">90% - 71% - dobry</text:p>
      <text:p text:style-name="P13">70% - 51% - dostateczny</text:p>
      <text:p text:style-name="P15">50% - 35% - dopuszczający </text:p>
      <text:p text:style-name="P13">34% - 0% - niedostateczny</text:p>
      <text:p text:style-name="P14"/>
      <text:p text:style-name="P9"><text:span text:style-name="T2">6</text:span><text:span text:style-name="T4">. </text:span><text:span text:style-name="T10">Kryteria ocen.</text:span></text:p>
      <text:p text:style-name="P10">Ocena śródroczna i roczna jest wypadkową ocen cząstkowych, które uczeń otrzyma w ciągu roku szkolnego. Wynika z zakresu opanowanych umiejętności, zdobytych wiadomości, a także wkładu pracy. </text:p>
      <text:p text:style-name="P10"/>
      <text:p text:style-name="P5">OCENA CELUJĄCA</text:p>
      <text:p text:style-name="P5">Uczeń:</text:p>
      <text:p text:style-name="P9"><text:span text:style-name="T5">* opanował </text:span><text:span text:style-name="T6">wiadomości i umiejętności</text:span><text:span text:style-name="T5"> zapisane w podstawie programowej,</text:span></text:p>
      <text:p text:style-name="P4">* samodzielnie rozwiązuje problemy i ćwiczenia o dużym stopniu trudności,</text:p>
      <text:p text:style-name="P4">* czyta ze zrozumieniem teksty kultury przewidziane w programie, potrafi analizować i interpretować je</text:p>
      <text:p text:style-name="P4">w sposób pogłębiony i wnikliwy, posługując się terminologią z podstawy programowej,</text:p>
      <text:p text:style-name="P6">* posługuje się bogatym i różnorodnym słownictwem oraz poprawnym językiem zarówno w mowie, jak</text:p>
      <text:p text:style-name="P6">i w piśmie,</text:p>
      <text:p text:style-name="P6">* aktywnie uczestniczy w lekcjach (pełni funkcję asystenta nauczyciela) i zajęciach pozalekcyjnych,</text:p>
      <text:p text:style-name="P6">* z powodzeniem bierze udział w konkursach tematycznie związanych z językiem polskim, </text:p>
      <text:p text:style-name="P6">* tworzy wypowiedzi pisemne zgodnie z wyznacznikami gatunkowymi , poprawne pod</text:p>
      <text:p text:style-name="P6">względem kompozycji, spójności wypowiedzi, językowym, ortograficznym i interpunkcyjnym,</text:p>
      <text:p text:style-name="P6">* odznacza się samodzielnością i dojrzałością sądów,</text:p>
      <text:p text:style-name="P6">* wzorowo wykonuje prace domowe i zadania dodatkowe,</text:p>
      <text:p text:style-name="P6">* współpracuje w zespole, często odgrywając rolę lidera,</text:p>
      <text:p text:style-name="P6">* wykorzystuje wiedzę, umiejętności i zdolności twórcze (kreatywność) przy odbiorze i analizie tekstów</text:p>
      <text:p text:style-name="P6">oraz tworzeniu wypowiedzi.</text:p>
      <text:p text:style-name="P11"/>
      <text:p text:style-name="P7">OCENA BARDZO DOBRA</text:p>
      <text:p text:style-name="P8">Uczeń:</text:p>
      <text:p text:style-name="P9"><text:span text:style-name="T8">* </text:span><text:span text:style-name="T9">opanował wiadomości i umiejętności</text:span><text:span text:style-name="T8"> zapisane w podstawie programowej,</text:span></text:p>
      <text:p text:style-name="P6">* samodzielnie rozwiązuje problemy i ćwiczenia o znacznym stopniu trudności,</text:p>
      <text:p text:style-name="P6">* czyta ze zrozumieniem teksty kultury przewidziane w programie, potrafi analizować je samodzielnie,</text:p>
      <text:p text:style-name="P6">podejmuje próby interpretacji,</text:p>
      <text:p text:style-name="P6">* posługuje się bogatym słownictwem i poprawnym językiem zarówno w mowie, jak i w piśmie,</text:p>
      <text:p text:style-name="P6">* aktywnie uczestniczy w lekcjach i zajęciach pozalekcyjnych,</text:p>
      <text:p text:style-name="P6">* bierze udział w konkursach tematycznie związanych z językiem polskim,</text:p>
      <text:p text:style-name="P6">* tworzy wypowiedzi pisemne zgodnie z wyznacznikami gatunkowymi , w większości poprawne pod</text:p>
      <text:p text:style-name="P6">względem kompozycji, spójności wypowiedzi, językowym, ortograficznym i interpunkcyjnym, </text:p>
      <text:p text:style-name="P6">* aktywnie uczestniczy w lekcjach,</text:p>
      <text:p text:style-name="P6">* wykonuje prace domowe, często angażuje się w zadania dodatkowe.</text:p>
      <text:p text:style-name="P11"/>
      <text:p text:style-name="P7">OCENA DOBRA</text:p>
      <text:p text:style-name="P8">Uczeń:</text:p>
      <text:p text:style-name="P9"><text:span text:style-name="T8">* </text:span><text:span text:style-name="T9">w większości opanował wiadomości i umiejętności</text:span><text:span text:style-name="T8"> zapisane w podstawie programowej,</text:span></text:p>
      <text:p text:style-name="P6">* samodzielnie rozwiązuje zadania o niewielkim lub średnim stopniu trudności, a z pomocą nauczyciela –trudne,</text:p>
      <text:p text:style-name="P6">* czyta ze zrozumieniem teksty kultury przewidziane w programie, samodzielnie odnajduje w nich</text:p>
      <text:p text:style-name="P6">informacje,</text:p>
      <text:p text:style-name="P6">* w wypowiedziach ustnych i pisemnych popełnia niewiele błędów językowych, ortograficznych</text:p>
      <text:p text:style-name="P6">i stylistycznych,</text:p>
      <text:p text:style-name="P6">* bierze czynny udział w lekcji,</text:p>
      <text:p text:style-name="P6">* wykonuje prace domowe, czasem także nieobowiązkowe.</text:p>
      <text:p text:style-name="P11"/>
      <text:p text:style-name="P7"><text:soft-page-break/>OCENA DOSTATECZNA</text:p>
      <text:p text:style-name="P8">Uczeń:</text:p>
      <text:p text:style-name="P9"><text:span text:style-name="T8">* </text:span><text:span text:style-name="T9">częściowo opanował wiadomości i umiejętności</text:span><text:span text:style-name="T8"> zapisane w podstawie programowej,</text:span></text:p>
      <text:p text:style-name="P6">* samodzielnie wykonuje tylko zadania łatwe; trudniejsze problemy i ćwiczenia rozwiązuje przy pomocy</text:p>
      <text:p text:style-name="P6">nauczyciela,</text:p>
      <text:p text:style-name="P6">* odnajduje w tekście informacje podane wprost, rozumie dosłowne znaczenie większości wyrazów w</text:p>
      <text:p text:style-name="P6">tekstach dostosowanych do poziomu edukacyjnego,</text:p>
      <text:p text:style-name="P6">* w wypowiedziach ustnych i pisemnych popełnia błędy językowe, ortograficzne i stylistyczne; wypowiedzi cechuje ubogie słownictwo,</text:p>
      <text:p text:style-name="P6">* wypowiada się krótko, ale wypowiedź jest na ogół uporządkowana,</text:p>
      <text:p text:style-name="P6">* niekiedy popełnia rażące błędy językowe zakłócające komunikację,</text:p>
      <text:p text:style-name="P6">* rzadko aktywnie uczestniczy w lekcjach,</text:p>
      <text:p text:style-name="P6">* wykonuje obowiązkowe prace domowe, ale popełnia w nich błędy.</text:p>
      <text:p text:style-name="P11"/>
      <text:p text:style-name="P7">OCENA DOPUSZCZAJĄCA</text:p>
      <text:p text:style-name="P8">Uczeń:</text:p>
      <text:p text:style-name="P9"><text:span text:style-name="T8">* </text:span><text:span text:style-name="T9">opanował w niewielkim stopniu umiejętności</text:span><text:span text:style-name="T8"> zapisane w podstawie programowej,</text:span></text:p>
      <text:p text:style-name="P6">* większość zadań, nawet bardzo łatwych, wykonuje jedynie przy pomocy nauczyciela,</text:p>
      <text:p text:style-name="P6">* czyta niezbyt płynnie, niewłaściwie akcentuje wyrazy, nie stosuje odpowiedniej intonacji,</text:p>
      <text:p text:style-name="P6">* ma problemy z czytaniem tekstów kultury, ale podejmuje próby ich odbioru,</text:p>
      <text:p text:style-name="P6">* nie potrafi samodzielnie analizować i interpretować tekstów,</text:p>
      <text:p text:style-name="P6">* w wypowiedziach ustnych i pisemnych popełnia rażące błędy utrudniające komunikację, ma ubogie</text:p>
      <text:p text:style-name="P6">słownictwo i trudności z formułowaniem nawet prostych zdań,</text:p>
      <text:p text:style-name="P6">* nie jest aktywny na lekcjach, ale wykazuje chęć do pracy, stara się wykonywać polecenia nauczyciela,</text:p>
      <text:p text:style-name="P6">* pracuje niesystematycznie, wymaga stałej zachęty do pracy,</text:p>
      <text:p text:style-name="P6">* często nie potrafi samodzielnie wykonać pracy domowej, ale podejmuje próby.</text:p>
      <text:p text:style-name="P11"/>
      <text:p text:style-name="P7">OCENA NIEDOSTATECZNA</text:p>
      <text:p text:style-name="P8">Uczeń:</text:p>
      <text:p text:style-name="P9"><text:span text:style-name="T8">* </text:span><text:span text:style-name="T9">nie opanował nawet podstawowych wiadomości, ma bardzo duże braki w wiedzy i umiejętnościach</text:span><text:span text:style-name="T8"> z zakresu podstawy programowej,</text:span></text:p>
      <text:p text:style-name="P6">* ma kłopoty z techniką czytania,</text:p>
      <text:p text:style-name="P6">* nie odnajduje w tekście informacji podanych wprost, nie rozumie dosłownego znaczenia wielu wyrazów w tekstach dostosowanych do poziomu edukacyjnego,</text:p>
      <text:p text:style-name="P6">* nie wykonuje zadań ani poleceń nauczyciela,</text:p>
      <text:p text:style-name="P6">* wykazuje się niechęcią do nauki,</text:p>
      <text:p text:style-name="P6">* zaniedbuje wykonywanie prac domowych,</text:p>
      <text:p text:style-name="P6">* nie angażuje się w pracę grupy.</text:p>
      <text:p text:style-name="P11"/>
      <text:p text:style-name="P4">7.Wszystkie prace pisemne typu: opowiadanie, opis, list, sprawozdanie, charakterystyka, tekst o charakterze argumentacyjnym, rozprawka, ogłoszenie, zaproszenie, plan wydarzeń... oceniane są punktowo – według kryteriów oceniania OKE i CKE. Punkty przeliczane są na oceny – wg skali procentowej – jedno – lub dwukrotnie w czasie roku szkolnego, na zakończenie pierwszego lub drugiego półrocza.</text:p>
      <text:p text:style-name="P1">UWAGA</text:p>
      <text:p text:style-name="P4">1.Jeśli dłuższa wypowiedź pisemna nie spełnia kryterium długości wskazanego przez nauczyciela, zostaje wyzerowana w zakresie: kompozycji, poprawności językowej, ortograficznej i interpunkcyjnej.</text:p>
      <text:p text:style-name="P4">2. Za pracę nie na temat lub napisaną w nieodpowiedniej formie uczeń otrzymuje 0 punktów.</text:p>
      <text:p text:style-name="P4">3. Za pracę treściowo związaną z lekturą lub omawianymi na lekcji tekstami, w której pojawiają się błędy rzeczowe uczeń otrzymuje 0 punktów.</text:p>
      <text:p text:style-name="P9"><text:span text:style-name="T5">4.</text:span><text:span text:style-name="T11"> Za pracę niesamodzielną - kopiowaną z internetu uczeń otrzymuje ocenę niedostateczną.</text:span></text:p>
      <text:p text:style-name="P11"/>
      <text:p text:style-name="P2">IV ZASADY POPRAWIANIA OCEN</text:p>
      <text:p text:style-name="P9"><text:span text:style-name="T5">1</text:span><text:span text:style-name="T3">. </text:span><text:span text:style-name="T5">Każdy uczeń ma prawo do poprawy niedostatecznych ocen cząstkowych według zasad zapisanych w WSO. W dzienniku widnieje wówczas ocena uzyskana podczas pierwszego podejścia oraz ocena za poprawę.</text:span></text:p>
      <text:p text:style-name="P11"/>
      <text:p text:style-name="P2">V <text:s/>USTALENIA KOŃCOWE</text:p>
      <text:p text:style-name="P4">1.Oceny są jawne.</text:p>
      <text:p text:style-name="P4">2.Uczeń ma obowiązek zgłosić nieprzygotowanie do lekcji ( np.: brak pracy domowej, brak zeszytu, brak pomocy potrzebnych do lekcji, niegotowość do odpowiedzi...). Każde nieprzygotowanie do zajęć zaznaczane jest w dzienniku wpisem „bz” (brak zadania) lub „np” (uczeń nieprzygotowany).</text:p>
      <text:p text:style-name="P4">3.Nieprzygotowanie, o którym mowa wyżej nie dotyczy zapowiedzianych prac klasowych i sprawdzianów oraz długoterminowych prac redakcyjnych.</text:p>
      <text:p text:style-name="P4"><text:soft-page-break/>4.Brak zeszytu, ćwiczeń, w których uczeń miał wykonać zadanie domowe traktowane jest jako brak zadania domowego.</text:p>
      <text:p text:style-name="P4">5.Nieobecność na zajęciach nie zwalnia ucznia od uzupełniania przerabianego materiału.</text:p>
      <text:p text:style-name="P4">6.Aktywność na lekcji, np.: częste zgłaszanie, udzielanie poprawnych odpowiedzi, aktywna praca w grupach, poprawne wykonanie określonych na lekcji zadań może być oceniana plusami „+”. Za 6 „+” uczeń otrzymuje ocenę celującą. </text:p>
      <text:p text:style-name="P4">7.Przewidywane oraz końcowe oceny śródroczne i roczne wystawiane są zgodnie z zapisami WSO.</text:p>
      <text:p text:style-name="P9"><text:span text:style-name="T5">8.Uczeń, jego rodzice/ prawni opiekunowie każdą pracę pisemną dziecka otrzymują do wglądu. Mają obowiązek podpisać pracę i w przypadku sprawdzianu, pracy klasowej, testu dopilnować, by dziecko zwróciło ją nauczycielowi. </text:span><text:span text:style-name="T7">Praca ucznia to dokument</text:span><text:span text:style-name="T5">.</text:span></text:p>
      <text:p text:style-name="P4"/>
      <text:p text:style-name="P4">Izabella Stasins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22:51:30.57</meta:creation-date>
    <dc:date>2019-09-14T15:19:48.879000000</dc:date>
    <meta:editing-duration>PT11M35S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0" meta:page-count="4" meta:paragraph-count="156" meta:word-count="1379" meta:character-count="10018" meta:non-whitespace-character-count="8794"/>
  </office:meta>
</office:document-meta>
</file>