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fo:text-align="center" style:justify-single-word="false"/>
      <style:text-properties fo:font-size="16pt" fo:font-weight="bold" style:font-size-asian="16pt" style:font-weight-asian="bold" style:font-size-complex="16pt"/>
    </style:style>
    <style:style style:name="P2" style:family="paragraph" style:parent-style-name="Standard">
      <style:paragraph-properties fo:line-height="100%"/>
      <style:text-properties fo:font-size="13pt" style:font-size-asian="13pt" style:font-size-complex="13pt"/>
    </style:style>
    <style:style style:name="P3" style:family="paragraph" style:parent-style-name="Standard">
      <style:paragraph-properties fo:line-height="100%" fo:text-align="justify" style:justify-single-word="false"/>
      <style:text-properties fo:font-size="13pt" style:font-size-asian="13pt" style:font-size-complex="13pt"/>
    </style:style>
    <style:style style:name="P4" style:family="paragraph" style:parent-style-name="Standard">
      <style:paragraph-properties fo:line-height="100%"/>
      <style:text-properties fo:font-size="13pt" style:text-underline-style="solid" style:text-underline-width="auto" style:text-underline-color="font-color" style:font-size-asian="13pt" style:font-size-complex="13pt"/>
    </style:style>
    <style:style style:name="P5" style:family="paragraph" style:parent-style-name="Standard">
      <style:paragraph-properties fo:line-height="100%" fo:text-align="justify" style:justify-single-word="false"/>
      <style:text-properties fo:font-size="13pt" style:text-underline-style="solid" style:text-underline-width="auto" style:text-underline-color="font-color" style:font-size-asian="13pt" style:font-size-complex="13pt"/>
    </style:style>
    <style:style style:name="P6" style:family="paragraph" style:parent-style-name="Standard">
      <style:paragraph-properties fo:line-height="100%"/>
      <style:text-properties fo:font-size="13pt" fo:font-weight="bold" style:font-size-asian="13pt" style:font-weight-asian="bold" style:font-size-complex="13pt"/>
    </style:style>
    <style:style style:name="P7" style:family="paragraph" style:parent-style-name="Standard">
      <style:paragraph-properties fo:line-height="100%" fo:text-align="justify" style:justify-single-word="false"/>
    </style:style>
    <style:style style:name="P8" style:family="paragraph" style:parent-style-name="Standard" style:master-page-name="Standard">
      <style:paragraph-properties fo:line-height="100%" fo:text-align="center" style:justify-single-word="false" style:page-number="auto"/>
      <style:text-properties fo:font-size="16pt" fo:font-weight="bold" style:font-size-asian="16pt" style:font-weight-asian="bold" style:font-size-complex="16pt"/>
    </style:style>
    <style:style style:name="T1" style:family="text">
      <style:text-properties fo:font-size="13pt" style:font-size-asian="13pt" style:font-size-complex="13pt"/>
    </style:style>
    <style:style style:name="T2" style:family="text">
      <style:text-properties fo:font-size="13pt" style:text-underline-style="solid" style:text-underline-width="auto" style:text-underline-color="font-color" style:font-size-asian="13pt" style:font-size-complex="13pt"/>
    </style:style>
    <style:style style:name="T3" style:family="text">
      <style:text-properties officeooo:rsid="000b1bf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PRZEDMIOTOW<text:span text:style-name="T3">E ZASADY</text:span> OCENIANIA </text:p>
      <text:p text:style-name="P1">Z JĘZYKA ANGIELSKIEGO</text:p>
      <text:p text:style-name="P1">dla klas 4-8 Szkoły Podstawowej im. B. Malinowskiego w Chmielinku</text:p>
      <text:p text:style-name="P3"/>
      <text:p text:style-name="P5">I . Zasady sprawdzania i oceniania osiągnięć </text:p>
      <text:p text:style-name="P3"/>
      <text:p text:style-name="P3">1. Każdy dział programowy kończy się sprawdzianem zapowiadanym z tygodniowym wyprzedzeniem.</text:p>
      <text:p text:style-name="P3">2. Uczeń ma prawo do poprawy oceny ze sprawdzianu. Zgłasza się do nauczyciela celem ustalenia terminu poprawy (w ciągu dwóch tygodni). <text:line-break/>3. Uczeń nieobecny na sprawdzianie zgłasza się do nauczyciela celem ustalenia terminu zaliczenia testu. Zaliczenie testu odbywa się maksymalnie w ciągu dwóch tygodni. <text:line-break/>4. Kartkówki z ostatniej lekcji nie muszą być zapowiedziane.</text:p>
      <text:p text:style-name="P3">5. Uczeń, który nie ma podręcznika, ćwiczeń i w związku z tym nie może okazać wykonanej pracy domowej, jest zobowiązany do zgłoszenia nieprzygotowania do lekcji.</text:p>
      <text:p text:style-name="P3">6. Uczeń chcący poprawić proponowaną ocenę semestralną lub końcową zgłasza się do nauczyciela najpóźniej dwa tygodnie przed terminem klasyfikacji. Nauczyciel zleca uczniowi przygotowanie odpowiedniej partii materiału. Na tydzień przed klasyfikacją uczeń zalicza materiał w formie pisemnej i ustnej. <text:s/></text:p>
      <text:p text:style-name="P3">7. Ocena śródroczna jest średnią ważoną uzyskanych w półroczu ocen. </text:p>
      <text:p text:style-name="P3">8. Na ocenę roczną składają się oceny z dwóch półroczy. </text:p>
      <text:p text:style-name="P3"/>
      <text:p text:style-name="P7"><text:span text:style-name="T1"><text:s/></text:span><text:span text:style-name="T2">II. Metody i formy oceniania</text:span><text:span text:style-name="T1">. (waga oceny)</text:span></text:p>
      <text:p text:style-name="P3">1. Ustne: odpowiedź ustna (3), rozmowa (2), dyskusja (1)</text:p>
      <text:p text:style-name="P3">2. Pisemne: sprawdzian (3), kartkówka (2), prace pisemne (2)</text:p>
      <text:p text:style-name="P3">3. Prace samodzielne uczniów (3)</text:p>
      <text:p text:style-name="P3">4. Prace wykonane w grupach (2)</text:p>
      <text:p text:style-name="P3">5. Aktywność na lekcji (1)</text:p>
      <text:p text:style-name="P3">6. Prace nieobowiązkowe, dodatkowe (2)</text:p>
      <text:p text:style-name="P3"/>
      <text:p text:style-name="P5">III. Kryteria oceniania kartkówek, sprawdzianów oraz klasówek</text:p>
      <text:p text:style-name="P3">- 0% - 34% - ocena niedostateczna</text:p>
      <text:p text:style-name="P3">- 35% - 50% - ocena dopuszczająca</text:p>
      <text:p text:style-name="P3">- 51% - 70% - ocena dostateczna</text:p>
      <text:p text:style-name="P3">- 71% -90% - ocena dobra</text:p>
      <text:p text:style-name="P3">- 91% - 97% - ocena bardzo dobra</text:p>
      <text:p text:style-name="P3">- 98% - 100% - ocena celująca</text:p>
      <text:p text:style-name="P3"/>
      <text:p text:style-name="P3">Brak zadania domowego odnotowywany jest za pomocą „minusa”. Za pięć minusów uczeń otrzymuje ocenę niedostateczną.</text:p>
      <text:p text:style-name="P3">„Plus można otrzymać za aktywność na lekcji lub odrobienie prac dodatkowych. Pięć plusów <text:s text:c="24"/>oznacza ocenę bardzo dobrą (szósty plus oznacza ocenę celującą).</text:p>
      <text:p text:style-name="P3"/>
      <text:p text:style-name="P3"/>
      <text:p text:style-name="P3"/>
      <text:p text:style-name="P3"/>
      <text:p text:style-name="P3"/>
      <text:p text:style-name="P4"><text:soft-page-break/>IV. Kryteria wymagań na poszczególne oceny </text:p>
      <text:p text:style-name="P2"/>
      <text:p text:style-name="P6">Ocena celująca: </text:p>
      <text:p text:style-name="P2">- bezbłędne rozumienie tekstu pisanego i mówionego (na odpowiednim dla ucznia poziomie)</text:p>
      <text:p text:style-name="P2">- poprawność językowa (intonacja, wymowa, struktury gramatyczne)</text:p>
      <text:p text:style-name="P2">- swoboda i lekkość wypowiedzi na tematy związane z życiem codziennym (duży zasób słownictwa)</text:p>
      <text:p text:style-name="P2">- udział w konkursach językowych</text:p>
      <text:p text:style-name="P2">- używanie różnorodnych form i struktur gramatycznych </text:p>
      <text:p text:style-name="P2"/>
      <text:p text:style-name="P6">Ocena bardzo dobra: </text:p>
      <text:p text:style-name="P2">- uczeń rozumie tekst</text:p>
      <text:p text:style-name="P2">- odpowiada na pytanie związane z nim</text:p>
      <text:p text:style-name="P2">- potrafi wypowiedzieć się na zadany temat</text:p>
      <text:p text:style-name="P2">- mówi poprawnie fonetycznie</text:p>
      <text:p text:style-name="P2">- sam tworzy wypowiedź, intuicyjnie dobierając materiał gramatyczny i leksykalny</text:p>
      <text:p text:style-name="P2">- bardzo aktywny na lekcji</text:p>
      <text:p text:style-name="P2">- tworzy wypowiedzi pisemne bezbłędne</text:p>
      <text:p text:style-name="P2"/>
      <text:p text:style-name="P6">Ocena dobra: </text:p>
      <text:p text:style-name="P2">- rozumie krótsze i dłuższe wypowiedzi</text:p>
      <text:p text:style-name="P2">- odgaduje słowa i wyrażenia z kontekstu zdań nawet, jeśli nie rozumie ich od razu</text:p>
      <text:p text:style-name="P2">- wymowa i intonacja nie zakłóca informacji, którą przekazuje</text:p>
      <text:p text:style-name="P2">- zna słownictwo odpowiednie do poruszanego tematu</text:p>
      <text:p text:style-name="P2">- potrafi napisać krótkie formy wypowiedzi: tekst, dialog, itp. <text:s/></text:p>
      <text:p text:style-name="P2"/>
      <text:p text:style-name="P6">Ocena dostateczna: </text:p>
      <text:p text:style-name="P2">- niedokładne rozumienie prostego tekstu</text:p>
      <text:p text:style-name="P2">- słownictwo proste, mało urozmaicone, brak inwencji</text:p>
      <text:p text:style-name="P2">- występują błędy fonetyczne i leksykalne, ale istnieje możliwość zrozumienia</text:p>
      <text:p text:style-name="P2">- częste mylenie zwrotów, niezrozumienie powodujące braki komunikacyjne</text:p>
      <text:p text:style-name="P2">- błędy fonetyczne utrudniające zrozumienie wypowiedzi</text:p>
      <text:p text:style-name="P2"/>
      <text:p text:style-name="P6">Ocena dopuszczająca: </text:p>
      <text:p text:style-name="P2">- minimalne zrozumienie sensu prostych zwrotów</text:p>
      <text:p text:style-name="P2">- błędne formułowanie wypowiedzi</text:p>
      <text:p text:style-name="P2">- błędy fonetyczne wykluczający zrozumienie tekstu</text:p>
      <text:p text:style-name="P2">- mimo minimalnych predyspozycji językowych uczeń stara się coś przedstawić, czegoś nauczyć, pracuje aby udowodnić, że potrafi zdobyć się na jakiś wysiłek</text:p>
      <text:p text:style-name="P2"/>
      <text:p text:style-name="P6">Ocena niedostateczna: </text:p>
      <text:p text:style-name="P2">- braki ze wszystkich dziedzin (gramatyka, słownictwo, fonetyka)</text:p>
      <text:p text:style-name="P2">- błędy uniemożliwiające zrozumienie</text:p>
      <text:p text:style-name="P2">- niechęć do jakiejkolwiek pracy</text:p>
      <text:p text:style-name="P2">- nieodrabianie zadań domowych, nieuczenie się dialogów, itp.</text:p>
      <text:p text:style-name="P2">- brak aktywności na lekcji</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l" fo:country="PL"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l" fo:country="PL"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Domyślna_20_czcionka_20_akapitu" style:display-name="Domyślna czcionka akapitu" style:family="text"/>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1.903cm" fo:margin-left="1.588cm" fo:margin-right="1.31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KRYTERIA OCENIANIA Z JĘZYKA ANGIELSKIEGO</dc:title>
    <meta:initial-creator>UŻYTKOWNIK</meta:initial-creator>
    <meta:creation-date>2015-09-23T19:55:00</meta:creation-date>
    <dc:date>2019-09-14T15:20:30.859000000</dc:date>
    <meta:editing-cycles>7</meta:editing-cycles>
    <meta:editing-duration>P2171DT11H12M33S</meta:editing-duration>
    <meta:generator>LibreOffice/5.3.3.2$Windows_x86 LibreOffice_project/3d9a8b4b4e538a85e0782bd6c2d430bafe583448</meta:generator>
    <meta:printed-by>Małgorzata Bober</meta:printed-by>
    <meta:print-date>2018-09-15T19:05:57.17</meta:print-date>
    <meta:document-statistic meta:table-count="0" meta:image-count="0" meta:object-count="0" meta:page-count="2" meta:paragraph-count="64" meta:word-count="558" meta:character-count="3867" meta:non-whitespace-character-count="3330"/>
  </office:meta>
</office:document-meta>
</file>