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anist521PL-Roman" svg:font-family="Humanist521PL-Roman, 'MS Mincho'"/>
    <style:font-face style:name="Mangal1" svg:font-family="Mangal"/>
    <style:font-face style:name="CentSchbookEU-Bold" svg:font-family="CentSchbookEU-Bold, 'Times New Roman'" style:font-family-generic="roman"/>
    <style:font-face style:name="CentSchbookEU-Normal" svg:font-family="CentSchbookEU-Normal, 'Times New Roman'" style:font-family-generic="roman"/>
    <style:font-face style:name="Swis721BlkCnEU-Italic" svg:font-family="Swis721BlkCnEU-Italic, Arial" style:font-family-generic="swiss"/>
    <style:font-face style:name="Swis721BlkEU-Italic" svg:font-family="Swis721BlkEU-Italic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501cm"/>
        </style:tab-stops>
      </style:paragraph-properties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officeooo:rsid="0015ceee" officeooo:paragraph-rsid="0015ceee" style:font-name-asian="Humanist521PL-Roman" style:font-size-asian="12pt" style:font-name-complex="Humanist521PL-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 style:text-autospace="none"/>
      <style:text-properties style:font-name="Arial" fo:font-size="12pt" officeooo:paragraph-rsid="0015cee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.501cm" style:auto-text-indent="false" style:text-autospace="none"/>
      <style:text-properties fo:color="#000000" style:font-name="Arial" fo:font-size="12pt" officeooo:paragraph-rsid="0015cee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indent="-0.499cm" style:auto-text-indent="false" style:text-autospace="none"/>
      <style:text-properties style:font-name="Arial" fo:font-size="12pt" officeooo:paragraph-rsid="0015ceee" style:font-size-asian="12pt" style:font-size-complex="12pt"/>
    </style:style>
    <style:style style:name="P10" style:family="paragraph" style:parent-style-name="Standard">
      <style:paragraph-properties fo:margin-left="1cm" fo:margin-right="0cm" fo:margin-top="0cm" fo:margin-bottom="0cm" loext:contextual-spacing="false" fo:line-height="100%" fo:text-indent="-0.249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11" style:family="paragraph" style:parent-style-name="Standard">
      <style:paragraph-properties fo:margin-left="0.751cm" fo:margin-right="0cm" fo:margin-top="0cm" fo:margin-bottom="0cm" loext:contextual-spacing="false" fo:line-height="100%" fo:text-indent="-0.25cm" style:auto-text-indent="false" style:text-autospace="none"/>
      <style:text-properties style:font-name="Arial" fo:font-size="12pt" officeooo:paragraph-rsid="0015ceee" style:font-size-asian="12pt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bold" officeooo:rsid="0015ceee" officeooo:paragraph-rsid="0015ceee" style:font-name-asian="Humanist521PL-Roman" style:font-size-asian="12pt" style:font-weight-asian="bold" style:font-name-complex="Humanist521PL-Roman" style:font-size-complex="12pt" style:font-weight-complex="bold"/>
    </style:style>
    <style:style style:name="P13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bold" officeooo:rsid="0018e64d" officeooo:paragraph-rsid="0018e64d" style:font-name-asian="Humanist521PL-Roman" style:font-size-asian="12pt" style:font-weight-asian="bold" style:font-name-complex="Humanist521PL-Roman" style:font-size-complex="12pt" style:font-weight-complex="bold"/>
    </style:style>
    <style:style style:name="P14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15" style:family="paragraph" style:parent-style-name="Akapit_20_z_20_listą">
      <style:paragraph-properties fo:margin-left="0.751cm" fo:margin-right="0cm" fo:margin-top="0cm" fo:margin-bottom="0cm" loext:contextual-spacing="true" fo:line-height="100%" fo:text-indent="0cm" style:auto-text-indent="false" style:text-autospace="none"/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16" style:family="paragraph" style:parent-style-name="Akapit_20_z_20_listą">
      <style:paragraph-properties fo:margin-left="0.501cm" fo:margin-right="0cm" fo:margin-top="0cm" fo:margin-bottom="0cm" loext:contextual-spacing="true" fo:line-height="100%" fo:text-indent="0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17" style:family="paragraph" style:parent-style-name="Akapit_20_z_20_listą" style:list-style-name="L1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18" style:family="paragraph" style:parent-style-name="Akapit_20_z_20_listą" style:list-style-name="WW8Num4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19" style:family="paragraph" style:parent-style-name="Akapit_20_z_20_listą" style:list-style-name="WW8Num6">
      <style:paragraph-properties fo:margin-left="0.501cm" fo:margin-right="0cm" fo:margin-top="0cm" fo:margin-bottom="0cm" loext:contextual-spacing="true" fo:line-height="100%" fo:text-indent="-0.501cm" style:auto-text-indent="false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P20" style:family="paragraph" style:parent-style-name="Akapit_20_z_20_listą" style:list-style-name="WW8Num5">
      <style:paragraph-properties fo:margin-left="0.501cm" fo:margin-right="0cm" fo:margin-top="0cm" fo:margin-bottom="0cm" loext:contextual-spacing="true" fo:line-height="100%" fo:text-indent="-0.501cm" style:auto-text-indent="false" style:text-autospace="none"/>
      <style:text-properties style:font-name="Arial" fo:font-size="12pt" officeooo:paragraph-rsid="0015ceee" style:font-size-asian="12pt" style:font-size-complex="12pt"/>
    </style:style>
    <style:style style:name="P21" style:family="paragraph" style:parent-style-name="Akapit_20_z_20_listą" style:list-style-name="WW8Num4">
      <style:paragraph-properties fo:margin-left="0.751cm" fo:margin-right="0cm" fo:margin-top="0cm" fo:margin-bottom="0cm" loext:contextual-spacing="true" fo:line-height="100%" fo:text-indent="-0.751cm" style:auto-text-indent="false" style:text-autospace="none"/>
      <style:text-properties fo:color="#000000" style:font-name="Arial" fo:font-size="12pt" officeooo:paragraph-rsid="0015ceee" style:font-name-asian="Humanist521PL-Roman" style:font-size-asian="12pt" style:font-name-complex="Humanist521PL-Roman" style:font-size-complex="12pt"/>
    </style:style>
    <style:style style:name="P22" style:family="paragraph" style:parent-style-name="Akapit_20_z_20_listą" style:list-style-name="WW8Num3">
      <style:paragraph-properties fo:margin-top="0cm" fo:margin-bottom="0cm" loext:contextual-spacing="true" fo:line-height="100%" style:text-autospace="none"/>
      <style:text-properties fo:color="#000000" style:font-name="Arial" fo:font-size="12pt" officeooo:paragraph-rsid="0015ceee" style:font-size-asian="12pt" style:font-name-complex="CentSchbookEU-Normal" style:font-size-complex="12pt"/>
    </style:style>
    <style:style style:name="T1" style:family="text">
      <style:text-properties fo:color="#000000" style:font-name-complex="CentSchbookEU-Normal"/>
    </style:style>
    <style:style style:name="T2" style:family="text">
      <style:text-properties fo:color="#000000" style:font-name-asian="Cambria" style:font-name-complex="Cambria"/>
    </style:style>
    <style:style style:name="T3" style:family="text">
      <style:text-properties fo:color="#000000" officeooo:rsid="001746f3" style:font-name-asian="Cambria" style:font-name-complex="CentSchbookEU-Normal"/>
    </style:style>
    <style:style style:name="T4" style:family="text">
      <style:text-properties fo:color="#000000" fo:font-weight="bold" style:font-weight-asian="bold" style:font-name-complex="CentSchbookEU-Bold" style:font-weight-complex="bold"/>
    </style:style>
    <style:style style:name="T5" style:family="text">
      <style:text-properties fo:color="#000000" fo:font-weight="bold" officeooo:rsid="001746f3" style:font-weight-asian="bold" style:font-name-complex="CentSchbookEU-Bold" style:font-weight-complex="bold"/>
    </style:style>
    <style:style style:name="T6" style:family="text">
      <style:text-properties style:font-name-complex="CentSchbookEU-Normal"/>
    </style:style>
    <style:style style:name="T7" style:family="text">
      <style:text-properties style:font-name-asian="Cambria" style:font-name-complex="Cambria"/>
    </style:style>
    <style:style style:name="T8" style:family="text">
      <style:text-properties fo:color="#ffffff" fo:font-style="italic" style:font-style-asian="italic" style:font-name-complex="Swis721BlkEU-Italic" style:font-style-complex="italic"/>
    </style:style>
    <style:style style:name="T9" style:family="text">
      <style:text-properties fo:color="#ffffff" fo:font-style="italic" style:font-style-asian="italic" style:font-name-complex="Swis721BlkCnEU-Italic" style:font-style-complex="italic"/>
    </style:style>
    <style:style style:name="T10" style:family="text">
      <style:text-properties officeooo:rsid="001746f3"/>
    </style:style>
    <style:style style:name="T11" style:family="text">
      <style:text-properties officeooo:rsid="0019a475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<text:span text:style-name="T11">miotowe zasady</text:span> oceniania z matematyki</text:p>
      <text:p text:style-name="P13">kl 4 - 8</text:p>
      <text:p text:style-name="P14"/>
      <text:list xml:id="list3606368104" text:style-name="L1">
        <text:list-item>
          <text:p text:style-name="P17">Ogólne zasady oceniania uczniów</text:p>
        </text:list-item>
      </text:list>
      <text:p text:style-name="P1"/>
      <text:p text:style-name="P5">1.<text:tab/>Ocenianie osiągnięć edukacyjnych ucznia polega na rozpoznawaniu przez nauczyciela postępów w opanowaniu przez ucznia wiadomości i umiejętności oraz jego poziomu w stosunku do wymagań edukacyjnych wynikających z podstawy programowej i realizowanych w szkole programów nauczania, opracowanych zgodnie z nią.</text:p>
      <text:p text:style-name="P5">2.<text:tab/>Nauczyciel:</text:p>
      <text:p text:style-name="P6"><text:span text:style-name="T1">•</text:span><text:span text:style-name="T2"> </text:span><text:span text:style-name="T1">informuje ucznia o poziomie jego osiągnięć edukacyjnych oraz o postępach w tym zakresie;</text:span></text:p>
      <text:p text:style-name="P6"><text:span text:style-name="T1">•</text:span><text:span text:style-name="T2"> </text:span><text:span text:style-name="T1">udziela uczniowi pomocy w samodzielnym planowaniu swojego rozwoju;</text:span></text:p>
      <text:p text:style-name="P7"><text:span text:style-name="T6">•</text:span><text:span text:style-name="T7"> </text:span><text:span text:style-name="T6">motywuje ucznia do dalszych postępów w nauce;</text:span></text:p>
      <text:p text:style-name="P6"><text:span text:style-name="T1">•</text:span><text:span text:style-name="T2"> </text:span><text:span text:style-name="T1">dostarcza rodzicom informacji o postępach, trudnościach w nauce oraz specjalnych uzdolnieniach</text:span></text:p>
      <text:p text:style-name="P8">ucznia.</text:p>
      <text:list xml:id="list3756831975" text:style-name="WW8Num6">
        <text:list-item>
          <text:p text:style-name="P19">Oceny są jawne dla ucznia i jego rodziców.</text:p>
        </text:list-item>
        <text:list-item>
          <text:p text:style-name="P19">Na wniosek ucznia lub jego rodziców nauczyciel uzasadnia ustaloną ocenę w sposób określony w statucie szkoły.</text:p>
        </text:list-item>
        <text:list-item>
          <text:p text:style-name="P19">Na wniosek ucznia lub jego rodziców sprawdzone i ocenione pisemne prace kontrolne są udostępniane do wglądu uczniowi lub jego rodzicom.</text:p>
        </text:list-item>
        <text:list-item>
          <text:p text:style-name="P19">Szczegółowe warunki i sposób oceniania wewnątrzszkolnego określa statut szkoły.</text:p>
        </text:list-item>
      </text:list>
      <text:p text:style-name="P2"/>
      <text:list xml:id="list4161477247" text:style-name="WW8Num4">
        <text:list-item>
          <text:p text:style-name="P21">Kryteria oceniania poszczególnych form aktywności</text:p>
        </text:list-item>
      </text:list>
      <text:p text:style-name="P2"/>
      <text:p text:style-name="P4">Ocenie podlegają: prace klasowe, sprawdziany, odpowiedzi ustne, prace domowe, ćwiczenia praktyczne, praca ucznia na lekcji, prace dodatkowe oraz szczególne osiągnięcia.</text:p>
      <text:p text:style-name="P4"/>
      <text:list xml:id="list884998019" text:style-name="WW8Num5">
        <text:list-item>
          <text:p text:style-name="P20"><text:span text:style-name="T4">Prace klasowe </text:span><text:span text:style-name="T5">(waga3)</text:span><text:span text:style-name="T4"> </text:span><text:span text:style-name="T1">przeprowadza się w formie pisemnej, a ich celem jest sprawdzenie wiadomości i umiejętności ucznia z zakresu danego działu.</text:span></text:p>
        </text:list-item>
      </text:list>
      <text:p text:style-name="P9"><text:span text:style-name="T1">•</text:span><text:span text:style-name="T2"> </text:span><text:span text:style-name="T1">Prace klasowe planuje się na zakończenie każdego działu.</text:span></text:p>
      <text:p text:style-name="P9"><text:span text:style-name="T1">•</text:span><text:span text:style-name="T2"> </text:span><text:span text:style-name="T1">Uczeń jest informowany o planowanej pracy klasowej z co najmniej tygodniowym wyprzedzeniem.</text:span></text:p>
      <text:p text:style-name="P9"><text:span text:style-name="T1">•</text:span><text:span text:style-name="T2"> </text:span><text:span text:style-name="T1">Przed każdą pracą klasową nauczyciel podaje jej zakres programowy.</text:span></text:p>
      <text:p text:style-name="P9"><text:span text:style-name="T1">•</text:span><text:span text:style-name="T2"> </text:span><text:span text:style-name="T1">Każdą pracę klasową poprzedza lekcja (lub dwie lekcje) powtórzeniowa, podczas której nauczyciel</text:span></text:p>
      <text:p text:style-name="P10">zwraca uwagę uczniów na najważniejsze zagadnienia z danego działu.</text:p>
      <text:p text:style-name="P11"><text:span text:style-name="T1">•</text:span><text:span text:style-name="T2"> </text:span><text:span text:style-name="T1">Zasady uzasadniania oceny z pracy klasowej, jej poprawy oraz sposób przechowywania prac klasowych są zgodne z WO.</text:span></text:p>
      <text:p text:style-name="P9"><text:span text:style-name="T1">•</text:span><text:span text:style-name="T2"> </text:span><text:span text:style-name="T1">Zasada przeliczania oceny punktowej na stopień szkolny jest zgodna z WO.</text:span></text:p>
      <text:p text:style-name="P9"><text:span text:style-name="T1">•</text:span><text:span text:style-name="T2"> </text:span><text:span text:style-name="T1">Zadania z pracy klasowej są przez nauczyciela omawiane i poprawiane po oddaniu prac.</text:span></text:p>
      <text:list xml:id="list151559736554391" text:continue-numbering="true" text:style-name="WW8Num5">
        <text:list-item>
          <text:p text:style-name="P20"><text:span text:style-name="T4">Sprawdziany (kartkówki –</text:span><text:span text:style-name="T5"> waga 2</text:span><text:span text:style-name="T4">) </text:span><text:span text:style-name="T1">przeprowadza się w formie pisemnej, a ich celem jest sprawdzenie wiadomości i umiejętności ucznia z zakresu programowego 2, 3 ostatnich jednostek lekcyjnych.</text:span></text:p>
        </text:list-item>
      </text:list>
      <text:p text:style-name="P11"><text:span text:style-name="T1">•</text:span><text:span text:style-name="T2"> </text:span><text:span text:style-name="T1">Nauczyciel nie ma obowiązku uprzedzania uczniów o terminie i zakresie programowym sprawdzianu.</text:span></text:p>
      <text:p text:style-name="P11"><text:span text:style-name="T1">•</text:span><text:span text:style-name="T2"> </text:span><text:span text:style-name="T1">Sprawdzian jest tak skonstruowany, by uczeń mógł wykonać wszystkie polecenia w czasie nie dłuższym niż 15 minut.</text:span></text:p>
      <text:list xml:id="list151560622087425" text:continue-numbering="true" text:style-name="WW8Num5">
        <text:list-item>
          <text:p text:style-name="P20"><text:soft-page-break/><text:span text:style-name="T4">Odpowiedź ustna </text:span><text:span text:style-name="T5">(waga 1) </text:span><text:span text:style-name="T1">obejmuje zakres programowy aktualnie realizowanego działu. Oceniając odpowiedź ustną, nauczyciel bierze pod uwagę:</text:span></text:p>
        </text:list-item>
      </text:list>
      <text:p text:style-name="P7"><text:span text:style-name="T6">•</text:span><text:span text:style-name="T7"> </text:span><text:span text:style-name="T6">zgodność wypowiedzi z postawionym pytaniem,</text:span></text:p>
      <text:p text:style-name="P7"><text:span text:style-name="T6">•</text:span><text:span text:style-name="T7"> </text:span><text:span text:style-name="T6">prawidłowe posługiwanie się pojęciami,</text:span></text:p>
      <text:p text:style-name="P7"><text:span text:style-name="T6">•</text:span><text:span text:style-name="T7"> </text:span><text:span text:style-name="T6">zawartość merytoryczną wypowiedzi,</text:span></text:p>
      <text:p text:style-name="P7"><text:span text:style-name="T6">•</text:span><text:span text:style-name="T7"> </text:span><text:span text:style-name="T6">sposób formułowania wypowiedzi.</text:span></text:p>
      <text:list xml:id="list151559415741378" text:continue-numbering="true" text:style-name="WW8Num5">
        <text:list-item>
          <text:p text:style-name="P20"><text:span text:style-name="T4">Praca domowa </text:span><text:span text:style-name="T5">(waga 1)</text:span><text:span text:style-name="T4"> </text:span><text:span text:style-name="T1">jest pisemną lub ustną formą ćwiczenia umiejętności i utrwalania wiadomości zdobytych przez ucznia podczas lekcji.</text:span></text:p>
        </text:list-item>
      </text:list>
      <text:p text:style-name="P11"><text:span text:style-name="T1">•</text:span><text:span text:style-name="T2"> </text:span><text:span text:style-name="T1">Pisemną pracę domową uczeń wykonuje w zeszycie, w zeszycie ćwiczeń lub w formie zleconej przez nauczyciela.</text:span></text:p>
      <text:p text:style-name="P11"><text:span text:style-name="T1">•</text:span><text:span text:style-name="T2"> </text:span><text:span text:style-name="T1">Przy wystawianiu oceny za pracę domową nauczyciel bierze pod uwagę samodzielność, poprawność i estetykę wykonania.</text:span></text:p>
      <text:list xml:id="list151560323437032" text:continue-numbering="true" text:style-name="WW8Num5">
        <text:list-item>
          <text:p text:style-name="P20"><text:span text:style-name="T4">Aktywność i praca ucznia na lekcji </text:span><text:span text:style-name="T5">(waga1) </text:span><text:span text:style-name="T1">są oceniane zależnie od ich charakteru, za pomocą plusów i minusów.</text:span></text:p>
        </text:list-item>
      </text:list>
      <text:p text:style-name="P11"><text:span text:style-name="T1">•</text:span><text:span text:style-name="T2"> </text:span><text:span text:style-name="T1">Plus uczeń może uzyskać m.in. za samodzielne wykonanie krótkiej pracy na lekcji, krótką prawidłową odpowiedź ustną, aktywną pracę w grupie, pomoc koleżeńską na lekcji przy rozwiązaniu problemu, przygotowanie do lekcji.</text:span><text:span text:style-name="T8">2 </text:span><text:span text:style-name="T9">Przedmiotowy system oceniania</text:span></text:p>
      <text:p text:style-name="P11"><text:span text:style-name="T1">•</text:span><text:span text:style-name="T2"> </text:span><text:span text:style-name="T1">Minus uczeń może uzyskać m.in. za brak przygotowania do lekcji (np. brak przyrządów, zeszytu, zeszytu ćwiczeń), brak zaangażowania na lekcji.</text:span></text:p>
      <text:p text:style-name="P11"><text:span text:style-name="T1">•</text:span><text:span text:style-name="T2"> </text:span><text:span text:style-name="T3">Każdy uczeń w ciągu semestru może być 3 razy nieprzygotowany do zajęć (3 minusy). Każdy kolejny minus to ocena 1.</text:span></text:p>
      <text:list xml:id="list151561010519029" text:continue-numbering="true" text:style-name="WW8Num5">
        <text:list-item>
          <text:p text:style-name="P20"><text:span text:style-name="T4">Prace dodatkowe </text:span><text:span text:style-name="T1">obejmują dodatkowe zadania dla zainteresowanych uczniów, prace projektowe wykonane indywidualnie lub zespołowo, przygotowanie gazetki ściennej, wykonanie pomocy naukowych, prezentacji. Oceniając ten rodzaj pracy, nauczyciel bierze pod uwagę m.in.:</text:span></text:p>
        </text:list-item>
      </text:list>
      <text:p text:style-name="P7"><text:span text:style-name="T6">•</text:span><text:span text:style-name="T7"> </text:span><text:span text:style-name="T6">wartość merytoryczną pracy,</text:span></text:p>
      <text:p text:style-name="P7"><text:span text:style-name="T6">•</text:span><text:span text:style-name="T7"> </text:span><text:span text:style-name="T6">estetykę wykonania,</text:span></text:p>
      <text:p text:style-name="P7"><text:span text:style-name="T6">•</text:span><text:span text:style-name="T7"> </text:span><text:span text:style-name="T6">wkład pracy ucznia,</text:span></text:p>
      <text:p text:style-name="P7"><text:span text:style-name="T6">•</text:span><text:span text:style-name="T7"> </text:span><text:span text:style-name="T6">sposób prezentacji,</text:span></text:p>
      <text:p text:style-name="P7"><text:span text:style-name="T6">•</text:span><text:span text:style-name="T7"> </text:span><text:span text:style-name="T6">oryginalność i pomysłowość pracy.</text:span></text:p>
      <text:list xml:id="list151560955927368" text:continue-numbering="true" text:style-name="WW8Num5">
        <text:list-item>
          <text:p text:style-name="P20"><text:span text:style-name="T4">Szczególne osiągnięcia </text:span><text:span text:style-name="T1">uczniów, w tym udział w konkursach przedmiotowych, szkolnych i międzyszkolnych, są oceniane zgodnie z zasadami zapisanymi w WO.</text:span></text:p>
        </text:list-item>
      </text:list>
      <text:p text:style-name="P2"/>
      <text:list xml:id="list151560748427675" text:continue-list="list4161477247" text:style-name="WW8Num4">
        <text:list-header>
          <text:p text:style-name="P18"/>
        </text:list-header>
        <text:list-item>
          <text:p text:style-name="P21">Zasady uzupełniania braków i poprawiania ocen</text:p>
        </text:list-item>
      </text:list>
      <text:p text:style-name="P15"/>
      <text:list xml:id="list3324771540" text:style-name="WW8Num3">
        <text:list-item>
          <text:p text:style-name="P22">Uczeń może poprawić każdą ocenę <text:span text:style-name="T10"><text:s/>ze sprawdzianu po uprzednim ustaleniu terminu z nauczycielem, ale nie później niż14 dni od napisanej pracy.</text:span></text:p>
          <text:p text:style-name="P22"/>
        </text:list-item>
      </text:list>
      <text:p text:style-name="P16"/>
      <text:list xml:id="list151560761115085" text:continue-list="list151560748427675" text:style-name="WW8Num4">
        <text:list-header>
          <text:p text:style-name="P21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anist521PL-Roman" svg:font-family="Humanist521PL-Roman, 'MS Mincho'"/>
    <style:font-face style:name="Mangal1" svg:font-family="Mangal"/>
    <style:font-face style:name="CentSchbookEU-Bold" svg:font-family="CentSchbookEU-Bold, 'Times New Roman'" style:font-family-generic="roman"/>
    <style:font-face style:name="CentSchbookEU-Normal" svg:font-family="CentSchbookEU-Normal, 'Times New Roman'" style:font-family-generic="roman"/>
    <style:font-face style:name="Swis721BlkCnEU-Italic" svg:font-family="Swis721BlkCnEU-Italic, Arial" style:font-family-generic="swiss"/>
    <style:font-face style:name="Swis721BlkEU-Italic" svg:font-family="Swis721BlkEU-Italic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fo:font-size="13pt" style:font-name-asian="Humanist521PL-Roman" style:font-family-asian="Humanist521PL-Roman, 'MS Mincho'" style:font-size-asian="13pt" style:font-name-complex="Humanist521PL-Roman" style:font-family-complex="Humanist521PL-Roman, 'MS Mincho'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Cambria" fo:font-family="Cambria" style:font-family-generic="roman" style:font-pitch="variable" fo:font-size="11pt" style:font-size-asian="11pt" style:font-name-complex="CentSchbookEU-Normal" style:font-family-complex="CentSchbookEU-Normal, 'Times New Roman'" style:font-family-generic-complex="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mbria" fo:font-family="Cambria" style:font-family-generic="roman" style:font-pitch="variable" fo:font-size="11pt" style:font-size-asian="11pt" style:font-name-complex="CentSchbookEU-Normal" style:font-family-complex="CentSchbookEU-Normal, 'Times New Roman'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11:39.590000000</meta:creation-date>
    <dc:date>2019-09-14T15:15:57.807000000</dc:date>
    <meta:editing-duration>PT15M41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49" meta:word-count="646" meta:character-count="4523" meta:non-whitespace-character-count="3939"/>
  </office:meta>
</office:document-meta>
</file>