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officeooo:rsid="001b60ff" officeooo:paragraph-rsid="001b60ff" style:font-size-asian="12pt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text-properties style:font-name="Arial" fo:font-size="12pt" style:font-size-asian="12pt" style:font-size-complex="12pt"/>
    </style:style>
    <style:style style:name="P6" style:family="paragraph" style:parent-style-name="Standard" style:list-style-name="L2">
      <style:text-properties style:font-name="Arial" fo:font-size="12pt" style:font-size-asian="12pt" style:font-size-complex="12pt"/>
    </style:style>
    <style:style style:name="T1" style:family="text">
      <style:text-properties officeooo:rsid="001a9351"/>
    </style:style>
    <style:style style:name="T2" style:family="text">
      <style:text-properties officeooo:rsid="001b60ff"/>
    </style:style>
    <style:style style:name="T3" style:family="text">
      <style:text-properties officeooo:rsid="001d490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dmio<text:span text:style-name="T3">towe zasady </text:span>oceniania</text:p>
      <text:p text:style-name="P2">z informatyki <text:span text:style-name="T2">i zajęć komputerowych </text:span></text:p>
      <text:p text:style-name="P3">kl 4 - 8</text:p>
      <text:p text:style-name="P2"/>
      <text:p text:style-name="P1">1.Ocena szkolna informuje o stopniu opanowania przez uczniów umiejętności i wiadomości zawartych w podstawie programowej. </text:p>
      <text:p text:style-name="P1">2.Sprawdzanie wiadomości i umiejętności ucznia odbywa się w sposób systematyczny i obejmuje zróżnicowane formy oceny. W trakcie każdego </text:p>
      <text:p text:style-name="P1">semestru uczeń na lekcjach informatyki uzyskuje oceny cząstkowe z:</text:p>
      <text:list xml:id="list20878321" text:style-name="L1">
        <text:list-item>
          <text:p text:style-name="P5">kartkówki <text:span text:style-name="T1">(waga 2)</text:span> <text:span text:style-name="T1">- </text:span>Kartkówki przeprowadzane są w trakcie realizacji materiału, jeżeli nie są zapowiedziane, dotyczą trzech omawianych ostatnio tematów oraz podstawowych wiadomości. </text:p>
        </text:list-item>
        <text:list-item>
          <text:p text:style-name="P5">praca na lekcji <text:span text:style-name="T1">(waga 3) – wykonywanie zadań praktycznych</text:span></text:p>
        </text:list-item>
        <text:list-item>
          <text:p text:style-name="P5">aktywność <text:span text:style-name="T1">(waga 2). </text:span>Aktywność na lekcji może być nagrodzona oceną lub „+”, 6 plusów to ocena celująca. Nie wykonywanie poleceń nauczyciela na lekcji (np. brak notatek z lekcji, wykonywanych zadań) powoduje otrzymanie przez </text:p>
        </text:list-item>
      </text:list>
      <text:p text:style-name="P1">ucznia oceny niedostatecznej.</text:p>
      <text:list xml:id="list3928873450" text:style-name="L2">
        <text:list-item>
          <text:p text:style-name="P6">zadania domowe <text:span text:style-name="T1">(waga1). </text:span>W przypadku nie zgłoszenia braku pracy domowej uczeń otrzymuje ocenę niedostateczną.</text:p>
        </text:list-item>
        <text:list-item>
          <text:p text:style-name="P6">Uczeń może otrzymać dodatkowe oceny za wykonane prace nadobowiązkowe</text:p>
        </text:list-item>
      </text:list>
      <text:p text:style-name="P1">np.: przygotowanie prezentacji, referatu, realizację zadań projektu, udział w konkursie.</text:p>
      <text:p text:style-name="P1"><text:span text:style-name="T2">3. </text:span>Uczeń na każdej lekcji obowiązkowo powinien mieć: zeszyt przedmiotowy. Jego </text:p>
      <text:p text:style-name="P1">brak traktowany jest jako brak zadania domowego.</text:p>
      <text:p text:style-name="P1"><text:span text:style-name="T2">4. </text:span>Uczeń ma prawo <text:span text:style-name="T2">3</text:span> raz w semestrze zgłosić na początku lekcji (z wyjątkiem dni, w których zaplanowane są kartkówki) brak pracy domowej lub brak zeszytu <text:s/>za każdy następny brak zadania domowego lub zeszytu uczeń otrzymuje ocenę niedostateczną (wagi 1).</text:p>
      <text:p text:style-name="P1"><text:span text:style-name="T2">5. </text:span>Wszystkie braki (wiadomości, informacje w zeszycie, prace domowe) wynikające z dłuższej usprawiedliwionej nieobecności w szkole (np. choroby) uczeń powinien uzupełnić w terminie do dwóch tygodni od powrotu do szkoły.</text:p>
      <text:p text:style-name="P1"><text:span text:style-name="T2">6</text:span>. Jeżeli uczeń nie napisze pracy pisemnej w podanym terminie, wówczas zobowiązany jest do napisania jej wterminie ustalonym przez nauczyciela.</text:p>
      <text:p text:style-name="P1"/>
      <text:p text:style-name="P1"/>
      <text:p text:style-name="P4">Ogólne wymagania edukacyjne na poszczególne oceny śródroczne i roczne z informatyki</text:p>
      <text:p text:style-name="P1">Ocenę celującą otrzymuje uczeń, który:</text:p>
      <text:p text:style-name="P1">-wyróżnia się wiedzą i umiejętnościami określonymi w programie <text:span text:style-name="T1">n</text:span>auczania przedmiotu obowiązującymi <text:s/>w danej klasie,</text:p>
      <text:p text:style-name="P1">-samodzielnie i twórczo rozwija własne uzdolnienia,</text:p>
      <text:p text:style-name="P1">-zdobytą wiedzę stosuje w rozwiązywaniu problemów teoretycznych i praktycznych,</text:p>
      <text:p text:style-name="P1">-samodzielnie i twórczo dobiera stosowne rozwiązanie w nowych, nietypowych sytuacjach problemowych,</text:p>
      <text:p text:style-name="P1">-bierze udział w konkursach i olimpiadach przedmiotowych,</text:p>
      <text:p text:style-name="P1">-chętnie podejmuje prace dodatkowe, służy pomocą innym.</text:p>
      <text:p text:style-name="P1">Ocenę bardzo dobrą otrzymuje uczeń, który:</text:p>
      <text:p text:style-name="P1">-opanował wiedzę i umiejętności określone w programie nauczania przedmiotu obowiązującego w danej <text:s/>klasie,</text:p>
      <text:p text:style-name="P1">-potrafi zastosować zdobytą wiedzę w praktyce,</text:p>
      <text:p text:style-name="P1">-samodzielnie stosuje właściwe algorytmy dla rozwiązania danych problemów i przewiduje ich następstwa,</text:p>
      <text:p text:style-name="P1">-wie, jak poprawić ewentualne błędy,</text:p>
      <text:p text:style-name="P1"><text:soft-page-break/>-sprawnie posługuje się poznanymi programami <text:s/>użytkowymi.</text:p>
      <text:p text:style-name="P1">Ocenę dobrą otrzymuje uczeń, który:</text:p>
      <text:p text:style-name="P1">-dobrze opanował wiadomości określone programem nauczania,</text:p>
      <text:p text:style-name="P1">-korzystając ze wskazówek nauczyciela rozwiązuje zadania i problemy,</text:p>
      <text:p text:style-name="P1">-potrafi samodzielnie projektować algorytmy rozwiązań,</text:p>
      <text:p text:style-name="P1">-zna podstawowe pojęcia i właściwą terminologię z przedmiotu,</text:p>
      <text:p text:style-name="P1">-czasem popełnia błędy, ale potrafi je wskazać i poprawić.</text:p>
      <text:p text:style-name="P1">Ocenę dostateczną otrzymuje uczeń, który:</text:p>
      <text:p text:style-name="P1">-opanował podstawowe treści programowe określone programem nauczania danej klasy,</text:p>
      <text:p text:style-name="P1">-posiadł umiejętności typowe i wykonuje zadania o średnim stopniu trudności,</text:p>
      <text:p text:style-name="P1">-umie opisać przebieg wykonania zadania i rozumie sens jego rozwiązania,</text:p>
      <text:p text:style-name="P1">-potrafi posługiwać się podstawowymi programami użytkowymi i wykonywać zadania</text:p>
      <text:p text:style-name="P1">o niewielkim stopniu trudności.</text:p>
      <text:p text:style-name="P1">Ocenę dopuszczającą otrzymuje uczeń, który:</text:p>
      <text:p text:style-name="P1">-niewystarczająco opanował wiadomości określone programem nauczania danej klasy,</text:p>
      <text:p text:style-name="P1">-rozumie pojęcia informatyczne,</text:p>
      <text:p text:style-name="P1">-ma trudności z obsługą systemu operacyjnego i podstawowych programów użytkowych,</text:p>
      <text:p text:style-name="P1">-stosuje posiadane wiadomości tylko z pomocą nauczyciela,</text:p>
      <text:p text:style-name="P1">-ma trudności z zastosowaniem swojej wiedzy w praktyce.</text:p>
      <text:p text:style-name="P1">Ocenę niedostateczną otrzymuje uczeń, który:</text:p>
      <text:p text:style-name="P1">-nie opanował wiadomości i umiejętności określonych programem nauczania danej klasy,</text:p>
      <text:p text:style-name="P1">-braki w wiadomościach i umiejętnościach uniemożliwiają kontynuację dalszej</text:p>
      <text:p text:style-name="P1">nauki z zakresu przedmiotu,</text:p>
      <text:p text:style-name="P1">-nie potrafi wykonać zadań o podstawowym stopniu trudności, nawet z pomocą na<text:span text:style-name="T1">uczyciel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8:00:36.039000000</meta:creation-date>
    <dc:date>2019-09-14T15:16:43.406000000</dc:date>
    <meta:editing-duration>PT7M20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55" meta:word-count="553" meta:character-count="4242" meta:non-whitespace-character-count="3738"/>
  </office:meta>
</office:document-meta>
</file>