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26d0d7"/>
    </style:style>
    <style:style style:name="P5" style:family="paragraph" style:parent-style-name="Standard">
      <style:paragraph-properties fo:text-align="start" style:justify-single-word="false"/>
      <style:text-properties officeooo:paragraph-rsid="00294cb3"/>
    </style:style>
    <style:style style:name="P6" style:family="paragraph" style:parent-style-name="Standard">
      <style:paragraph-properties fo:text-align="start" style:justify-single-word="false"/>
      <style:text-properties officeooo:paragraph-rsid="002ad6fa"/>
    </style:style>
    <style:style style:name="P7" style:family="paragraph" style:parent-style-name="Standard">
      <style:paragraph-properties fo:text-align="center" style:justify-single-word="false"/>
      <style:text-properties officeooo:paragraph-rsid="001f2e91"/>
    </style:style>
    <style:style style:name="P8" style:family="paragraph" style:parent-style-name="Standard">
      <style:paragraph-properties fo:text-align="start" style:justify-single-word="false"/>
      <style:text-properties officeooo:rsid="002217a2" officeooo:paragraph-rsid="002217a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af0c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f2e91" style:font-size-asian="14pt" style:font-weight-asian="bold" style:font-size-complex="14pt" style:font-weight-complex="bold"/>
    </style:style>
    <style:style style:name="T4" style:family="text">
      <style:text-properties officeooo:rsid="001ec9a6"/>
    </style:style>
    <style:style style:name="T5" style:family="text">
      <style:text-properties officeooo:rsid="001f2e91"/>
    </style:style>
    <style:style style:name="T6" style:family="text">
      <style:text-properties officeooo:rsid="0020b378"/>
    </style:style>
    <style:style style:name="T7" style:family="text">
      <style:text-properties officeooo:rsid="002217a2"/>
    </style:style>
    <style:style style:name="T8" style:family="text">
      <style:text-properties officeooo:rsid="0023cc7a"/>
    </style:style>
    <style:style style:name="T9" style:family="text">
      <style:text-properties officeooo:rsid="00240f36"/>
    </style:style>
    <style:style style:name="T10" style:family="text">
      <style:text-properties officeooo:rsid="0024c7f0"/>
    </style:style>
    <style:style style:name="T11" style:family="text">
      <style:text-properties officeooo:rsid="001e5f57"/>
    </style:style>
    <style:style style:name="T12" style:family="text">
      <style:text-properties officeooo:rsid="002ad6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zedmiotowy system oceniania <text:s text:c="85"/></text:span></text:p>
      <text:p text:style-name="P7"><text:span text:style-name="T1">biologi</text:span><text:span text:style-name="T3">a <text:s/>klasy V - VIII</text:span><text:span text:style-name="T1"> </text:span><text:span text:style-name="T3">oraz </text:span><text:span text:style-name="T2"><text:s/>chemi</text:span><text:span text:style-name="T3">a</text:span><text:span text:style-name="T2"> </text:span><text:span text:style-name="T1">klasa V</text:span><text:span text:style-name="T2">II</text:span><text:span text:style-name="T1"> i VI</text:span><text:span text:style-name="T2">II</text:span></text:p>
      <text:p text:style-name="P1"/>
      <text:p text:style-name="P4">* Każdy uczeń przynosi na lekcje potrzebne przybory: podręcznik, zeszyt, ćwiczenia oraz przybory do pisania i rysowania. </text:p>
      <text:p text:style-name="P2"/>
      <text:p text:style-name="P4">* <text:s/>Za brak przyborów uczeń otrzymuje kropkę w notatniku nauczyciela (<text:span text:style-name="T9">czwarta</text:span> kropk<text:span text:style-name="T9">a</text:span> tworz<text:span text:style-name="T9">y <text:s text:c="8"/>z trzech poprzednich</text:span> ocenę niedostateczną<text:span text:style-name="T9"> </text:span>w dzienniku Librus)</text:p>
      <text:p text:style-name="P2"/>
      <text:p text:style-name="P2">* <text:s/>Ocenie podlegają sprawdziany, kartkówki, odpowiedzi ustne, zeszyty przedmiotowe oraz zadania i ćwiczenia na lekcji wybrane przez nauczyciela. Obowiązuje sześciostopniowa skala ocen</text:p>
      <text:p text:style-name="P2"/>
      <text:p text:style-name="P2">* <text:s/>W przypadku pisemnych form, głównie sprawdzianów, stosuje się procentowe obliczanie uzyskanych punktów na daną ocenę</text:p>
      <text:p text:style-name="P2"/>
      <text:p text:style-name="P2">* <text:s/>Na odpowiedź ustną lub kartkówkę obowiązują <text:span text:style-name="T7">1,</text:span> 2 lub 3 ostatnie tematy, natomiast na sprawdzian materiał z całego działu lub zakresu materiału określony przez nauczyciela</text:p>
      <text:p text:style-name="P2"/>
      <text:p text:style-name="P2">* <text:s/>Sprawdziany będą zapowiadane z tygodniowym wyprzedzeniem oraz terminem wpisanym <text:s text:c="19"/>w dzienniku Librus, a poprzedzone będą powtórzeniem całego działu</text:p>
      <text:p text:style-name="P2"/>
      <text:p text:style-name="P2">* <text:s/>Uczeń może poprawić każdą ocenę z biologii <text:span text:style-name="T7">i chemii </text:span>na konsultacjach nauczyciela <text:span text:style-name="T5">(nie na lekcjach),</text:span> ale możliwość taką wykorzystuje tylko raz (wcześniej ustala zakres wiadomości <text:s/>i termin z nauczycielem)</text:p>
      <text:p text:style-name="P2"/>
      <text:p text:style-name="P2">* <text:s/>Zwolnienia z pisemnych prac lub odpowiedzi ustnych mogą być stosowane po chorobie lub <text:s text:c="6"/>w szczególnych przypadkach <text:span text:style-name="T8">(bez ponoszenia konsekwencji).</text:span> Po ustaleniu z nauczycielem terminu <text:span text:style-name="T7">i obowiązujących zagadnień</text:span> uczeń zdaje zaległy materiał. <text:span text:style-name="T10">Za nieprzygotowanie do lekcji bez uzasadnionego powodu uczeń otrzymuje ocenę niedostateczną, którą również może poprawić</text:span></text:p>
      <text:p text:style-name="P2"/>
      <text:p text:style-name="P8">* <text:s/>Jeśli uczeń nie zgłosi się na zdawanie materiału w terminie uzgodnionym z nauczycielem, a jest w tym dniu obecny w szkole, otrzymuje ocenę niedostateczną. Może ją poprawić po ustaleniu nowego terminu.</text:p>
      <text:p text:style-name="P2"/>
      <text:p text:style-name="P2">* <text:s/>Sprawdziany, po okazaniu, uczniowie zabierają do wglądu rodziców i podpisane przez nich, zwracają nauczycielowi</text:p>
      <text:p text:style-name="P2"/>
      <text:p text:style-name="P2">* <text:s/>Na każdej lekcji będzie uwzględniana aktywność i zapisywana plusami w notatniku nauczyciela. Ilość plusów zadecyduje o ocenie na koniec każdego półrocza (za brak aktywności nie będą wpisywane oceny niedostateczne)</text:p>
      <text:p text:style-name="P2"/>
      <text:p text:style-name="P2">* <text:s/>Niewykonywanie poleceń, lekceważenie obowiązków, niewłaściwa postawa ucznia na lekcji lub inne powody ustalone przez nauczyciela, będą zaznaczane minusami w notatniku nauczyciela. Trzy minusy powod<text:span text:style-name="T6">ują</text:span> skreślenie jednego plusa. <text:span text:style-name="T6">Jeśli uczeń nie posiada plusów, to po otrzymaniu pięciu minusów będzie wpisana uwaga negatywna w dzienniku Librus.</text:span></text:p>
      <text:p text:style-name="P2"/>
      <text:p text:style-name="P4"><text:span text:style-name="T11">* <text:s/>Na lekcjach chemii, uczniowie </text:span><text:span text:style-name="T6">są zobowiązani przestrzegać zasad bezpieczeństwa</text:span><text:span text:style-name="T11"> i stosować się ściśle do poleceń nauczyciela zwłaszcza podczas wykonywania do</text:span><text:span text:style-name="T4">ś</text:span><text:span text:style-name="T11">wiadczeń.</text:span></text:p>
      <text:p text:style-name="P5"><text:s text:c="123"/></text:p>
      <text:p text:style-name="P5"/>
      <text:p text:style-name="P6"><text:s text:c="118"/>Elżbieta Kubic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4T12:55:18.965000000</dc:date>
    <meta:editing-duration>PT2H16M55S</meta:editing-duration>
    <meta:editing-cycles>16</meta:editing-cycles>
    <meta:generator>LibreOffice/7.4.2.3$Windows_X86_64 LibreOffice_project/382eef1f22670f7f4118c8c2dd222ec7ad009daf</meta:generator>
    <meta:print-date>2025-09-04T13:02:57.302000000</meta:print-date>
    <meta:document-statistic meta:table-count="0" meta:image-count="0" meta:object-count="0" meta:page-count="1" meta:paragraph-count="17" meta:word-count="357" meta:character-count="2967" meta:non-whitespace-character-count="2250"/>
  </office:meta>
</office:document-meta>
</file>