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8.22cm" fo:margin-left="-0.191cm" table:align="left" style:writing-mode="lr-tb"/>
    </style:style>
    <style:style style:name="Tabela5.A" style:family="table-column">
      <style:table-column-properties style:column-width="4.11cm"/>
    </style:style>
    <style:style style:name="Tabela5.1" style:family="table-row">
      <style:table-row-properties style:min-row-height="0.189cm" fo:keep-together="auto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Tabela5.2" style:family="table-row">
      <style:table-row-properties style:min-row-height="0.19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style:text-autospace="non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line-height="150%" style:text-autospace="non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style:text-autospace="non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line-height="150%" style:text-autospace="none"/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Default">
      <style:paragraph-properties fo:line-height="150%" style:text-autospace="non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Default">
      <style:paragraph-properties fo:line-height="150%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Default">
      <style:paragraph-properties fo:line-height="150%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Default">
      <style:paragraph-properties fo:line-height="150%" style:text-autospace="non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cm" loext:contextual-spacing="false" fo:line-height="150%" fo:text-indent="0cm" style:auto-text-indent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Default">
      <style:paragraph-properties fo:margin-left="0cm" fo:margin-right="0cm" fo:margin-top="0cm" fo:margin-bottom="0.049cm" loext:contextual-spacing="false" fo:line-height="150%" fo:text-indent="0cm" style:auto-text-indent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 style:list-style-name="L1">
      <style:paragraph-properties fo:line-height="150%" style:text-autospace="non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style="normal" style:text-underline-style="none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1.Ocenianie zachowania ucznia w klasach IV -VIII polega na rozpoznawaniu przez wychowawcę oddziału, nauczycieli stopnia respektowania przez ucznia zasad współżycia społecznego i norm etycznych oraz obowiązków określonych w Statucie Szkoły. </text:span></text:p>
      <text:p text:style-name="P2">2. W Szkole obowiązuje punktowy system oceniania uczniów w klasach IV-VIII. </text:p>
      <text:p text:style-name="P2">3. Ustalono ilości punktów za działania pozytywne i negatywne oraz sumy punktów na poszczególne oceny zgodnie z poniższymi tabelami. <text:line-break/>4. Na początku każdego półrocza uczeń otrzymuje 100 punktów, które odpowiadają ocenie dobrej. 5. Liczbę punktów uczeń może powiększyć lub pomniejszyć przez konkretne zachowania. <text:line-break/>6. Punkty przydzielają dyrektor, wychowawca, nauczyciele i pedagog bezpośrednio w dzienniku elektronicznym i pracownicy szkoły przez wychowawcę. <text:line-break/>7. Za udział w zawodach sportowych uczeń może uzyskać maksymalnie 100 punktów w półroczu. 8. Szczegółowe kryteria oceniania zachowania:</text:p>
      <text:list xml:id="list3076044673" text:style-name="L1">
        <text:list-header>
          <text:p text:style-name="P12"/>
        </text:list-header>
      </text:list>
      <text:p text:style-name="P3">WAGA POZYTYWNYCH ZACHOWAŃ (PUNKTY DODATNIE) <text:line-break/>K= każdorazowo S=raz w półroczu </text:p>
      <text:p text:style-name="P2">L.p. Pożądane zachowania ucznia Liczba punktów Kto wystawia </text:p>
      <text:p text:style-name="P2">P1 ZAWODY SPORTOWE </text:p>
      <text:p text:style-name="P2">Szkolne – udział 5K + miejsce 1-7K, 2 – 5K, 3 – 3K opiekun zawodów </text:p>
      <text:p text:style-name="P2">Gminne – udział 8K + miejsce 1-15K, 2 – 10K, 3 – 5K <text:s/>opiekun zawodów</text:p>
      <text:p text:style-name="P2">Powiatowe – udział 10K + miejsce 1 – 15K, 2 – 10K, 3 – 5K opiekun zawodów</text:p>
      <text:p text:style-name="P2">Rejonowe / Wojewódzkie / Ogólnopolskie – udział20K + Miejsca 1-3 50K opiekun zawodów </text:p>
      <text:p text:style-name="P2">Pomoc w organizacji imprezy sportowej 5K – 15K opiekun </text:p>
      <text:p text:style-name="P2">P2 KONKURSY PRZEDMIOTOWE I INNE ORGANIZOWANE NA TERENIE SZKOŁY <text:line-break/>Etap szkolny – udział 10K + 1 miejsce 10K <text:s/>opiekun konkursu </text:p>
      <text:p text:style-name="P2">Etap rejonowy – udział 20K + Miejsca 1-3 15K opiekun konkursu </text:p>
      <text:p text:style-name="P2">Etap wojewódzki – udział 30K + Laureat <text:s/>20 + Finalista 10K opiekun konkursu </text:p>
      <text:p text:style-name="P2">Konkurs wewnątrzszkolny – udział 5K + Miejsca 1-3 <text:s/>15K opiekun konkursu </text:p>
      <text:p text:style-name="P2">Konkurs międzyszkolny – udział 10K + Miejsca 1-3 <text:s/>20K opiekun konkursu </text:p>
      <text:p text:style-name="P2">Konkurs ogólnopolski, międzynarodowy – udział 20K + Miejsca 1-3 <text:s/>20K opiekun konkursu <text:line-break/>P3 Efektywne pełnienie funkcji w szkole (praca w Samorządzie Szkolnym) 10S Opiekun SU </text:p>
      <text:p text:style-name="P2">P4 Efektywne pełnienie funkcji w klasie (praca w samorządzie klasowym) 10S Wychowawca </text:p>
      <text:p text:style-name="P2">P5 Praca na rzecz szkoły - pomoc w bibliotece szkolnej, - pomoc w świetlicy szkolnej, - praca na rzecz SU 5K (nie więcej niż 15 w semestrze) Każdy nauczyciel </text:p>
      <text:p text:style-name="P2"/>
      <text:p text:style-name="P2"><text:soft-page-break/>P6 Dbałość o honor i tradycję szkoły 5K Każdy nauczyciel </text:p>
      <text:p text:style-name="P2">P7 Aktywny udział w uroczystościach szkolnych (np. rola w przedstawieniu, pomoc techniczna) 10K Opiekun </text:p>
      <text:p text:style-name="P5">P8 Reprezentowanie szkoły na uroczystościach gminnych, powiatowych lub wojewódzkich 20K Opiekun </text:p>
      <text:p text:style-name="P2"><text:span text:style-name="T3">P9 Praca</text:span> na rzecz klasy (np. przygotowanie gazetki, opieka nad kwiatami, przygotowanie imprezy klasowej, prace porządkowe) 5K Wychowawca </text:p>
      <text:p text:style-name="P2">P10 Udział w akcjach charytatywnych organizowanych na terenie szkoły 5K (raz na akcję) Opiekun wychowawca </text:p>
      <text:p text:style-name="P2">P11 Zbiórka surowców wtórnych – odzież, makulatura (10kg) 5K (2 razy w roku) Wychowawca <text:line-break/>Zbiórka surowców wtórnych – baterie (20szt.) 5K (nie więcej niż 15 w półroczu) Wychowawca </text:p>
      <text:p text:style-name="P2">Zbiórka surowców wtórnych – nakrętki (1 kg) 5K (nie więcej niż 15 w półroczu) Wychowawca </text:p>
      <text:p text:style-name="P2">P12 Systematyczny udział w zajęciach rozwijających (co najmniej 80% obecności) 10S Prowadzący zajęcia </text:p>
      <text:p text:style-name="P2">P13 Pomoc koleżeńska (w nauce) 5K (nie więcej niż 15 w półroczu) Wychowawca </text:p>
      <text:p text:style-name="P2">P14 Punktualność – brak spóźnień 5S Wychowawca </text:p>
      <text:p text:style-name="P2">P15 100% frekwencja 10S 1-15 godzin opuszczonych, usprawiedliwionych 5S Wychowawca </text:p>
      <text:p text:style-name="P2">P16 Premia za całkowity brak punktów ujemnych w półroczu 10S Wychowawca </text:p>
      <text:p text:style-name="P2">P17 Do dyspozycji Dyrektora Szkoły do 20S Dyrektor</text:p>
      <text:p text:style-name="P2">P18 Do dyspozycji wychowawcy klasy do 20S Wychowawca </text:p>
      <text:p text:style-name="P2">P19 Kultura osobista 10S Wychowawca<text:line-break/>P20 Systematyczny udział w szkolnych sportowych zajęciach pozalekcyjnych (SKS, co najmniej 80% obecności) 10S Prowadzący zajęcia </text:p>
      <text:p text:style-name="P2">P21 Aktywny udział w spotkaniach środowiskowych w ramach działalności szkolnego wolontariatu 5K Opiekun szkolnego wolontariatu </text:p>
      <text:p text:style-name="P2">P22 Systematyczny udział w zajęciach szkolnego wolontariatu (co najmniej 80% obecności) 10S Opiekun szkolnego wolontariatu </text:p>
      <text:p text:style-name="P2">P23 Systematyczna działalność w pozaszkolnych organizacjach, stowarzyszeniach i klubach potwierdzona pisemnie przez władze stowarzyszenia/organizacji/klubu 10S Wychowawca na podstawie przedstawionego zaświadczenia </text:p>
      <text:p text:style-name="P2">P24 Terminowe oddawanie książek do biblioteki szkolnej 10S Nauczyciel biblioteki</text:p>
      <text:p text:style-name="P2"/>
      <text:p text:style-name="P2"/>
      <text:p text:style-name="P2"/>
      <text:p text:style-name="P3"><text:soft-page-break/>WAGA NEGATYWNYCH ZACHOWAŃ (PUNKTY UJEMNE) <text:line-break/>K= każdorazowo S=raz w półroczu </text:p>
      <text:p text:style-name="P2">L.p. Niepożądane zachowania ucznia Ilość punktów Kto wystawia </text:p>
      <text:p text:style-name="P2">N1 Spóźnienie na lekcję 2K Każdy nauczyciel </text:p>
      <text:p text:style-name="P2">N2 Przeszkadzanie na lekcji 5K Każdy nauczyciel </text:p>
      <text:p text:style-name="P2">N3 Niewłaściwe zachowanie w świetlicy, bibliotece, boisku, podczas zastępstw 5K Każdy nauczyciel </text:p>
      <text:p text:style-name="P2">N4 Niewykonywanie polecenia nauczyciela lub pracownika szkoły 5K Każdy nauczyciel </text:p>
      <text:p text:style-name="P2">N5 Celowe zniszczenie mienia szkolnego lub własności innej osoby- w zależności od wartości materialnej 15-30K Każdy nauczyciel </text:p>
      <text:p text:style-name="P2">N6 Wyjście bez zezwolenia poza teren szkoły w trakcie przerwy, lekcji lub pobytu w świetlicy, ucieczka z zajęć 10K Każdy nauczyciel</text:p>
      <text:p text:style-name="P2">N7 Niewywiązanie się z powierzonych zadań innych niż praca domowa (np. nie pojawienie się na konkursie) 5K Każdy nauczyciel </text:p>
      <text:p text:style-name="P2">N8 Aroganckie zachowanie się wobec nauczycieli i pracowników szkoły, okłamywanie 10K Każdy nauczyciel </text:p>
      <text:p text:style-name="P2">N9 Stwierdzone zaczepianie słowne lub fizyczne (popychanie, szturchanie, szarpanie, dokuczanie, ubliżanie, przezywanie, ośmieszanie, wulgarne słownictwo, wulgarne gesty). 10K Każdy nauczyciel </text:p>
      <text:p text:style-name="P2">N10 Pobicie, bójka 30K Każdy nauczyciel </text:p>
      <text:p text:style-name="P2">N11 Znęcanie się (współudział) nad kolegami, zorganizowana przemoc, zastraszanie 20K Każdy nauczyciel </text:p>
      <text:p text:style-name="P2">N12 Kradzież – powiadomienie rodziców i policji 30K Wychowawca </text:p>
      <text:p text:style-name="P2">N13 Niewłaściwe zachowanie podczas wycieczek szkolnych 10K Opiekun </text:p>
      <text:p text:style-name="P2">N14 Zaśmiecanie otoczenia 5K Każdy nauczyciel </text:p>
      <text:p text:style-name="P2">N15 Niewłaściwe zachowanie podczas przerw (np. przebywanie w miejscach niedozwolonych, bieganie itp.) 5K Każdy nauczyciel </text:p>
      <text:p text:style-name="P2">N16 Posiadanie, handel lub stosowanie używek (alkohol, narkotyki, papierosy) w szkole 30K Każdy nauczyciel </text:p>
      <text:p text:style-name="P2">N17 Wyłudzanie pieniędzy i rzeczy, gry hazardowe, nielegalny handel. 15K Każdy nauczyciel </text:p>
      <text:p text:style-name="P2">N18 Podrobienie podpisu, oceny, fałszowanie usprawiedliwienia 15K Każdy nauczyciel <text:line-break/>N19 Niestosowny strój lub fryzura (niezgodne z regulaminem szkoły), brak galowego stroju, makijaż, farbowanie włosów, malowanie poznokci, kolczykowanie, noszenie nakrycia głowy w budynku szkolnym 5K Każdy nauczyciel </text:p>
      <text:p text:style-name="P2"><text:soft-page-break/>N20 Niewłaściwe zachowanie na uroczystościach i imprezach szkolnych 10K Każdy nauczyciel </text:p>
      <text:p text:style-name="P2">N21 Przynoszenie do szkoły ostrych narzędzi, innych niebezpiecznych przedmiotów i substancji, zachowanie zagrażające zdrowiu lub życiu15K Każdy nauczyciel </text:p>
      <text:p text:style-name="P2">N22 Nieterminowe zwroty książek do biblioteki szkolnej 10S Nauczyciel biblioteki </text:p>
      <text:p text:style-name="P2">N23 Używanie wulgarnego słownictwa (ustnie lub pisemne) 10K Każdy nauczyciel </text:p>
      <text:p text:style-name="P2">N24 Nieprzestrzeganie regulaminu pracowni szkolnych 5K Każdy nauczyciel </text:p>
      <text:p text:style-name="P2">N25 Notoryczny brak podręcznika, zeszytu, zadań domowych, stroju sportowego 3K Każdy nauczyciel </text:p>
      <text:p text:style-name="P2">N26 Nieregulaminowe korzystanie z telefonu komórkowego i innych urządzeń elektronicznych na terenie szkoły - nagrywanie, filmowanie, fotografowanie 20K Każdy nauczyciel </text:p>
      <text:p text:style-name="P2">N27 Godziny nieusprawiedliwione (powyżej 1 dnia w semestrze) 5-15S Wychowawca </text:p>
      <text:p text:style-name="P2">N28 Brak obuwia na zmianę 5K Wychowawca</text:p>
      <text:p text:style-name="P2">N29 Niewłaściwe zachowanie w autobusie szkolnym 5 – 10K Wychowawca</text:p>
      <text:p text:style-name="P2">N30 Inne negatywne zachowania nie ujęte w tabeli 5-10K Każdy nauczyciel </text:p>
      <text:p text:style-name="P2">N31 Do dyspozycji Dyrektora Szkoły do 20S Dyrektor</text:p>
      <text:p text:style-name="P2"/>
      <text:p text:style-name="P6"/>
      <text:p text:style-name="P10">1. Ilość zdobytych punktów w danym półroczu przez ucznia zamienia się na ocenę śródroczną /roczną wg skali: </text:p>
      <table:table table:name="Tabela5" table:style-name="Tabela5">
        <table:table-column table:style-name="Tabela5.A" table:number-columns-repeated="2"/>
        <table:table-row table:style-name="Tabela5.1">
          <table:table-cell table:style-name="Tabela5.A1" office:value-type="string">
            <text:p text:style-name="P8">OCENA </text:p>
          </table:table-cell>
          <table:table-cell table:style-name="Tabela5.A1" office:value-type="string">
            <text:p text:style-name="P8">LICZBA PUNKTÓW </text:p>
          </table:table-cell>
        </table:table-row>
        <table:table-row table:style-name="Tabela5.2">
          <table:table-cell table:style-name="Tabela5.A1" office:value-type="string">
            <text:p text:style-name="P7">wzorowe </text:p>
          </table:table-cell>
          <table:table-cell table:style-name="Tabela5.A1" office:value-type="string">
            <text:p text:style-name="P7">220 i więcej </text:p>
          </table:table-cell>
        </table:table-row>
        <table:table-row table:style-name="Tabela5.2">
          <table:table-cell table:style-name="Tabela5.A1" office:value-type="string">
            <text:p text:style-name="P7">bardzo dobre </text:p>
          </table:table-cell>
          <table:table-cell table:style-name="Tabela5.A1" office:value-type="string">
            <text:p text:style-name="P7">171-219 </text:p>
          </table:table-cell>
        </table:table-row>
        <table:table-row table:style-name="Tabela5.2">
          <table:table-cell table:style-name="Tabela5.A1" office:value-type="string">
            <text:p text:style-name="P7">dobre </text:p>
          </table:table-cell>
          <table:table-cell table:style-name="Tabela5.A1" office:value-type="string">
            <text:p text:style-name="P7">100-170 </text:p>
          </table:table-cell>
        </table:table-row>
        <table:table-row table:style-name="Tabela5.2">
          <table:table-cell table:style-name="Tabela5.A1" office:value-type="string">
            <text:p text:style-name="P7">poprawne </text:p>
          </table:table-cell>
          <table:table-cell table:style-name="Tabela5.A1" office:value-type="string">
            <text:p text:style-name="P7">51-99 </text:p>
          </table:table-cell>
        </table:table-row>
        <table:table-row table:style-name="Tabela5.2">
          <table:table-cell table:style-name="Tabela5.A1" office:value-type="string">
            <text:p text:style-name="P7">nieodpowiednie </text:p>
          </table:table-cell>
          <table:table-cell table:style-name="Tabela5.A1" office:value-type="string">
            <text:p text:style-name="P7">21-50 </text:p>
          </table:table-cell>
        </table:table-row>
        <table:table-row table:style-name="Tabela5.2">
          <table:table-cell table:style-name="Tabela5.A1" office:value-type="string">
            <text:p text:style-name="P7">naganne </text:p>
          </table:table-cell>
          <table:table-cell table:style-name="Tabela5.A1" office:value-type="string">
            <text:p text:style-name="P7">20 mniej </text:p>
            <text:p text:style-name="P7"/>
          </table:table-cell>
        </table:table-row>
      </table:table>
      <text:p text:style-name="P4"/>
      <text:p text:style-name="P9"/>
      <text:p text:style-name="P11">2. Świadome spowodowanie uszczerbku na zdrowiu innej osoby skutkuje obniżeniem oceny zachowania śródrocznej i rocznej o dwie oceny. </text:p>
      <text:p text:style-name="P11">3. Uczeń, który zdobył w półroczu : </text:p>
      <text:p text:style-name="P11">1) 20 i więcej ujemnych punktów, nie może otrzymać oceny wzorowej z zachowania, niezależnie od ilości zdobytych punktów w końcowym rozliczeniu, </text:p>
      <text:p text:style-name="P11">2) 40 i więcej ujemnych punktów, nie może otrzymać oceny bardzo dobrej z zachowania, <text:soft-page-break/>niezależnie od ilości zdobytych punktów w końcowym rozliczeniu, </text:p>
      <text:p text:style-name="P11">3) 70 i więcej ujemnych punktów, nie może otrzymać oceny dobrej z zachowania, niezależnie od ilości zdobytych punktów w końcowym rozliczeniu, </text:p>
      <text:p text:style-name="P11">4) 120 i więcej ujemnych punktów, nie może otrzymać oceny poprawnej z zachowania, niezależnie od ilości zdobytych punktów w końcowym rozliczeniu. </text:p>
      <text:p text:style-name="P11">4. Opinia pedagoga o uczniach, wobec których wdrożono procedurę interwencyjną w związku z przejawami negatywnych zachowań, ma wpływ na ocenę zachowania. </text:p>
      <text:p text:style-name="P11">5. Pozytywne i negatywne uwagi o zachowaniu ucznia wpisują do dziennika elektronicznego wszyscy nauczyciele i pedagog. Pozostali pracownicy szkoły i opiekun autobusu szkolnego mogą zgłaszać do wychowawcy pozytywne i negatywne uwagi dotyczące zachowania, a wychowawca wpisuje je do dziennika elektronicznego. </text:p>
      <text:p text:style-name="P10">6. Przy ustalaniu oceny klasyfikacyjnej zachowania ucznia, u którego stwierdzono zaburzenia lub inne dysfunkcje rozwojowe, należy uwzględnić wpływ stwierdzonych zaburzeń lub innych dysfunkcji rozwojowych na jego zachowanie na podstawie orzeczenia o potrzebie kształcenia specjalnego albo indywidualnego nauczania lub opinii poradni psychologiczno – pedagogicznej, w tym poradni specjalistycznej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fo:language="de" fo:country="DE" style:font-name-asian="Times New Roman1" style:font-family-asian="'Times New Roman', 'Times New Roman'" style:font-family-generic-asian="roman" style:font-size-asian="12pt" style:language-asian="ja" style:country-asian="JP" style:font-name-complex="Times New Roman1" style:font-family-complex="'Times New Roman', 'Times New Roman'" style:font-family-generic-complex="roman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background-color="transparent" loext:char-shading-value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5M16S</meta:editing-duration>
    <meta:editing-cycles>13</meta:editing-cycles>
    <meta:generator>LibreOffice/5.3.3.2$Windows_x86 LibreOffice_project/3d9a8b4b4e538a85e0782bd6c2d430bafe583448</meta:generator>
    <dc:date>2019-09-10T21:49:33.88</dc:date>
    <dc:creator>Małgorzata Bober</dc:creator>
    <meta:printed-by>Małgorzata Bober</meta:printed-by>
    <meta:print-date>2019-09-09T17:13:33.23</meta:print-date>
    <meta:document-statistic meta:table-count="1" meta:image-count="0" meta:object-count="0" meta:page-count="5" meta:paragraph-count="95" meta:word-count="1231" meta:character-count="9107" meta:non-whitespace-character-count="7845"/>
    <meta:user-defined meta:name="Info 1"/>
    <meta:user-defined meta:name="Info 2"/>
    <meta:user-defined meta:name="Info 3"/>
    <meta:user-defined meta:name="Info 4"/>
  </office:meta>
</office:document-meta>
</file>