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 style:list-style-name="L1">
      <style:paragraph-properties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3e2e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MIOTOWE ZASADY OCENIANIA<text:line-break/>Z JĘZYKA ANGIELSKIEGO<text:line-break/>dla klasy IV - VIII<text:line-break/></text:p>
      <text:p text:style-name="P2"><text:line-break/><text:span text:style-name="T1">I . Zasady sprawdzania i oceniania osiągnięć</text:span><text:line-break/>1. Każdy dział programowy kończy się pracą klasową zapowiedzianą z tygodniowym<text:line-break/>wyprzedzeniem.<text:line-break/>2. Kartkówki z ostatnich trzech lekcji nie muszą być zapowiedziane<text:line-break/>3. Uczeń ma prawo do poprawy oceny ze sprawdzianu. Celem poprawy zgłasza się do<text:line-break/>nauczyciela ustalenia terminu poprawy ( po lekcjach).<text:line-break/>4. Uczeń nieobecny na pracy klasowej zgłasza się do nauczyciela celem ustalenia<text:line-break/>terminu zaliczenia testu. Zaliczenie testu odbywa się w ciągu nie dłużej niż dwóch tygodni.<text:line-break/>5. Uczeń ma prawo zgłosić nieprzygotowanie do lekcji trzy razy w semestrze przy trzech<text:line-break/>godzinach zajęć tygodniowo. Uczeń zgłasza nieprzygotowanie na początku lekcji.<text:line-break/>6. Uczeń ma prawo zgłosić dwa razy brak zadania<text:line-break/>7. Uczeń chcący poprawić proponowaną ocenę semestralna lub końcową zgłasza się do<text:line-break/>nauczyciela najpóźniej dwa tygodnie przed terminem klasyfikacji. Nauczyciel zleca uczniowi<text:line-break/>przygotowanie odpowiedniej partii materiału. Na tydzień przed klasyfikacją uczeń zalicza<text:line-break/>materiał w formie pisemnej i ustnej.<text:line-break/>8. Na ocenę roczną składają się oceny z dwóch semestrów.<text:line-break/><text:span text:style-name="T1">II. Metody i formy oceniania.</text:span><text:line-break/>1. Ustne: odpowiedź ustna, rozmowa, dyskusja<text:line-break/>2. Pisemne: sprawdzian, kartkówka, prace pisemne<text:line-break/>3. Prace samodzielne uczniów<text:line-break/>4. Prace wykonane w grupach<text:line-break/>5. Aktywność na lekcji<text:line-break/>6. Prace nieobowiązkowe, dodatkowe<text:line-break/><text:span text:style-name="T1">III. Kryteria oceniania kartkówek, sprawdzianów oraz klasówek</text:span><text:line-break/>- 0%- 29%- ocena niedostateczna<text:line-break/>- 30%- 50%- ocena dopuszczająca<text:line-break/>- 5<text:span text:style-name="T2">0</text:span>%- 74%- ocena dostateczna<text:line-break/>- 75%-89%- ocena dobra<text:line-break/>- 90%- 100%- ocena bardzo dobra<text:line-break/>- 100% + zadania dodatkowe- ocena celująca<text:line-break/>Plus można otrzymać za aktywność na lekcji, zadanie lub odrobienie prac dodatkowych. Pięć plusów w dzienniku oznaczają ocenę bardzo dobrą.<text:line-break/></text:p>
      <text:list text:style-name="L1">
        <text:list-item>
          <text:p text:style-name="P3"><text:soft-page-break/><text:span text:style-name="T1">Kryteria wymagań na poszczególne oceny</text:span><text:line-break/><text:span text:style-name="T3">Ocena celująca:</text:span><text:line-break/>- bezbłędne rozumienie tekstu pisanego i mówionego (na odpowiednim dla ucznia poziomie)<text:line-break/>- poprawność językowa (intonacja, wymowa, struktury gramatyczne)<text:line-break/>- swoboda i lekkość wypowiedzi na tematy związane z życiem codziennym (duży zasób słownictwa)<text:line-break/>- udział w konkursach językowych<text:line-break/>- używanie różnorodnych form i struktur gramatycznych<text:line-break/><text:span text:style-name="T3">Ocena bardzo dobra:</text:span><text:line-break/>- uczeń rozumie tekst<text:line-break/>- odpowiada na pytanie związane z nim<text:line-break/>- potrafi wypowiedzieć się na zadany temat<text:line-break/>- mówi poprawnie fonetycznie<text:line-break/>- sam tworzy wypowiedź, intuicyjnie dobierając materiał gramatyczny i leksykalny<text:line-break/>- bardzo aktywny na lekcji<text:line-break/>- wypowiedzi pisemne bezbłędne lub z nielicznymi błędami<text:line-break/><text:span text:style-name="T3">Ocena dobra:</text:span><text:line-break/>- rozumie krótsze i dłuższe wypowiedzi<text:line-break/>- odgaduje słowa i wyrażenia z kontekstu zadań nawet, jeśli nie rozumie ich od razu<text:line-break/>- wymowa i intonacja nie zakłóca informacji, którą przekazuje<text:line-break/>- zna słownictwo odpowiednie do poruszanego tematu<text:line-break/>- potrafi napisać krótkie formy wypowiedzi: tekst, dialog, itp.<text:line-break/><text:span text:style-name="T3">Ocena dostateczna:</text:span><text:line-break/>- niedokładne rozumienie prostego tekstu<text:line-break/>- słownictwo proste, mało urozmaicone, brak inwencji<text:line-break/>- błędy fonetyczne i leksykalne, ale istnieje możliwość zrozumienia<text:line-break/>- częste mylenie zwrotów, niezrozumienie powodujące braki komunikacyjne<text:line-break/>- błędy fonetyczne utrudniające zrozumienie wypowiedzi<text:line-break/><text:span text:style-name="T3">Ocena dopuszczająca:</text:span><text:line-break/>- minimalne zrozumienie sensu prostych zwrotów<text:line-break/>- błędne formułowanie wypowiedzi<text:line-break/>- błędy fonetyczne wykluczający zrozumienie tekstu<text:line-break/>- mimo minimalnych predyspozycji językowych uczeń stara się coś przedstawić, czegoś<text:line-break/>nauczyć, pracuje aby udowodnić, że potrafi zdobyć się na jakiś wysiłek<text:line-break/><text:span text:style-name="T3">Ocena niedostateczna:</text:span><text:line-break/>- braki ze wszystkich dziedzin (gramatyka, słownictwo, fonetyka)<text:line-break/>- błędy uniemożliwiające zrozumienie<text:line-break/>- niechęć do jakiejkolwiek pracy<text:line-break/><text:soft-page-break/>- brak aktywności na lekcji</text:p>
        </text:list-item>
      </text:list>
      <text:p text:style-name="P2"><text:span text:style-name="T1">Kryteria i sposoby oceniania uczniów ze zdiagnozowaną dysleksją, posiadających aktualną opinię z poradni lub uczniów posiadających orzeczenie o potrzebie kształcenia o specjalnych potrzebach edukacyjnych:<text:line-break/></text:span>· <text:s text:c="6"/>Uczniowie posiadający opinie/ orzeczenie nie są zwolnieni z opanowania materiału zgodnego z podstawą programowa przeznaczoną na daną klasę.<text:line-break/>· <text:s text:c="6"/>Uczniowie mają wydłużony czas przewidziany na pisanie testu/ sprawdzianu/ kartkówki/ wypowiedzi pisemnej na zajęciach lub otrzymują mniejszą ilość zadań.<text:line-break/>· <text:s text:c="6"/>Nauczyciele stosują ‘feedback’ - potwierdzenie zrozumienia (informację zwrotną).<text:line-break/>· <text:s text:c="6"/>Nauczanie jest prowadzone o indywidualne zalecenia wynikające z opinii lub orzeczenia, wydane przez poradnię psychologiczno-pedagogiczną.<text:line-break/>· <text:s text:c="2"/>Uczniowie, jeśli jest taka możliwość, siedzą blisko nauczyciela, by korzystać z jego pomocy w razie trudności w wykonywaniu zadań.<text:line-break/>· <text:s text:c="6"/>Prace domowe (jeśli uczeń pisze nieczytelnie), mogą być wykonywane na komputerze i drukowane a następnie wklejane do zeszytu/ notatnika lub powinny znajdować się w teczce. Uczeń powinien być gotowy, by swobodnie przeczytać pracę lub móc przekazać ją nauczycielowi.<text:line-break/>· <text:s text:c="6"/>Nauczyciel stosuje zasady oceniania rzeczywistych, indywidualnych postępów w nauce.<text:line-break/>· <text:s text:c="3"/>Ocenianiu nie podlegają małe błędy w pisowni, jeśli nie zmieniają znaczenia wyrazu. Niekiedy dopuszczany jest zapis fonetyczny (informacja taka powinna być zapisana w opinii/orzeczeniu).<text:line-break/>· <text:s text:c="6"/>Uczeń jest zobowiązany do pisemnej poprawy prac i utrwalenia pisowni.<text:line-break/>· <text:s text:c="2"/>Uczeń ma możliwość udzielania odpowiedzi ustnej z danego materiału obejmującego pracę pisemną, jeśli wyrazi chęc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2cm" fo:margin-bottom="0.649cm" fo:margin-left="1.376cm" fo:margin-right="1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 G</meta:initial-creator>
    <meta:creation-date>2024-09-02T21:31:31.28</meta:creation-date>
    <dc:date>2024-10-30T21:03:13.170000000</dc:date>
    <meta:editing-duration>PT9M9S</meta:editing-duration>
    <meta:editing-cycles>3</meta:editing-cycles>
    <meta:generator>LibreOffice/24.8.1.2$Windows_X86_64 LibreOffice_project/87fa9aec1a63e70835390b81c40bb8993f1d4ff6</meta:generator>
    <meta:document-statistic meta:table-count="0" meta:image-count="0" meta:object-count="0" meta:page-count="3" meta:paragraph-count="4" meta:word-count="719" meta:character-count="5246" meta:non-whitespace-character-count="4480"/>
  </office:meta>
</office:document-meta>
</file>