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4"/>Szczegółowe kryteria oceny semestralnej lub rocznej <text:s/></text:p>
      <text:p text:style-name="P1">z poszczególnych obszarów oceniania dla uczniów kl. IV – VIII SP</text:p>
      <text:p text:style-name="Standard"/>
      <text:p text:style-name="P4">Ocenę celującą otrzymuje uczeń, który w zakresie:</text:p>
      <text:p text:style-name="P3">a)postawy i kompetencji społecznych ( spełnia co najmniej 5 kryteriów):</text:p>
      <text:p text:style-name="P5">1.jest zawsze przygotowany do zajęć wf m.in. posiada odpowiedni strój sportowy, związane włosy, krótkie paznokcie, zawiązane sznurowadła.</text:p>
      <text:p text:style-name="P5">2.nie ćwiczy na lekcjach tylko z bardzo ważnych powodów zdrowotnych, rodzinnych lub osobistych,</text:p>
      <text:p text:style-name="P5">3.charakteryzuje się wysokim poziomem kultury osobistej,</text:p>
      <text:p text:style-name="P5">4.używa właściwych sformułowań w kontaktach interpersonalnych z rówieśnikami w klasie e oraz w stosunku do nauczyciela czy innych pracowników szkoły,</text:p>
      <text:p text:style-name="P5">5.bardzo chętnie współpracuje z nauczycielami wf na rzecz szkolnej lub środowiskowej kultury fizycznej,</text:p>
      <text:p text:style-name="P5">6.reprezentuje szkołę w zawodach sportowych na poziomie powiatu, rejonu, województwa lub w zawodach ogólnopolskich,</text:p>
      <text:p text:style-name="P5">7.systematycznie bierze udział w zajęciach sportowo – rekreacyjnych.</text:p>
      <text:p text:style-name="P7">Uprawia dyscypliny lub konkurencje sportowe w innych klubach lub sekcjach sportowych, podejmuje dowolne formy aktywności fizycznej w czasie wolnym.</text:p>
      <text:p text:style-name="P7"/>
      <text:p text:style-name="P3">b)systematycznego udziału i aktywności w trakcie zajęć (spełnia co najmniej <text:s text:c="18"/>5 kryteriów):</text:p>
      <text:p text:style-name="P8">1.w ciągu miesiąca <text:s/>aktywnie ćwiczy – co najmniej 95 – 100% zajęć,</text:p>
      <text:p text:style-name="P8">2.w sposób ponad bardzo dobry wykonuje wszystkie ćwiczenia w czasie lekcji,</text:p>
      <text:p text:style-name="P8">3.wzorowo pełni funkcje lidera grupy ćwiczebnej lub kapitana drużyny,</text:p>
      <text:p text:style-name="P8">4.pokazuje i demonstruje większość umiejętności ruchowych,</text:p>
      <text:p text:style-name="P8">5.prowadzi rozgrzewkę lub ćwiczenia kształtujące bardzo poprawnie pod względem merytorycznym i metodycznym,</text:p>
      <text:p text:style-name="P8">6.potrafi samodzielnie pod względem psychomotorycznym przygotować się do wybranego fragmentu zajęć,</text:p>
      <text:p text:style-name="P8">7.umie samodzielnie przygotować miejsce ćwiczeń,</text:p>
      <text:p text:style-name="P8">8.w sposób bezwzględny stosuje zasady bezpiecznej organizacji zajęć wf,</text:p>
      <text:p text:style-name="P8">9.poczuwa się do współodpowiedzialności za stan techniczny urządzeń, przyborów i obiektów sportowych szkoły.</text:p>
      <text:p text:style-name="P8"/>
      <text:p text:style-name="P3">c)sprawności fizycznej i rozwoju fizycznego (spełnia <text:s/>co najmniej 5 kryteriów): w programie nauczania</text:p>
      <text:p text:style-name="P8">1.zalicza wszystkie testy i próby sprawnościowe ujęte w programie nauczania,</text:p>
      <text:p text:style-name="P8">2.samodzielnie zabiega o poprawę lub uzupełnienie próby sprawnościowej, w której nie uczestniczył z ważnych powodów osobistych, rodzinnych lub zdrowotnych,</text:p>
      <text:p text:style-name="P8">3.uzyskuje bardzo znaczny postęp w kolejnych próbach sprawnościowych, np. w ciągu roku szkolnego,</text:p>
      <text:p text:style-name="P8">4.dokonuje oceny własnego rozwoju fizycznego,</text:p>
      <text:p text:style-name="P8">5.oblicza wskaźnik BMI,</text:p>
      <text:p text:style-name="P8">6.podejmuje indywidualny program treningowy w celu poprawy wyniku w danej probie sprawności fizycznej.</text:p>
      <text:p text:style-name="P8"/>
      <text:p text:style-name="P8"><text:s/><text:span text:style-name="T1">d)aktywności fizycznej (spełnia co najmniej 5 kryteriów):</text:span></text:p>
      <text:p text:style-name="P8">1.zalicza wszystkie sprawdziany umiejętności ruchowych bez jakichkolwiek błędów technicznych lub taktycznych,</text:p>
      <text:p text:style-name="P8"><text:soft-page-break/>2.ćwiczenia wykonuje zgodnie z przepisami lub zasadami obowiązującymi w konkurencjach indywidualnych lub zespołowych, </text:p>
      <text:p text:style-name="P8">3.wykonanie zadania ruchowego przez ucznia może być zawsze przykładem i wzorem do naśladowania dla innych ćwiczących,</text:p>
      <text:p text:style-name="P8">4.potrafi wykonać ćwiczenia o znacznym stopniu trudności,</text:p>
      <text:p text:style-name="P8">5.wykonuje zadania ruchowe n ie tylko efektownie, ale i efektywnie, np. trafia do bramki, rzuca celnie do kosza,</text:p>
      <text:p text:style-name="P8">6.stosuje opanowane umiejętności ruchowe w czasie zawodów i rozgrywek sportowych,</text:p>
      <text:p text:style-name="P8">7.stopień opanowania umiejętności ruchowych przez ucznia w sposób znaczący wpływa na <text:s/>wyniki drużyn szkolnych w zawodach i rozgrywkach różnych szczebli,</text:p>
      <text:p text:style-name="P3"/>
      <text:p text:style-name="P3">e)wiadomości (spełnia co najmniej 3 kryteria):</text:p>
      <text:p text:style-name="P8">1.zalicza sprawdziany pisemne i testy na ocenę bardzo dobrą lub celującą,</text:p>
      <text:p text:style-name="P8">2.stosuje wszystkie przepisy i zasady sportów indywidualnych oraz zespołowych, które były nauczane w trakcie zajęć wychowania fizycznego,</text:p>
      <text:p text:style-name="P8">3.posiada rozległą wiedzę na temat rozwoju fizycznego i motorycznego</text:p>
      <text:p text:style-name="P8">4.wykazuje się dużym zakresem wiedzy n.t. bieżących wydarzeń sportowych w kraju i za granicą.</text:p>
      <text:p text:style-name="P8"/>
      <text:p text:style-name="P4">Ocenę bardzo dobrą otrzymuje uczeń, który w zakresie:</text:p>
      <text:p text:style-name="P3">a)postawy i kompetencji społecznych ( spełnia co najmniej 4 kryteria):</text:p>
      <text:p text:style-name="P5">1.jest zawsze przygotowany do zajęć wf m.in. posiada odpowiedni strój sportowy, związane włosy, krótkie paznokcie, zawiązane sznurowadła; ale sporadycznie nie bierze udziału w lekcjach wf,</text:p>
      <text:p text:style-name="P5">2.nie ćwiczy na lekcjach tylko z bardzo ważnych powodów zdrowotnych, rodzinnych lub osobistych,</text:p>
      <text:p text:style-name="P5">3.charakteryzuje się właściwym poziomem kultury osobistej,</text:p>
      <text:p text:style-name="P5">4.używa właściwych sformułowań w kontaktach interpersonalnych z rówieśnikami w klasie e oraz w stosunku do nauczyciela czy innych pracowników szkoły,</text:p>
      <text:p text:style-name="P5">5.bardzo chętnie współpracuje z nauczycielami wf na rzecz szkolnej lub środowiskowej kultury fizycznej,</text:p>
      <text:p text:style-name="P5">6.reprezentuje szkołę w zawodach sportowych na poziomie szkoły, gminy powiatu, rejonu.</text:p>
      <text:p text:style-name="P8">7.systematycznie bierze udział w zajęciach sportowo – rekreacyjnych.</text:p>
      <text:p text:style-name="P8">8.niekiedy podejmuje indywidualne formy aktywności fizycznej w czasie wolnym.</text:p>
      <text:p text:style-name="P8"/>
      <text:p text:style-name="P3">b)systematycznego udziału i aktywności w trakcie zajęć (spełnia co najmniej <text:s text:c="18"/>4 kryteria):</text:p>
      <text:p text:style-name="P8">1.w ciągu miesiąca <text:s/>aktywnie ćwiczy – co najmniej 90 – 94% zajęć,</text:p>
      <text:p text:style-name="P8">2.w sposób <text:s/>bardzo dobry wykonuje wszystkie ćwiczenia w czasie lekcji,</text:p>
      <text:p text:style-name="P8">3.bardzo dobrze pełni funkcje lidera grupy ćwiczebnej lub kapitana drużyny,</text:p>
      <text:p text:style-name="P8">4.pokazuje i demonstruje <text:s/>niektóre, umiejętności ruchowe,</text:p>
      <text:p text:style-name="P8">5.prowadzi rozgrzewkę lub ćwiczenia kształtujące poprawnie pod względem merytorycznym i metodycznym,</text:p>
      <text:p text:style-name="P8">6.potrafi samodzielnie pod względem psychomotorycznym przygotować się do wybranego fragmentu zajęć,</text:p>
      <text:p text:style-name="P8">7.umie samodzielnie lub z pomocą n – la <text:s/>i innych współćwiczących przygotować miejsce ćwiczeń,</text:p>
      <text:p text:style-name="P8">8. stosuje zasady bezpiecznej organizacji zajęć wf,</text:p>
      <text:p text:style-name="P8">9.poczuwa się do współodpowiedzialności za stan techniczny urządzeń, przyborów i obiektów sportowych szkoły.</text:p>
      <text:p text:style-name="P8"/>
      <text:p text:style-name="P3">c)sprawności fizycznej i rozwoju fizycznego (spełnia <text:s/>co najmniej 4 kryteria): w programie nauczania</text:p>
      <text:p text:style-name="P8">1.zalicza prawie testy i próby sprawnościowe ujęte w programie nauczania,</text:p>
      <text:p text:style-name="P8"><text:soft-page-break/>2. poprawia <text:s/>lub uzupełnia próby sprawnościowe, w których nie uczestniczył z ważnych powodów osobistych, rodzinnych lub zdrowotnych, w wyznaczonym przez n - la terminie,</text:p>
      <text:p text:style-name="P8">3.uzyskuje <text:s/>znaczny postęp w kolejnych próbach sprawnościowych, np. w ciągu roku szkolnego,</text:p>
      <text:p text:style-name="P8">4.dokonuje oceny własnego rozwoju fizycznego,</text:p>
      <text:p text:style-name="P8">5.oblicza wskaźnik BMI,</text:p>
      <text:p text:style-name="P8">6.czasami podejmuje indywidualny program treningowy w celu poprawy wyniku w danej probie sprawności fizycznej.</text:p>
      <text:p text:style-name="P8"/>
      <text:p text:style-name="P8"><text:s/><text:span text:style-name="T1">d)aktywności fizycznej (spełnia co najmniej 4 kryteria):</text:span></text:p>
      <text:p text:style-name="P8">1.zalicza wszystkie sprawdziany umiejętności ruchowych z niewielkimi <text:s/>błędami technicznymi lub taktycznymi,</text:p>
      <text:p text:style-name="P8">2.ćwiczenia wykonuje zgodnie z przepisami lub zasadami obowiązującymi w konkurencjach indywidualnych lub zespołowych, </text:p>
      <text:p text:style-name="P8">3.wykonanie zadania ruchowego przez ucznia może być zawsze przykładem <text:s/>do naśladowania dla innych ćwiczących,</text:p>
      <text:p text:style-name="P8">4.potrafi wykonać ćwiczenia o dużym stopniu trudności,</text:p>
      <text:p text:style-name="P8">5.wykonuje zadania ruchowe n ie tylko efektownie, ale nie zawsze <text:s/>efektywnie, np. nie zawsze trafia do bramki, lub rzuca celnie do kosza,</text:p>
      <text:p text:style-name="P8">6.stosuje opanowane umiejętności ruchowe w czasie gry właściwej w czasie zajęć, zawodów i rozgrywek sportowych,</text:p>
      <text:p text:style-name="P8">7.stopień opanowania umiejętności ruchowych przez ucznia <text:s/>wpływa na <text:s/>wyniki drużyn szkolnych w zawodach i rozgrywkach różnych szczebli,</text:p>
      <text:p text:style-name="P3"/>
      <text:p text:style-name="P3">e)wiadomości (spełnia co najmniej 2 kryteria):</text:p>
      <text:p text:style-name="P8">1.zalicza sprawdziany pisemne i testy na ocenę bardzo dobrą lub dobrą,</text:p>
      <text:p text:style-name="P8">2.stosuje prawie wszystkie przepisy i zasady sportów indywidualnych oraz zespołowych, które były nauczane w trakcie zajęć wychowania fizycznego,</text:p>
      <text:p text:style-name="P8">3.posiada bardzo dobrą wiedzę na temat rozwoju fizycznego i motorycznego</text:p>
      <text:p text:style-name="P8">4.wykazuje się bardzo dobrym zakresem wiedzy n.t. bieżących wydarzeń sportowych w kraju i za granicą.</text:p>
      <text:p text:style-name="P8"/>
      <text:p text:style-name="P8"/>
      <text:p text:style-name="P4">Ocenę dobrą otrzymuje uczeń, który w zakresie:</text:p>
      <text:p text:style-name="P3">a)postawy i kompetencji społecznych ( spełnia co najmniej 3 kryteria):</text:p>
      <text:p text:style-name="P5">1.jest <text:s/>przygotowany do zajęć wf m.in. posiada odpowiedni strój sportowy, związane włosy, krótkie paznokcie, zawiązane sznurowadła; ale zdarz mu się nie <text:s/>brać udziału w lekcjach wf,</text:p>
      <text:p text:style-name="P5">2.nie ćwiczy na lekcjach tylko z ważnych powodów zdrowotnych, rodzinnych lub osobistych,</text:p>
      <text:p text:style-name="P5">3.charakteryzuje się właściwym poziomem kultury osobistej,</text:p>
      <text:p text:style-name="P5">4.nie zawsze używa właściwych sformułowań w kontaktach interpersonalnych z rówieśnikami w klasie e oraz w stosunku do nauczyciela czy innych pracowników szkoły,</text:p>
      <text:p text:style-name="P5">5.sporadycznie współpracuje z nauczycielami wf na rzecz szkolnej lub środowiskowej kultury fizycznej,</text:p>
      <text:p text:style-name="P5">6.bierze udział w zawodach sportowych na poziomie szkoły, gminy,</text:p>
      <text:p text:style-name="P8">7.nie bierze udział w zajęciach sportowo – rekreacyjnych.</text:p>
      <text:p text:style-name="P8">8.raczej nie <text:s/>podejmuje indywidualnych form aktywności fizycznej w czasie wolnym.</text:p>
      <text:p text:style-name="P8"/>
      <text:p text:style-name="P3">b)systematycznego udziału i aktywności w trakcie zajęć (spełnia co najmniej <text:s text:c="18"/>3 kryteria):</text:p>
      <text:p text:style-name="P8">1.w ciągu miesiąca <text:s/>aktywnie ćwiczy – co najmniej 85 – 89 % zajęć,</text:p>
      <text:p text:style-name="P8">2.w sposób dobry wykonuje większość <text:s/>ćwiczeń w czasie lekcji,</text:p>
      <text:p text:style-name="P8">3.dobrze pełni funkcje lidera grupy ćwiczebnej lub kapitana drużyny,</text:p>
      <text:p text:style-name="P8"><text:soft-page-break/>4.nie potrafi pokazywać <text:s/>i demonstrować umiejętności ruchowych,</text:p>
      <text:p text:style-name="P8">5.prowadzi rozgrzewkę lub ćwiczenia kształtujące w miarę poprawnie pod względem merytorycznym i metodycznym,</text:p>
      <text:p text:style-name="P8">6.potrafi samodzielnie pod względem psychomotorycznym przygotować się do wybranego fragmentu zajęć, ale często to przygotowanie wymaga dodatkowych uwag i zaleceń n – la,</text:p>
      <text:p text:style-name="P8">7.umie z pomocą n – la <text:s/>i innych współćwiczących przygotować miejsce ćwiczeń,</text:p>
      <text:p text:style-name="P8">8. nie zawsze stosuje zasady bezpiecznej organizacji zajęć wf,</text:p>
      <text:p text:style-name="P8">9.dba o stan techniczny urządzeń, przyborów i obiektów sportowych szkoły, lecz wymaga to interwencji wychowawczej n-la,</text:p>
      <text:p text:style-name="P8"/>
      <text:p text:style-name="P3">c)sprawności fizycznej i rozwoju fizycznego (spełnia <text:s/>co najmniej 3 kryteria): w programie nauczania</text:p>
      <text:p text:style-name="P8">1.zalicza prawie testy i próby sprawnościowe ujęte w programie nauczania,</text:p>
      <text:p text:style-name="P8">2. poprawia <text:s/>lub uzupełnia próby sprawnościowe, w których nie uczestniczył z ważnych powodów osobistych, rodzinnych lub zdrowotnych, w wyznaczonym przez n - la terminie,</text:p>
      <text:p text:style-name="P8">3.uzyskuje <text:s/>znaczny postęp w kolejnych próbach sprawnościowych, np. w ciągu roku szkolnego,</text:p>
      <text:p text:style-name="P8">4.dokonuje oceny własnego rozwoju fizycznego,</text:p>
      <text:p text:style-name="P8">5.oblicza wskaźnik BMI,</text:p>
      <text:p text:style-name="P8">6.czasami podejmuje indywidualny program treningowy w celu poprawy wyniku w danej probie sprawności fizycznej.</text:p>
      <text:p text:style-name="P8"/>
      <text:p text:style-name="P8"><text:s/><text:span text:style-name="T1">d)aktywności fizycznej (spełnia co najmniej 3 kryteria):</text:span></text:p>
      <text:p text:style-name="P8">1.zalicza wszystkie <text:s/>sprawdziany umiejętności ruchowych z niewielkimi błędami technicznymi lub taktycznymi,</text:p>
      <text:p text:style-name="P8">2.ćwiczenia wykonuje nie zawsze zgodnie z przepisami lub zasadami obowiązującymi w konkurencjach indywidualnych lub zespołowych, </text:p>
      <text:p text:style-name="P8">3.wykonanie zadania ruchowego przez ucznia może być zawsze przykładem i wzorem do naśladowania dla innych ćwiczących,</text:p>
      <text:p text:style-name="P8">4.potrafi wykonać ćwiczenia o znacznym stopniu trudności,</text:p>
      <text:p text:style-name="P8">5.wykonuje zadania ruchowe n ie tylko efektownie, ale <text:s/>zawsze mało efektywnie, np. rzadko trafia do bramki, lub rzuca celnie do kosza,</text:p>
      <text:p text:style-name="P8">6.nie potrafi zastosować opanowanych umiejętności ruchowych w czasie gry właściwej w czasie zajęć, </text:p>
      <text:p text:style-name="P8">7.stopień opanowania umiejętności ruchowych przez ucznia <text:s/>nie wpływa na <text:s/>wyniki drużyn szkolnych, </text:p>
      <text:p text:style-name="P3"/>
      <text:p text:style-name="P3">e)wiadomości (spełnia co najmniej 1 kryterium):</text:p>
      <text:p text:style-name="P8">1.zalicza sprawdziany pisemne i testy na ocenę dobrą,</text:p>
      <text:p text:style-name="P8">2.stosuje <text:s/>przepisy i zasady sportów indywidualnych oraz zespołowych, które były nauczane w trakcie zajęć wychowania fizycznego,</text:p>
      <text:p text:style-name="P8">3.posiada dobrą wiedzę na temat rozwoju fizycznego i motorycznego</text:p>
      <text:p text:style-name="P8">4.wykazuje się dobrym zakresem wiedzy n.t. bieżących wydarzeń sportowych w kraju i za granicą.</text:p>
      <text:p text:style-name="P8"/>
      <text:p text:style-name="P4">Ocenę dostateczną otrzymuje uczeń, który w zakresie:</text:p>
      <text:p text:style-name="P3">a)postawy i kompetencji społecznych ( spełnia co najmniej 2 kryteria):</text:p>
      <text:p text:style-name="P6">1.jest <text:s/>przygotowany do zajęć wf m.in. posiada odpowiedni strój sportowy, związane włosy, krótkie paznokcie, zawiązane sznurowadła; ale często mu się zdarza nie brać <text:s/>udziału w lekcjach wf,</text:p>
      <text:p text:style-name="P5">2.nie ćwiczy na lekcjach tylko z błahych powodów zdrowotnych, rodzinnych lub osobistych,</text:p>
      <text:p text:style-name="P5">3.charakteryzuje się przeciętnym <text:s/>poziomem kultury osobistej,</text:p>
      <text:p text:style-name="P5">4.często używa niewłaściwych sformułowań w kontaktach interpersonalnych z rówieśnikami w klasie e oraz w stosunku do nauczyciela czy innych pracowników szkoły,</text:p>
      <text:p text:style-name="P5"><text:soft-page-break/>5.nie współpracuje z nauczycielami wf na rzecz szkolnej lub środowiskowej kultury fizycznej,</text:p>
      <text:p text:style-name="P5">6.nie bierze udziału w klasowych ani szkolnych <text:s/>zawodach sportowych,</text:p>
      <text:p text:style-name="P8">7.nie uczęszcza na zajęcia sportowo – rekreacyjne.</text:p>
      <text:p text:style-name="P8">8.nie podejmuje indywidualnych form aktywności fizycznej w czasie wolnym.</text:p>
      <text:p text:style-name="P8"/>
      <text:p text:style-name="P3">b)systematycznego udziału i aktywności w trakcie zajęć (spełnia co najmniej <text:s text:c="18"/>2 kryteria):</text:p>
      <text:p text:style-name="P8">1.w ciągu miesiąca <text:s/>aktywnie ćwiczy – co najmniej 80 – 84% zajęć,</text:p>
      <text:p text:style-name="P8">2.w sposób dostateczny wykonuje wszystkie ćwiczenia w czasie lekcji,</text:p>
      <text:p text:style-name="P8">3.nie pełni funkcji lidera grupy ćwiczebnej lub kapitana drużyny,</text:p>
      <text:p text:style-name="P8">4.nie potrafi pokazywać ani demonstrować umiejętności ruchowych,,</text:p>
      <text:p text:style-name="P8">5.nie potrafi przeprowadzić <text:s/>rozgrzewki <text:s/>czy ćwiczeń kształtujących poprawnie pod względem merytorycznym i metodycznym,</text:p>
      <text:p text:style-name="P8">6.nie potrafi samodzielnie pod względem psychomotorycznym przygotować się do wybranego fragmentu zajęć,</text:p>
      <text:p text:style-name="P8">7.umie z pomocą n – la <text:s/>i innych współćwiczących przygotować miejsce ćwiczeń,</text:p>
      <text:p text:style-name="P8">8. często nie stosuje stosuje zasad bezpiecznej organizacji zajęć wf,</text:p>
      <text:p text:style-name="P8">9.nie poczuwa się do współodpowiedzialności za stan techniczny urządzeń, przyborów i obiektów sportowych szkoły, a jeśli to tylko za interwencją n-la prowadzącego zajęcia,</text:p>
      <text:p text:style-name="P8"/>
      <text:p text:style-name="P3">c)sprawności fizycznej i rozwoju fizycznego (spełnia <text:s/>co najmniej 2 kryteria): w programie nauczania</text:p>
      <text:p text:style-name="P8">1.zalicza niektóre testy i próby sprawnościowe ujęte w programie nauczania,</text:p>
      <text:p text:style-name="P8">2.wykonuje określone próby sprawności fizycznej na ocenę dostateczną,</text:p>
      <text:p text:style-name="P8">3. nie poprawia <text:s/>i nie uzupełnia prób sprawnościowych, w których nie uczestniczył z ważnych powodów osobistych, rodzinnych lub zdrowotnych, w wyznaczonym przez n - la terminie,</text:p>
      <text:p text:style-name="P8">4.nie wykazuje postępu w kolejnych próbach sprawnościowych, np. w ciągu roku szkolnego,</text:p>
      <text:p text:style-name="P8">5.nie dokonuje oceny własnego rozwoju fizycznego,</text:p>
      <text:p text:style-name="P8">6.nie oblicza wskaźnik BMI,</text:p>
      <text:p text:style-name="P8">7.nie podejmuje indywidualnego programu treningowego w celu poprawy wyniku w danej probie sprawności fizycznej.</text:p>
      <text:p text:style-name="P8"/>
      <text:p text:style-name="P8"><text:s/><text:span text:style-name="T1">d)aktywności fizycznej (spełnia co najmniej 2 kryteria):</text:span></text:p>
      <text:p text:style-name="P8">1.zalicza wszystkie sprawdziany umiejętności ruchowych z dużymi <text:s/>błędami technicznymi lub taktycznymi,</text:p>
      <text:p text:style-name="P8">2.ćwiczenia wykonuje prawie zawsze nie zgodnie z przepisami lub zasadami obowiązującymi w konkurencjach indywidualnych lub zespołowych, </text:p>
      <text:p text:style-name="P8">3.wykonanie zadania ruchowego sprawia mu duże trudności ,</text:p>
      <text:p text:style-name="P8">4.potrafi wykonać ćwiczenia o niskim stopniu trudności,</text:p>
      <text:p text:style-name="P8">5.wykonuje zadania ruchowe mało efektownie, ale zawsze <text:s/>nie efektywnie, np. nie trafia do bramki, lub rzuca do kosza,</text:p>
      <text:p text:style-name="P8">6.nie potrafi zastosować poznanych umiejętności ruchowych w czasie gry właściwej w czasie zajęć, w grze szkolnej czy właściwej,</text:p>
      <text:p text:style-name="P8">7.stopień opanowania umiejętności ruchowych przez ucznia <text:s/>nie wpływa na <text:s/>wyniki drużyn szkolnych w zawodach i rozgrywkach różnych szczebli,</text:p>
      <text:p text:style-name="P3"/>
      <text:p text:style-name="P3">e)wiadomości (spełnia co najmniej 1 kryterium):</text:p>
      <text:p text:style-name="P8">1.zalicza sprawdziany pisemne i testy na ocenę dostateczną,</text:p>
      <text:p text:style-name="P8">2.stosuje niektóre <text:s/>przepisy i zasady sportów indywidualnych oraz zespołowych, które były nauczane w trakcie zajęć wychowania fizycznego,</text:p>
      <text:p text:style-name="P8">3.posiada dostateczną wiedzę na temat rozwoju fizycznego i motorycznego</text:p>
      <text:p text:style-name="P8"><text:soft-page-break/>4.wykazuje się przeciętnym zakresem wiedzy n.t. bieżących wydarzeń sportowych w środowisku lokalnym, w kraju i za granicą.</text:p>
      <text:p text:style-name="P3"/>
      <text:p text:style-name="P4">Ocenę dopuszczającą otrzymuje uczeń, który w zakresie:</text:p>
      <text:p text:style-name="P2"><text:span text:style-name="T2">a)postawy i kompetencji społecznych ( spełnia co najmniej 1 kryterium):</text:span></text:p>
      <text:p text:style-name="P2"><text:span text:style-name="T3">1.bardzo często jest <text:s/>nieprzygotowany do zajęć wf m.in. zapomina stroju sportowego, </text:span></text:p>
      <text:p text:style-name="P5">2.często nie ćwiczy na lekcjach tylko z błahych powodów zdrowotnych, rodzinnych lub osobistych,</text:p>
      <text:p text:style-name="P5">3.charakteryzuje się niskim <text:s/>poziomem kultury osobistej,</text:p>
      <text:p text:style-name="P5">4.bardzo często używa niewłaściwych sformułowań w kontaktach interpersonalnych z rówieśnikami w klasie e oraz w stosunku do nauczyciela czy innych pracowników szkoły,</text:p>
      <text:p text:style-name="P5">5.nie współpracuje z nauczycielami wf na rzecz szkolnej lub środowiskowej kultury fizycznej,</text:p>
      <text:p text:style-name="P5">6.nie bierze udziału w klasowych ani szkolnych <text:s/>zawodach sportowych,</text:p>
      <text:p text:style-name="P8">7.nie uczęszcza na zajęcia sportowo – rekreacyjne.</text:p>
      <text:p text:style-name="P8">8.nigdy nie podejmuje indywidualnych form aktywności fizycznej w czasie wolnym.</text:p>
      <text:p text:style-name="P8"/>
      <text:p text:style-name="P3">b)systematycznego udziału i aktywności w trakcie zajęć (spełnia co najmniej <text:s text:c="18"/>1 kryterium):</text:p>
      <text:p text:style-name="P8">1.w ciągu miesiąca <text:s/>aktywnie ćwiczy – co najmniej 70– 79 % zajęć,</text:p>
      <text:p text:style-name="P8">2.w sposób nieudolny wykonuje wszystkie ćwiczenia w czasie lekcji,</text:p>
      <text:p text:style-name="P8">3.nie pełni funkcji lidera grupy ćwiczebnej lub kapitana drużyny,</text:p>
      <text:p text:style-name="P8">4.nie potrafi pokazywać ani demonstrować umiejętności ruchowych,,</text:p>
      <text:p text:style-name="P8">5.nie potrafi przeprowadzić <text:s/>rozgrzewki <text:s/>czy ćwiczeń kształtujących poprawnie pod względem merytorycznym i metodycznym,</text:p>
      <text:p text:style-name="P8">6.nie potrafi samodzielnie pod względem psychomotorycznym przygotować się do wybranego fragmentu zajęć,</text:p>
      <text:p text:style-name="P8">7.umie z pomocą n – la <text:s/>i innych współćwiczących przygotować miejsce ćwiczeń,</text:p>
      <text:p text:style-name="P8">8. bardzo często nie stosuje stosuje zasad bezpiecznej organizacji zajęć wf, a zachowanie ucznia może zagrażać zdrowiu i życiu współćwiczących,</text:p>
      <text:p text:style-name="P8">9.nie dba i nie <text:s/>poczuwa się do współodpowiedzialności za stan techniczny urządzeń, przyborów i obiektów sportowych szkoły, </text:p>
      <text:p text:style-name="P8"/>
      <text:p text:style-name="P3">c)sprawności fizycznej i rozwoju fizycznego (spełnia <text:s/>co najmniej 1 kryterium): w programie nauczania</text:p>
      <text:p text:style-name="P8">1.zalicza niektóre testy i próby sprawnościowe ujęte w programie nauczania,</text:p>
      <text:p text:style-name="P8">2.wykonuje określone próby sprawności fizycznej na ocenę dostateczną,</text:p>
      <text:p text:style-name="P8">3. nie poprawia <text:s/>i nie uzupełnia prób sprawnościowych, w których nie uczestniczył z ważnych powodów osobistych, rodzinnych lub zdrowotnych, w wyznaczonym przez n - la terminie,</text:p>
      <text:p text:style-name="P8">4.nie wykazuje postępu w kolejnych próbach sprawnościowych, np. w ciągu roku szkolnego,</text:p>
      <text:p text:style-name="P8">5.nie dokonuje oceny własnego rozwoju fizycznego,</text:p>
      <text:p text:style-name="P8">6.nie oblicza wskaźnik BMI,</text:p>
      <text:p text:style-name="P8">7.nie podejmuje indywidualnego programu treningowego w celu poprawy wyniku w danej probie sprawności fizycznej.</text:p>
      <text:p text:style-name="P8"/>
      <text:p text:style-name="P8"><text:s/><text:span text:style-name="T1">d)aktywności fizycznej (spełnia co najmniej 1 kryterium):</text:span></text:p>
      <text:p text:style-name="P8">1.zalicza pojedyncze testy i sprawdziany umiejętności ruchowych i to z rażącymi <text:s/>błędami technicznymi lub taktycznymi,</text:p>
      <text:p text:style-name="P8">2.ćwiczenia wykonuje <text:s/>zawsze nie zgodnie z przepisami lub zasadami obowiązującymi w konkurencjach indywidualnych lub zespołowych, </text:p>
      <text:p text:style-name="P8">3.wykonanie zadania ruchowego sprawia mu bardzo duże trudności ,</text:p>
      <text:p text:style-name="P8">4.potrafi wykonać ćwiczenia o bardzo niskim stopniu trudności,</text:p>
      <text:p text:style-name="P8">5.wykonuje zadania ruchowe mało efektownie, ale zawsze <text:s/>nie efektywnie, np. nie trafia do bramki, <text:soft-page-break/>lub rzuca do kosza,</text:p>
      <text:p text:style-name="P8">6.nie potrafi zastosować poznanych umiejętności ruchowych w czasie gry właściwej w czasie zajęć, w grze szkolnej czy właściwej,</text:p>
      <text:p text:style-name="P8">7.stopień opanowania umiejętności ruchowych przez ucznia <text:s/>nie wpływa na <text:s/>wyniki drużyn szkolnych w zawodach i rozgrywkach różnych szczebli,</text:p>
      <text:p text:style-name="P3"/>
      <text:p text:style-name="P3">e)wiadomości (spełnia co najmniej 1 kryterium):</text:p>
      <text:p text:style-name="P8">1.zalicza sprawdziany pisemne i testy na ocenę dopuszczającą,</text:p>
      <text:p text:style-name="P8">2.stosuje niektóre <text:s/>przepisy i zasady sportów indywidualnych oraz zespołowych, które były nauczane w trakcie zajęć wychowania fizycznego,</text:p>
      <text:p text:style-name="P8">3.posiada niewielką wiedzę na temat rozwoju fizycznego i motorycznego</text:p>
      <text:p text:style-name="P8">4.wykazuje się niskim zakresem wiedzy n.t. bieżących wydarzeń sportowych w środowisku lokalnym, w kraju.</text:p>
      <text:p text:style-name="P8"/>
      <text:p text:style-name="P4">Ocenę niedostateczną otrzymuje uczeń, który w zakresie:</text:p>
      <text:p text:style-name="P2"><text:span text:style-name="T2">a)postawy i kompetencji społecznych:</text:span></text:p>
      <text:p text:style-name="P2"><text:span text:style-name="T3">1.prawie zawsze jest <text:s/>nieprzygotowany do zajęć wf m.in. zapomina stroju sportowego, </text:span></text:p>
      <text:p text:style-name="P5">2.bardzo często nie ćwiczy na lekcjach tylko z błahych powodów zdrowotnych, rodzinnych lub osobistych,</text:p>
      <text:p text:style-name="P5">3.charakteryzuje się bardzo niskim <text:s/>poziomem kultury osobistej,</text:p>
      <text:p text:style-name="P5">4.zachowuje się wulgarnie w kontaktach interpersonalnych z rówieśnikami w klasie oraz w stosunku do nauczyciela czy innych pracowników szkoły,</text:p>
      <text:p text:style-name="P5">5.nie współpracuje z nauczycielami wf na rzecz szkolnej lub środowiskowej kultury fizycznej,</text:p>
      <text:p text:style-name="P5">6.nie bierze udziału w klasowych ani szkolnych <text:s/>zawodach sportowych,</text:p>
      <text:p text:style-name="P8">7.nie uczęszcza na zajęcia sportowo – rekreacyjne.</text:p>
      <text:p text:style-name="P8">8.nigdy nie podejmuje indywidualnych form aktywności fizycznej w czasie wolnym.</text:p>
      <text:p text:style-name="P8"/>
      <text:p text:style-name="P3">b)systematycznego udziału i aktywności w trakcie zajęć:</text:p>
      <text:p text:style-name="P8">1.w ciągu miesiąca <text:s/>aktywnie ćwiczy – poniżej 70 % obowiązkowych zajęć,</text:p>
      <text:p text:style-name="P8">2.w sposób nieudolny wykonuje niektóre ćwiczenia w czasie lekcji,</text:p>
      <text:p text:style-name="P8">3.nie pełni funkcji lidera grupy ćwiczebnej lub kapitana drużyny,</text:p>
      <text:p text:style-name="P8">4.nie potrafi pokazywać ani demonstrować umiejętności ruchowych,,</text:p>
      <text:p text:style-name="P8">5.nie potrafi przeprowadzić <text:s/>rozgrzewki <text:s/>czy ćwiczeń kształtujących poprawnie pod względem merytorycznym i metodycznym nawet przy pomocy podpowiedzi <text:s/>n- la</text:p>
      <text:p text:style-name="P8">6.nie potrafi i nie <text:s/>przygotowuje się do wybranego fragmentu zajęć,</text:p>
      <text:p text:style-name="P8">7.nie przygotowuje miejsca do <text:s/>ćwiczeń,</text:p>
      <text:p text:style-name="P8">8.nie stosuje zasad bezpiecznej organizacji zajęć wf, a zachowanie ucznia może zagrażać zdrowiu i życiu współćwiczących,</text:p>
      <text:p text:style-name="P8">9.nie dba o stan techniczny urządzeń, przyborów i obiektów sportowych szkoły, </text:p>
      <text:p text:style-name="P8"/>
      <text:p text:style-name="P3">c)sprawności fizycznej i rozwoju fizycznego:</text:p>
      <text:p text:style-name="P8">1.nie zalicza <text:s/>testów i prób sprawnościowych ujętych w programie nauczania,</text:p>
      <text:p text:style-name="P8">2. nie poprawia <text:s/>i nie uzupełnia prób sprawnościowych, w których nie uczestniczył z ważnych powodów osobistych, rodzinnych lub zdrowotnych, w wyznaczonym przez n - la terminie,</text:p>
      <text:p text:style-name="P8">3.nie wykazuje postępu w kolejnych próbach sprawnościowych, np. w ciągu roku szkolnego,</text:p>
      <text:p text:style-name="P8">6.nigdy nie podejmuje indywidualnego programu treningowego w celu poprawy wyniku w danej probie sprawności fizycznej.</text:p>
      <text:p text:style-name="P8"/>
      <text:p text:style-name="P8"><text:s/><text:span text:style-name="T1">d)aktywności fizycznej:</text:span></text:p>
      <text:p text:style-name="P8">1.zalicza pojedyncze testy i sprawdziany umiejętności ruchowych i to z rażącymi <text:s/>błędami technicznymi lub taktycznymi,</text:p>
      <text:p text:style-name="P8"><text:soft-page-break/>2.ćwiczenia wykonuje <text:s/>zawsze nie zgodnie z przepisami lub zasadami obowiązującymi w konkurencjach indywidualnych lub zespołowych, </text:p>
      <text:p text:style-name="P8">3.wykonanie zadania ruchowego sprawia mu bardzo duże trudności ,</text:p>
      <text:p text:style-name="P8">4.nie potrafi wykonać ćwiczenia nawet o bardzo niskim stopniu trudności,</text:p>
      <text:p text:style-name="P8">5.wykonuje zadania ruchowe mało efektownie, i <text:s text:c="2"/>nie efektywnie, np. nie trafia do bramki, lub nie <text:s/>rzuca do kosza,</text:p>
      <text:p text:style-name="P8">6.nie potrafi zastosować poznanych umiejętności ruchowych w czasie gry właściwej w czasie zajęć, w grze szkolnej czy właściwej,</text:p>
      <text:p text:style-name="P8">7.stopień opanowania umiejętności ruchowych przez ucznia <text:s/>nie wpływa na <text:s/>wyniki drużyn szkolnych w zawodach i rozgrywkach różnych szczebli,</text:p>
      <text:p text:style-name="P3"/>
      <text:p text:style-name="P3">e)wiadomości:</text:p>
      <text:p text:style-name="P8">1.zalicza sprawdziany pisemne i testy na ocenę niedostateczną, </text:p>
      <text:p text:style-name="P8">2.stosuje niektóre <text:s/>przepisy i zasady sportów indywidualnych oraz zespołowych, które były nauczane w trakcie zajęć wychowania fizycznego,</text:p>
      <text:p text:style-name="P8">3.posiada niedostateczną wiedzę na temat rozwoju fizycznego i motorycznego</text:p>
      <text:p text:style-name="P8">4.wykazuje się niedostatecznym zakresem wiedzy n.t. bieżących wydarzeń sportowych w środowisku lokalnym, w kraju.</text:p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02T10:07:46.71</meta:creation-date>
    <dc:date>2024-11-02T13:15:21.28</dc:date>
    <meta:editing-duration>PT2H18M20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8" meta:paragraph-count="242" meta:word-count="2839" meta:character-count="21629"/>
  </office:meta>
</office:document-meta>
</file>