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B0000000BAD27F3FA.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25.753cm" fo:margin-left="0cm" fo:margin-right="-0.055cm" table:align="margins"/>
    </style:style>
    <style:style style:name="Tabela3.A" style:family="table-column">
      <style:table-column-properties style:column-width="6.424cm" style:rel-column-width="16347*"/>
    </style:style>
    <style:style style:name="Tabela3.D" style:family="table-column">
      <style:table-column-properties style:column-width="6.482cm" style:rel-column-width="16494*"/>
    </style:style>
    <style:style style:name="Tabela3.A1" style:family="table-cell">
      <style:table-cell-properties fo:padding="0.097cm" fo:border-left="0.002cm solid #000000" fo:border-right="none" fo:border-top="0.002cm solid #000000" fo:border-bottom="0.002cm solid #000000"/>
    </style:style>
    <style:style style:name="Tabela3.D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Tabela2" style:family="table">
      <style:table-properties style:width="25.718cm" table:align="left" style:writing-mode="lr-tb"/>
    </style:style>
    <style:style style:name="Tabela2.A" style:family="table-column">
      <style:table-column-properties style:column-width="4.868cm"/>
    </style:style>
    <style:style style:name="Tabela2.B" style:family="table-column">
      <style:table-column-properties style:column-width="7.699cm"/>
    </style:style>
    <style:style style:name="Tabela2.C" style:family="table-column">
      <style:table-column-properties style:column-width="4.57cm"/>
    </style:style>
    <style:style style:name="Tabela2.D" style:family="table-column">
      <style:table-column-properties style:column-width="8.58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D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D2" style:family="table-cell">
      <style:table-cell-properties style:vertical-align="top" fo:padding="0.097cm" fo:border-left="0.002cm solid #000000" fo:border-right="0.002cm solid #000000" fo:border-top="none" fo:border-bottom="0.002cm solid #000000" style:writing-mode="lr-tb"/>
    </style:style>
    <style:style style:name="Tabela6" style:family="table">
      <style:table-properties style:width="25.665cm" fo:margin-left="-0.191cm" fo:margin-right="0.224cm" fo:margin-top="0cm" fo:margin-bottom="0cm" table:align="margins" style:writing-mode="lr-tb"/>
    </style:style>
    <style:style style:name="Tabela6.A" style:family="table-column">
      <style:table-column-properties style:column-width="12.7cm" style:rel-column-width="32429*"/>
    </style:style>
    <style:style style:name="Tabela6.B" style:family="table-column">
      <style:table-column-properties style:column-width="5.623cm" style:rel-column-width="14359*"/>
    </style:style>
    <style:style style:name="Tabela6.C" style:family="table-column">
      <style:table-column-properties style:column-width="7.341cm" style:rel-column-width="18747*"/>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6.A25" style:family="table-cell">
      <style:table-cell-properties fo:padding-left="0.191cm" fo:padding-right="0.191cm" fo:padding-top="0cm" fo:padding-bottom="0cm" fo:border-left="0.018cm solid #00000a" fo:border-right="0.018cm solid #00000a" fo:border-top="none" fo:border-bottom="0.018cm solid #00000a"/>
    </style:style>
    <style:style style:name="Tabela7" style:family="table">
      <style:table-properties style:width="25.732cm" fo:margin-left="-0.191cm" fo:margin-right="0.157cm" fo:margin-top="0cm" fo:margin-bottom="0cm" table:align="margins" style:writing-mode="lr-tb"/>
    </style:style>
    <style:style style:name="Tabela7.A" style:family="table-column">
      <style:table-column-properties style:column-width="10.783cm" style:rel-column-width="27461*"/>
    </style:style>
    <style:style style:name="Tabela7.B" style:family="table-column">
      <style:table-column-properties style:column-width="8.4cm" style:rel-column-width="21392*"/>
    </style:style>
    <style:style style:name="Tabela7.C" style:family="table-column">
      <style:table-column-properties style:column-width="6.549cm" style:rel-column-width="16682*"/>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P1" style:family="paragraph" style:parent-style-name="Standard">
      <style:paragraph-properties fo:line-height="200%" fo:text-align="center" style:justify-single-word="false"/>
      <style:text-properties style:font-name="Georgia" fo:font-weight="bold" style:font-weight-asian="bold" style:font-name-complex="Georgia" style:font-weight-complex="bold"/>
    </style:style>
    <style:style style:name="P2" style:family="paragraph" style:parent-style-name="Standard">
      <style:paragraph-properties style:text-autospace="none"/>
      <style:text-properties style:font-name="Georgia" fo:font-weight="bold" style:font-weight-asian="bold" style:font-name-complex="Georgia" style:font-weight-complex="bold"/>
    </style:style>
    <style:style style:name="P3" style:family="paragraph" style:parent-style-name="Standard">
      <style:paragraph-properties fo:text-align="justify" style:justify-single-word="false"/>
      <style:text-properties style:font-name="Georgia" fo:font-weight="bold" style:font-weight-asian="bold" style:font-name-complex="Georgia" style:font-weight-complex="bold"/>
    </style:style>
    <style:style style:name="P4" style:family="paragraph" style:parent-style-name="Standard">
      <style:paragraph-properties fo:text-align="justify" style:justify-single-word="false">
        <style:tab-stops>
          <style:tab-stop style:position="0cm"/>
        </style:tab-stops>
      </style:paragraph-properties>
      <style:text-properties style:font-name="Georgia" fo:font-weight="bold" style:font-weight-asian="bold" style:font-name-complex="Georgia" style:font-weight-complex="bold"/>
    </style:style>
    <style:style style:name="P5" style:family="paragraph" style:parent-style-name="Standard">
      <style:paragraph-properties fo:text-align="justify" style:justify-single-word="false" style:text-autospace="none"/>
      <style:text-properties style:font-name="Georgia" fo:font-weight="bold" style:font-weight-asian="bold" style:font-name-complex="Georgia" style:font-weight-complex="bold"/>
    </style:style>
    <style:style style:name="P6" style:family="paragraph" style:parent-style-name="Standard">
      <style:paragraph-properties fo:text-align="justify" style:justify-single-word="false"/>
      <style:text-properties style:font-name="Georgia" fo:font-weight="bold" style:font-weight-asian="bold" style:font-name-complex="Georgia"/>
    </style:style>
    <style:style style:name="P7" style:family="paragraph" style:parent-style-name="Standard">
      <style:paragraph-properties style:line-height-at-least="0.176cm" fo:text-align="center" style:justify-single-word="false"/>
      <style:text-properties style:font-name="Georgia" fo:font-weight="bold" style:font-weight-asian="bold"/>
    </style:style>
    <style:style style:name="P8" style:family="paragraph" style:parent-style-name="Standard">
      <style:paragraph-properties fo:text-align="center" style:justify-single-word="false"/>
      <style:text-properties style:font-name="Georgia" fo:font-weight="bold" style:font-weight-asian="bold"/>
    </style:style>
    <style:style style:name="P9" style:family="paragraph" style:parent-style-name="Standard">
      <style:text-properties style:font-name="Georgia" style:font-name-complex="Georgia"/>
    </style:style>
    <style:style style:name="P10" style:family="paragraph" style:parent-style-name="Standard">
      <style:paragraph-properties fo:line-height="200%" fo:text-align="center" style:justify-single-word="false"/>
      <style:text-properties style:font-name="Georgia" style:font-name-complex="Georgia"/>
    </style:style>
    <style:style style:name="P11" style:family="paragraph" style:parent-style-name="Standard">
      <style:paragraph-properties fo:text-align="justify" style:justify-single-word="false"/>
      <style:text-properties style:font-name="Georgia" style:font-name-complex="Georgia"/>
    </style:style>
    <style:style style:name="P12" style:family="paragraph" style:parent-style-name="Standard">
      <style:paragraph-properties fo:text-align="justify" style:justify-single-word="false">
        <style:tab-stops>
          <style:tab-stop style:position="0cm"/>
        </style:tab-stops>
      </style:paragraph-properties>
      <style:text-properties style:font-name="Georgia" style:font-name-complex="Georgia"/>
    </style:style>
    <style:style style:name="P13" style:family="paragraph" style:parent-style-name="Standard">
      <style:paragraph-properties fo:text-align="justify" style:justify-single-word="false" style:text-autospace="none"/>
      <style:text-properties style:font-name="Georgia" style:font-name-complex="Georgia"/>
    </style:style>
    <style:style style:name="P14" style:family="paragraph" style:parent-style-name="Standard">
      <style:paragraph-properties fo:text-align="center" style:justify-single-word="false"/>
      <style:text-properties style:font-name="Georgia" style:font-name-complex="Georgia"/>
    </style:style>
    <style:style style:name="P15" style:family="paragraph" style:parent-style-name="Standard">
      <style:paragraph-properties fo:text-align="justify" style:justify-single-word="false">
        <style:tab-stops>
          <style:tab-stop style:position="0cm"/>
        </style:tab-stops>
      </style:paragraph-properties>
      <style:text-properties style:font-name="Georgia" style:font-name-complex="Georgia" style:font-style-complex="italic"/>
    </style:style>
    <style:style style:name="P16" style:family="paragraph" style:parent-style-name="Standard">
      <style:paragraph-properties>
        <style:tab-stops>
          <style:tab-stop style:position="0cm"/>
        </style:tab-stops>
      </style:paragraph-properties>
      <style:text-properties style:font-name="Georgia" style:font-name-complex="Georgia" style:font-size-complex="12pt"/>
    </style:style>
    <style:style style:name="P17" style:family="paragraph" style:parent-style-name="Standard">
      <style:paragraph-properties fo:line-height="200%" fo:text-align="center" style:justify-single-word="false"/>
      <style:text-properties style:font-name="Georgia" fo:font-size="26pt" fo:font-weight="bold" style:font-size-asian="26pt" style:font-weight-asian="bold" style:font-name-complex="Georgia" style:font-size-complex="26pt" style:font-weight-complex="bold"/>
    </style:style>
    <style:style style:name="P18" style:family="paragraph" style:parent-style-name="Standard">
      <style:paragraph-properties fo:line-height="200%" fo:text-align="center" style:justify-single-word="false"/>
      <style:text-properties style:font-name="Georgia" fo:font-size="18pt" fo:font-weight="bold" style:font-size-asian="18pt" style:font-weight-asian="bold" style:font-name-complex="Georgia" style:font-size-complex="18pt" style:font-weight-complex="bold"/>
    </style:style>
    <style:style style:name="P19" style:family="paragraph" style:parent-style-name="Standard">
      <style:paragraph-properties fo:text-align="justify" style:justify-single-word="false"/>
      <style:text-properties style:font-name="Georgia"/>
    </style:style>
    <style:style style:name="P20" style:family="paragraph" style:parent-style-name="Standard">
      <style:paragraph-properties fo:text-align="justify" style:justify-single-word="false" style:text-autospace="none"/>
      <style:text-properties style:font-name="Georgia"/>
    </style:style>
    <style:style style:name="P21" style:family="paragraph" style:parent-style-name="Standard">
      <style:paragraph-properties style:line-height-at-least="0.176cm"/>
      <style:text-properties style:font-name="Georgia"/>
    </style:style>
    <style:style style:name="P22" style:family="paragraph" style:parent-style-name="Standard">
      <style:paragraph-properties style:line-height-at-least="0.176cm" style:snap-to-layout-grid="false"/>
      <style:text-properties style:font-name="Georgia"/>
    </style:style>
    <style:style style:name="P23" style:family="paragraph" style:parent-style-name="Standard">
      <style:paragraph-properties style:line-height-at-least="0.176cm" fo:text-align="center" style:justify-single-word="false"/>
      <style:text-properties style:font-name="Georgia"/>
    </style:style>
    <style:style style:name="P24" style:family="paragraph" style:parent-style-name="Standard">
      <style:paragraph-properties fo:text-align="center" style:justify-single-word="false"/>
      <style:text-properties style:font-name="Georgia" fo:font-size="12pt" fo:font-weight="bold" style:font-size-asian="12pt" style:font-weight-asian="bold" style:font-size-complex="12pt"/>
    </style:style>
    <style:style style:name="P25" style:family="paragraph" style:parent-style-name="Standard">
      <style:paragraph-properties fo:text-align="start" style:justify-single-word="false"/>
      <style:text-properties style:font-name="Georgia" fo:font-size="12pt" fo:font-weight="bold" style:font-size-asian="12pt" style:font-weight-asian="bold" style:font-size-complex="12pt"/>
    </style:style>
    <style:style style:name="P26" style:family="paragraph" style:parent-style-name="Standard">
      <style:text-properties fo:color="#000000" style:font-name="Georgia"/>
    </style:style>
    <style:style style:name="P27" style:family="paragraph" style:parent-style-name="Standard">
      <style:paragraph-properties fo:line-height="200%" fo:text-align="center" style:justify-single-word="false"/>
      <style:text-properties fo:color="#000000" style:font-name="Georgia" fo:font-style="italic" fo:font-weight="bold" style:font-style-asian="italic" style:font-weight-asian="bold" style:font-name-complex="Georgia" style:font-style-complex="italic" style:font-weight-complex="bold"/>
    </style:style>
    <style:style style:name="P28" style:family="paragraph" style:parent-style-name="Standard">
      <style:paragraph-properties fo:text-align="justify" style:justify-single-word="false" fo:hyphenation-ladder-count="no-limit">
        <style:tab-stops>
          <style:tab-stop style:position="1cm"/>
        </style:tab-stops>
      </style:paragraph-properties>
      <style:text-properties fo:color="#000000" style:font-name="Georgia" style:font-name-complex="Georgia" fo:hyphenate="true" fo:hyphenation-remain-char-count="2" fo:hyphenation-push-char-count="2"/>
    </style:style>
    <style:style style:name="P29" style:family="paragraph" style:parent-style-name="Standard">
      <style:paragraph-properties fo:text-align="justify" style:justify-single-word="false"/>
      <style:text-properties fo:color="#000000" style:font-name="Georgia" fo:font-weight="bold" style:font-weight-asian="bold" style:font-weight-complex="bold"/>
    </style:style>
    <style:style style:name="P30" style:family="paragraph" style:parent-style-name="Standard">
      <style:paragraph-properties fo:text-align="justify" style:justify-single-word="false"/>
      <style:text-properties fo:color="#000000" style:font-name="Georgia" fo:font-weight="bold" style:font-weight-asian="bold" style:font-name-complex="Georgia" style:font-weight-complex="bold"/>
    </style:style>
    <style:style style:name="P31" style:family="paragraph" style:parent-style-name="Standard">
      <style:paragraph-properties fo:margin-left="0.079cm" fo:margin-right="0cm" fo:text-indent="0cm" style:auto-text-indent="false"/>
      <style:text-properties style:font-name="Georgia" fo:font-weight="bold" style:font-weight-asian="bold" style:font-name-complex="Georgia" style:font-weight-complex="bold"/>
    </style:style>
    <style:style style:name="P32" style:family="paragraph" style:parent-style-name="Standard">
      <style:paragraph-properties fo:margin-left="0.079cm" fo:margin-right="0cm" fo:text-align="justify" style:justify-single-word="false" fo:text-indent="0cm" style:auto-text-indent="false"/>
      <style:text-properties style:font-name="Georgia" fo:font-weight="bold" style:font-weight-asian="bold" style:font-name-complex="Georgia" style:font-weight-complex="bold"/>
    </style:style>
    <style:style style:name="P33" style:family="paragraph" style:parent-style-name="Standard">
      <style:paragraph-properties fo:margin-left="0.079cm" fo:margin-right="0cm" fo:text-align="center" style:justify-single-word="false" fo:text-indent="0cm" style:auto-text-indent="false"/>
      <style:text-properties style:font-name="Georgia" style:font-name-complex="Georgia"/>
    </style:style>
    <style:style style:name="P34" style:family="paragraph" style:parent-style-name="Standard">
      <style:paragraph-properties fo:margin-left="0.079cm" fo:margin-right="0cm" fo:text-align="justify" style:justify-single-word="false" fo:text-indent="0cm" style:auto-text-indent="false"/>
      <style:text-properties style:font-name="Georgia" style:font-name-complex="Georgia"/>
    </style:style>
    <style:style style:name="P35" style:family="paragraph" style:parent-style-name="Standard">
      <style:paragraph-properties fo:margin-left="0cm" fo:margin-right="0cm" fo:text-align="justify" style:justify-single-word="false" fo:text-indent="0.635cm" style:auto-text-indent="false"/>
      <style:text-properties style:font-name="Georgia" style:font-name-complex="Georgia"/>
    </style:style>
    <style:style style:name="P36" style:family="paragraph" style:parent-style-name="Standard">
      <style:paragraph-properties fo:margin-left="0cm" fo:margin-right="0cm" fo:text-align="justify" style:justify-single-word="false" fo:text-indent="1.251cm" style:auto-text-indent="false" style:text-autospace="none"/>
      <style:text-properties fo:color="#000000" style:font-name="Georgia" style:font-name-complex="Georgia"/>
    </style:style>
    <style:style style:name="P37" style:family="paragraph" style:parent-style-name="Standard">
      <style:paragraph-properties fo:margin-top="0cm" fo:margin-bottom="0cm" fo:line-height="100%" fo:text-align="center" style:justify-single-word="false"/>
      <style:text-properties style:font-name="Georgia" fo:font-size="12pt" fo:font-weight="bold" style:font-size-asian="12pt" style:font-weight-asian="bold" style:font-size-complex="12pt"/>
    </style:style>
    <style:style style:name="P38" style:family="paragraph" style:parent-style-name="Standard">
      <style:paragraph-properties fo:margin-top="0cm" fo:margin-bottom="0cm" fo:line-height="100%"/>
      <style:text-properties style:font-name="Georgia" fo:font-size="12pt" style:font-size-asian="12pt" style:font-size-complex="12pt"/>
    </style:style>
    <style:style style:name="P39" style:family="paragraph" style:parent-style-name="Standard">
      <style:paragraph-properties fo:margin-top="0cm" fo:margin-bottom="0cm" fo:line-height="100%" fo:text-align="center" style:justify-single-word="false"/>
      <style:text-properties fo:color="#000000" style:font-name="Georgia" fo:font-weight="bold" style:font-weight-asian="bold"/>
    </style:style>
    <style:style style:name="P40" style:family="paragraph" style:parent-style-name="Standard">
      <style:paragraph-properties fo:margin-top="0cm" fo:margin-bottom="0cm" fo:line-height="100%"/>
      <style:text-properties fo:color="#000000" style:font-name="Georgia"/>
    </style:style>
    <style:style style:name="P41" style:family="paragraph" style:parent-style-name="Default">
      <style:text-properties style:font-name="Georgia" fo:font-weight="bold" style:font-name-asian="Calibri" style:font-weight-asian="bold" style:font-name-complex="Georgia" style:font-weight-complex="bold"/>
    </style:style>
    <style:style style:name="P42" style:family="paragraph" style:parent-style-name="Default">
      <style:text-properties style:font-name="Georgia" fo:font-weight="bold" style:font-weight-asian="bold" style:font-name-complex="Georgia" style:font-weight-complex="bold"/>
    </style:style>
    <style:style style:name="P43" style:family="paragraph" style:parent-style-name="Default">
      <style:paragraph-properties fo:text-align="justify" style:justify-single-word="false"/>
      <style:text-properties style:font-name="Georgia" fo:font-weight="bold" style:font-weight-asian="bold" style:font-name-complex="Georgia" style:font-weight-complex="bold"/>
    </style:style>
    <style:style style:name="P44" style:family="paragraph" style:parent-style-name="Default">
      <style:paragraph-properties fo:text-align="center" style:justify-single-word="false"/>
      <style:text-properties style:font-name="Georgia" fo:font-weight="bold" style:font-weight-asian="bold" style:font-name-complex="Georgia" style:font-weight-complex="bold"/>
    </style:style>
    <style:style style:name="P45" style:family="paragraph" style:parent-style-name="Default">
      <style:text-properties style:font-name="Georgia" style:font-name-complex="Georgia"/>
    </style:style>
    <style:style style:name="P46" style:family="paragraph" style:parent-style-name="Default">
      <style:paragraph-properties fo:text-align="justify" style:justify-single-word="false"/>
      <style:text-properties style:font-name="Georgia" style:font-name-complex="Georgia"/>
    </style:style>
    <style:style style:name="P47" style:family="paragraph" style:parent-style-name="Default">
      <style:paragraph-properties fo:text-align="center" style:justify-single-word="false"/>
      <style:text-properties style:font-name="Georgia" fo:font-size="14pt" fo:font-weight="bold" style:font-size-asian="14pt" style:font-weight-asian="bold" style:font-name-complex="Georgia" style:font-size-complex="14pt" style:font-weight-complex="bold"/>
    </style:style>
    <style:style style:name="P48" style:family="paragraph" style:parent-style-name="Default">
      <style:paragraph-properties fo:text-align="center" style:justify-single-word="false"/>
      <style:text-properties style:font-name="Georgia"/>
    </style:style>
    <style:style style:name="P49" style:family="paragraph" style:parent-style-name="Default">
      <style:paragraph-properties fo:text-align="start" style:justify-single-word="false"/>
      <style:text-properties style:font-name="Georgia" fo:font-style="normal" fo:font-weight="normal" style:font-style-asian="normal" style:font-weight-asian="normal" style:font-name-complex="Georgia" style:font-style-complex="normal" style:font-weight-complex="normal"/>
    </style:style>
    <style:style style:name="P50" style:family="paragraph" style:parent-style-name="Default">
      <style:text-properties style:font-name="Georgia" fo:font-style="italic" fo:font-weight="bold" style:font-style-asian="italic" style:font-weight-asian="bold" style:font-name-complex="Georgia" style:font-style-complex="italic" style:font-weight-complex="bold"/>
    </style:style>
    <style:style style:name="P51" style:family="paragraph" style:parent-style-name="Default">
      <style:paragraph-properties>
        <style:tab-stops>
          <style:tab-stop style:position="0cm"/>
        </style:tab-stops>
      </style:paragraph-properties>
      <style:text-properties style:font-name="Georgia" fo:font-style="italic" fo:font-weight="bold" style:font-style-asian="italic" style:font-weight-asian="bold" style:font-name-complex="Georgia" style:font-style-complex="italic" style:font-weight-complex="bold"/>
    </style:style>
    <style:style style:name="P52" style:family="paragraph" style:parent-style-name="Default">
      <style:paragraph-properties fo:margin-left="0cm" fo:margin-right="0cm" fo:margin-top="0.494cm" fo:margin-bottom="0.494cm" fo:text-align="center" style:justify-single-word="false" fo:text-indent="1.249cm" style:auto-text-indent="false"/>
      <style:text-properties style:font-name="Georgia" fo:font-size="14pt" fo:font-weight="bold" style:font-name-asian="Calibri" style:font-size-asian="14pt" style:font-weight-asian="bold" style:font-name-complex="Georgia" style:font-size-complex="14pt" style:font-weight-complex="bold"/>
    </style:style>
    <style:style style:name="P53" style:family="paragraph" style:parent-style-name="Default">
      <style:paragraph-properties fo:margin-top="0cm" fo:margin-bottom="0.467cm"/>
      <style:text-properties style:font-name="Georgia"/>
    </style:style>
    <style:style style:name="P54" style:family="paragraph" style:parent-style-name="Default">
      <style:paragraph-properties fo:margin-top="0cm" fo:margin-bottom="0.467cm"/>
      <style:text-properties style:font-name="Georgia" fo:font-weight="bold" style:font-name-asian="Calibri" style:font-weight-asian="bold" style:font-name-complex="Georgia" style:font-weight-complex="bold"/>
    </style:style>
    <style:style style:name="P55" style:family="paragraph" style:parent-style-name="Default">
      <style:paragraph-properties fo:margin-left="4.995cm" fo:margin-right="0cm" fo:text-indent="0cm" style:auto-text-indent="false"/>
      <style:text-properties style:font-name="Georgia" fo:font-style="italic" fo:font-weight="bold" style:font-style-asian="italic" style:font-weight-asian="bold" style:font-name-complex="Georgia" style:font-style-complex="italic" style:font-weight-complex="bold"/>
    </style:style>
    <style:style style:name="P56" style:family="paragraph" style:parent-style-name="List_20_Paragraph">
      <style:paragraph-properties style:line-height-at-least="0.176cm"/>
      <style:text-properties style:font-name="Georgia"/>
    </style:style>
    <style:style style:name="P57" style:family="paragraph" style:parent-style-name="Tekst_20_podstawowy_20_31">
      <style:text-properties style:font-name="Georgia" style:font-name-complex="Georgia" style:font-size-complex="12pt"/>
    </style:style>
    <style:style style:name="P58" style:family="paragraph" style:parent-style-name="Table_20_Contents">
      <style:text-properties style:font-name="Georgia"/>
    </style:style>
    <style:style style:name="P59" style:family="paragraph" style:parent-style-name="Table_20_Contents">
      <style:paragraph-properties fo:text-align="center" style:justify-single-word="false"/>
      <style:text-properties style:font-name="Georgia" fo:font-weight="bold" style:font-weight-asian="bold" style:font-weight-complex="bold"/>
    </style:style>
    <style:style style:name="P60" style:family="paragraph" style:parent-style-name="Table_20_Contents">
      <style:paragraph-properties fo:text-align="center" style:justify-single-word="false" style:snap-to-layout-grid="false"/>
      <style:text-properties style:font-name="Georgia" fo:font-weight="bold" style:font-weight-asian="bold" style:font-weight-complex="bold"/>
    </style:style>
    <style:style style:name="P61" style:family="paragraph" style:parent-style-name="Table_20_Contents">
      <style:paragraph-properties fo:text-align="center" style:justify-single-word="false"/>
      <style:text-properties style:font-name="Georgia" fo:font-style="italic" style:font-style-asian="italic" style:font-style-complex="italic"/>
    </style:style>
    <style:style style:name="P62" style:family="paragraph" style:parent-style-name="Table_20_Contents">
      <style:paragraph-properties fo:text-align="center" style:justify-single-word="false" style:snap-to-layout-grid="false"/>
      <style:text-properties style:font-name="Georgia" fo:font-style="italic" style:font-style-asian="italic" style:font-style-complex="italic"/>
    </style:style>
    <style:style style:name="P63" style:family="paragraph" style:parent-style-name="Table_20_Contents">
      <style:paragraph-properties fo:text-align="center" style:justify-single-word="false"/>
      <style:text-properties style:font-name="Georgia" fo:font-style="italic" fo:font-weight="bold" style:font-style-asian="italic" style:font-weight-asian="bold" style:font-style-complex="italic" style:font-weight-complex="bold"/>
    </style:style>
    <style:style style:name="P64" style:family="paragraph" style:parent-style-name="Table_20_Contents">
      <style:paragraph-properties fo:text-align="center" style:justify-single-word="false"/>
      <style:text-properties style:font-name="Georgia"/>
    </style:style>
    <style:style style:name="P65" style:family="paragraph" style:parent-style-name="Table_20_Contents">
      <style:paragraph-properties fo:text-align="center" style:justify-single-word="false" style:snap-to-layout-grid="false"/>
      <style:text-properties style:font-name="Georgia"/>
    </style:style>
    <style:style style:name="P66" style:family="paragraph" style:parent-style-name="Table_20_Contents">
      <style:paragraph-properties style:snap-to-layout-grid="false"/>
      <style:text-properties style:font-name="Georgia"/>
    </style:style>
    <style:style style:name="P67" style:family="paragraph" style:parent-style-name="Text_20_body">
      <style:paragraph-properties fo:margin-top="0cm" fo:margin-bottom="0.494cm" fo:line-height="100%">
        <style:tab-stops>
          <style:tab-stop style:position="1.249cm"/>
        </style:tab-stops>
      </style:paragraph-properties>
      <style:text-properties style:font-name="Georgia" fo:font-weight="bold" style:font-weight-asian="bold" style:font-weight-complex="bold"/>
    </style:style>
    <style:style style:name="P68" style:family="paragraph" style:parent-style-name="Standard">
      <style:paragraph-properties fo:margin-left="0cm" fo:margin-right="0cm" style:line-height-at-least="0.176cm" fo:text-indent="0cm" style:auto-text-indent="false"/>
      <style:text-properties style:font-name="Georgia"/>
    </style:style>
    <style:style style:name="P69" style:family="paragraph" style:parent-style-name="List_20_Paragraph">
      <style:paragraph-properties fo:margin-left="0cm" fo:margin-right="0cm" style:line-height-at-least="0.176cm" fo:text-indent="0cm" style:auto-text-indent="false"/>
      <style:text-properties style:font-name="Georgia"/>
    </style:style>
    <style:style style:name="P70" style:family="paragraph" style:parent-style-name="List_20_Paragraph">
      <style:paragraph-properties fo:margin-left="1.905cm" fo:margin-right="0cm" style:line-height-at-least="0.176cm" fo:text-indent="0cm" style:auto-text-indent="false"/>
      <style:text-properties style:font-name="Georgia"/>
    </style:style>
    <style:style style:name="P71" style:family="paragraph" style:parent-style-name="Standard" style:list-style-name="L1">
      <style:paragraph-properties fo:line-height="200%" fo:text-align="justify" style:justify-single-word="false"/>
      <style:text-properties fo:color="#000000" style:font-name="Georgia" fo:font-style="italic" fo:font-weight="bold" style:font-style-asian="italic" style:font-weight-asian="bold" style:font-name-complex="Georgia" style:font-style-complex="italic" style:font-weight-complex="bold"/>
    </style:style>
    <style:style style:name="P72" style:family="paragraph" style:parent-style-name="Standard" style:list-style-name="WW8Num34">
      <style:paragraph-properties fo:text-align="justify" style:justify-single-word="false" style:text-autospace="none"/>
      <style:text-properties fo:color="#000000" style:font-name="Georgia" style:font-name-complex="Georgia"/>
    </style:style>
    <style:style style:name="P73" style:family="paragraph" style:parent-style-name="Standard" style:list-style-name="WW8Num34">
      <style:paragraph-properties fo:line-height="150%" fo:text-align="justify" style:justify-single-word="false">
        <style:tab-stops>
          <style:tab-stop style:position="0cm"/>
        </style:tab-stops>
      </style:paragraph-properties>
      <style:text-properties fo:color="#000000" style:font-name="Georgia" style:font-name-complex="Georgia"/>
    </style:style>
    <style:style style:name="P74" style:family="paragraph" style:parent-style-name="Standard" style:list-style-name="L7">
      <style:paragraph-properties fo:text-align="start" style:justify-single-word="false"/>
      <style:text-properties fo:color="#000000" style:font-name="Georgia" fo:font-size="12pt" fo:font-weight="bold" style:font-size-asian="12pt" style:font-weight-asian="bold" style:font-size-complex="12pt"/>
    </style:style>
    <style:style style:name="P75" style:family="paragraph" style:parent-style-name="Standard" style:list-style-name="WW8Num30">
      <style:paragraph-properties fo:text-align="justify" style:justify-single-word="false"/>
      <style:text-properties style:font-name="Georgia" fo:font-weight="bold" style:font-weight-asian="bold" style:font-name-complex="Georgia" style:font-weight-complex="bold"/>
    </style:style>
    <style:style style:name="P76" style:family="paragraph" style:parent-style-name="Standard">
      <style:paragraph-properties fo:text-align="justify" style:justify-single-word="false">
        <style:tab-stops>
          <style:tab-stop style:position="0cm"/>
        </style:tab-stops>
      </style:paragraph-properties>
      <style:text-properties style:font-name="Georgia" fo:font-weight="bold" style:font-weight-asian="bold" style:font-name-complex="Georgia" style:font-weight-complex="bold"/>
    </style:style>
    <style:style style:name="P77" style:family="paragraph" style:parent-style-name="Standard" style:list-style-name="WW8Num30">
      <style:paragraph-properties fo:text-align="justify" style:justify-single-word="false">
        <style:tab-stops>
          <style:tab-stop style:position="0cm"/>
        </style:tab-stops>
      </style:paragraph-properties>
      <style:text-properties style:font-name="Georgia" fo:font-weight="bold" style:font-weight-asian="bold" style:font-name-complex="Georgia" style:font-weight-complex="bold"/>
    </style:style>
    <style:style style:name="P78" style:family="paragraph" style:parent-style-name="Standard" style:list-style-name="L3">
      <style:paragraph-properties fo:text-align="justify" style:justify-single-word="false"/>
      <style:text-properties style:font-name="Georgia" fo:font-weight="bold" style:font-weight-asian="bold" style:font-name-complex="Georgia" style:font-weight-complex="bold"/>
    </style:style>
    <style:style style:name="P79" style:family="paragraph" style:parent-style-name="Standard" style:list-style-name="WW8Num34">
      <style:paragraph-properties fo:text-align="justify" style:justify-single-word="false" style:text-autospace="none"/>
      <style:text-properties style:font-name="Georgia" style:font-name-complex="Georgia"/>
    </style:style>
    <style:style style:name="P80" style:family="paragraph" style:parent-style-name="Standard" style:list-style-name="WW8Num4">
      <style:paragraph-properties fo:text-align="justify" style:justify-single-word="false"/>
      <style:text-properties style:font-name="Georgia" style:font-name-complex="Georgia"/>
    </style:style>
    <style:style style:name="P81" style:family="paragraph" style:parent-style-name="Standard" style:list-style-name="WW8Num5">
      <style:paragraph-properties fo:text-align="justify" style:justify-single-word="false"/>
      <style:text-properties style:font-name="Georgia" style:font-name-complex="Georgia"/>
    </style:style>
    <style:style style:name="P82" style:family="paragraph" style:parent-style-name="Standard" style:list-style-name="WW8Num6">
      <style:paragraph-properties fo:text-align="justify" style:justify-single-word="false"/>
      <style:text-properties style:font-name="Georgia" style:font-name-complex="Georgia"/>
    </style:style>
    <style:style style:name="P83" style:family="paragraph" style:parent-style-name="Standard" style:list-style-name="WW8Num33">
      <style:paragraph-properties fo:text-align="justify" style:justify-single-word="false"/>
      <style:text-properties style:font-name="Georgia" style:font-name-complex="Georgia"/>
    </style:style>
    <style:style style:name="P84" style:family="paragraph" style:parent-style-name="Standard" style:list-style-name="WW8Num32">
      <style:paragraph-properties fo:text-align="justify" style:justify-single-word="false"/>
      <style:text-properties style:font-name="Georgia" style:font-name-complex="Georgia"/>
    </style:style>
    <style:style style:name="P85" style:family="paragraph" style:parent-style-name="Standard" style:list-style-name="WW8Num8">
      <style:paragraph-properties fo:text-align="justify" style:justify-single-word="false"/>
      <style:text-properties style:font-name="Georgia" style:font-name-complex="Georgia"/>
    </style:style>
    <style:style style:name="P86" style:family="paragraph" style:parent-style-name="Standard" style:list-style-name="WW8Num34">
      <style:paragraph-properties fo:line-height="150%" fo:text-align="justify" style:justify-single-word="false">
        <style:tab-stops>
          <style:tab-stop style:position="0cm"/>
        </style:tab-stops>
      </style:paragraph-properties>
      <style:text-properties style:font-name="Georgia" style:font-name-complex="Georgia"/>
    </style:style>
    <style:style style:name="P87" style:family="paragraph" style:parent-style-name="Standard" style:list-style-name="WW8Num34">
      <style:paragraph-properties fo:line-height="150%" fo:text-align="justify" style:justify-single-word="false">
        <style:tab-stops>
          <style:tab-stop style:position="0.769cm"/>
        </style:tab-stops>
      </style:paragraph-properties>
      <style:text-properties style:font-name="Georgia" style:font-name-complex="Georgia"/>
    </style:style>
    <style:style style:name="P88" style:family="paragraph" style:parent-style-name="Standard" style:list-style-name="WW8Num7">
      <style:paragraph-properties fo:text-align="justify" style:justify-single-word="false">
        <style:tab-stops>
          <style:tab-stop style:position="0cm"/>
        </style:tab-stops>
      </style:paragraph-properties>
      <style:text-properties style:font-name="Georgia" style:font-name-complex="Georgia" style:font-weight-complex="bold"/>
    </style:style>
    <style:style style:name="P89" style:family="paragraph" style:parent-style-name="Standard" style:list-style-name="WW8Num7">
      <style:paragraph-properties fo:text-align="justify" style:justify-single-word="false">
        <style:tab-stops>
          <style:tab-stop style:position="0cm"/>
        </style:tab-stops>
      </style:paragraph-properties>
      <style:text-properties style:font-name="Georgia" style:font-name-complex="Georgia" style:font-style-complex="italic" style:font-weight-complex="bold"/>
    </style:style>
    <style:style style:name="P90" style:family="paragraph" style:parent-style-name="Standard">
      <style:paragraph-properties fo:text-align="justify" style:justify-single-word="false"/>
      <style:text-properties style:font-name="Georgia" fo:font-size="14pt" fo:font-weight="bold" style:font-size-asian="14pt" style:font-weight-asian="bold" style:font-name-complex="Georgia" style:font-size-complex="14pt" style:font-weight-complex="bold"/>
    </style:style>
    <style:style style:name="P91" style:family="paragraph" style:parent-style-name="Standard" style:list-style-name="WW8Num34">
      <style:paragraph-properties fo:text-align="justify" style:justify-single-word="false" style:text-autospace="none"/>
    </style:style>
    <style:style style:name="P92" style:family="paragraph" style:parent-style-name="Standard" style:list-style-name="WW8Num34">
      <style:paragraph-properties fo:line-height="150%" fo:text-align="justify" style:justify-single-word="false">
        <style:tab-stops>
          <style:tab-stop style:position="0cm"/>
        </style:tab-stops>
      </style:paragraph-properties>
    </style:style>
    <style:style style:name="P93" style:family="paragraph" style:parent-style-name="Standard" style:list-style-name="WW8Num34">
      <style:paragraph-properties fo:line-height="150%" fo:text-align="justify" style:justify-single-word="false">
        <style:tab-stops>
          <style:tab-stop style:position="0.769cm"/>
        </style:tab-stops>
      </style:paragraph-properties>
    </style:style>
    <style:style style:name="P94" style:family="paragraph" style:parent-style-name="Standard" style:list-style-name="WW8Num34">
      <style:paragraph-properties fo:margin-top="0.494cm" fo:margin-bottom="0.494cm" fo:text-align="justify" style:justify-single-word="false"/>
      <style:text-properties style:font-name="Georgia" fo:font-weight="bold" style:font-weight-asian="bold" style:font-name-complex="Georgia" style:font-weight-complex="bold"/>
    </style:style>
    <style:style style:name="P95" style:family="paragraph" style:parent-style-name="Standard" style:list-style-name="WW8Num34">
      <style:paragraph-properties fo:margin-top="0.494cm" fo:margin-bottom="0cm" fo:line-height="150%" fo:text-align="justify" style:justify-single-word="false">
        <style:tab-stops>
          <style:tab-stop style:position="0cm"/>
        </style:tab-stops>
      </style:paragraph-properties>
      <style:text-properties style:font-name="Georgia" style:font-name-complex="Georgia"/>
    </style:style>
    <style:style style:name="P96" style:family="paragraph" style:parent-style-name="Standard" style:list-style-name="WW8Num34">
      <style:paragraph-properties fo:margin-top="0cm" fo:margin-bottom="0.494cm" fo:line-height="150%" fo:text-align="justify" style:justify-single-word="false">
        <style:tab-stops>
          <style:tab-stop style:position="0cm"/>
        </style:tab-stops>
      </style:paragraph-properties>
      <style:text-properties style:font-name="Georgia" style:font-name-complex="Georgia"/>
    </style:style>
    <style:style style:name="P97" style:family="paragraph" style:parent-style-name="Standard" style:list-style-name="WW8Num34">
      <style:paragraph-properties fo:margin-top="0cm" fo:margin-bottom="0.494cm" fo:line-height="150%" fo:text-align="justify" style:justify-single-word="false">
        <style:tab-stops>
          <style:tab-stop style:position="0cm"/>
        </style:tab-stops>
      </style:paragraph-properties>
      <style:text-properties style:font-name="Georgia" fo:font-weight="bold" style:font-weight-asian="bold" style:font-name-complex="Georgia" style:font-weight-complex="bold"/>
    </style:style>
    <style:style style:name="P98" style:family="paragraph" style:parent-style-name="Standard" style:list-style-name="WW8Num37">
      <style:paragraph-properties fo:margin-left="0.079cm" fo:margin-right="0cm" fo:text-align="justify" style:justify-single-word="false" fo:text-indent="0cm" style:auto-text-indent="false"/>
      <style:text-properties style:font-name="Georgia" style:font-name-complex="Georgia"/>
    </style:style>
    <style:style style:name="P99" style:family="paragraph" style:parent-style-name="Standard" style:master-page-name="Landscape">
      <style:paragraph-properties fo:line-height="150%" style:page-number="auto"/>
    </style:style>
    <style:style style:name="P100" style:family="paragraph" style:parent-style-name="List_20_Paragraph" style:list-style-name="L5">
      <style:paragraph-properties style:line-height-at-least="0.176cm"/>
      <style:text-properties style:font-name="Georgia"/>
    </style:style>
    <style:style style:name="P101" style:family="paragraph" style:parent-style-name="List_20_Paragraph" style:list-style-name="WW8Num14">
      <style:paragraph-properties style:line-height-at-least="0.176cm"/>
      <style:text-properties style:font-name="Georgia"/>
    </style:style>
    <style:style style:name="P102" style:family="paragraph" style:parent-style-name="List_20_Paragraph" style:list-style-name="WW8Num35">
      <style:paragraph-properties style:line-height-at-least="0.176cm"/>
      <style:text-properties style:font-name="Georgia"/>
    </style:style>
    <style:style style:name="P103" style:family="paragraph" style:parent-style-name="List_20_Paragraph" style:list-style-name="L1">
      <style:paragraph-properties fo:margin-top="0cm" fo:margin-bottom="0cm" fo:text-align="start" style:justify-single-word="false">
        <style:tab-stops>
          <style:tab-stop style:position="0.762cm" style:type="char" style:char=","/>
          <style:tab-stop style:position="0.889cm" style:type="char" style:char=","/>
        </style:tab-stops>
      </style:paragraph-properties>
      <style:text-properties fo:color="#000000"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P104" style:family="paragraph" style:parent-style-name="List_20_Paragraph" style:list-style-name="WW8Num35">
      <style:paragraph-properties fo:margin-left="0cm" fo:margin-right="0cm" style:line-height-at-least="0.176cm" fo:text-indent="0cm" style:auto-text-indent="false"/>
      <style:text-properties style:font-name="Georgia"/>
    </style:style>
    <style:style style:name="P105" style:family="paragraph" style:parent-style-name="List_20_Paragraph" style:list-style-name="WW8Num13">
      <style:paragraph-properties fo:margin-left="0cm" fo:margin-right="0cm" style:line-height-at-least="0.176cm" fo:text-indent="0cm" style:auto-text-indent="false"/>
      <style:text-properties style:font-name="Georgia"/>
    </style:style>
    <style:style style:name="P106" style:family="paragraph" style:parent-style-name="List_20_Paragraph" style:list-style-name="WW8Num14">
      <style:paragraph-properties fo:margin-left="0cm" fo:margin-right="0cm" style:line-height-at-least="0.176cm" fo:text-indent="0cm" style:auto-text-indent="false"/>
      <style:text-properties style:font-name="Georgia"/>
    </style:style>
    <style:style style:name="P107" style:family="paragraph" style:parent-style-name="List_20_Paragraph" style:list-style-name="L6">
      <style:paragraph-properties fo:margin-left="0cm" fo:margin-right="0cm" style:line-height-at-least="0.176cm" fo:text-indent="0cm" style:auto-text-indent="false"/>
      <style:text-properties style:font-name="Georgia"/>
    </style:style>
    <style:style style:name="P108" style:family="paragraph" style:parent-style-name="List_20_Paragraph" style:list-style-name="WW8Num15">
      <style:paragraph-properties fo:margin-left="0cm" fo:margin-right="0cm" style:line-height-at-least="0.176cm" fo:text-indent="0cm" style:auto-text-indent="false"/>
      <style:text-properties style:font-name="Georgia"/>
    </style:style>
    <style:style style:name="P109" style:family="paragraph" style:parent-style-name="List_20_Paragraph" style:list-style-name="WW8Num16">
      <style:paragraph-properties fo:margin-left="0cm" fo:margin-right="0cm" style:line-height-at-least="0.176cm" fo:text-indent="0cm" style:auto-text-indent="false"/>
      <style:text-properties style:font-name="Georgia"/>
    </style:style>
    <style:style style:name="P110" style:family="paragraph" style:parent-style-name="Tekst_20_podstawowy_20_31" style:list-style-name="WW8Num34">
      <style:paragraph-properties fo:line-height="150%"/>
      <style:text-properties style:font-name="Georgia" fo:font-weight="normal" style:font-weight-asian="normal" style:font-name-complex="Georgia" style:font-size-complex="12pt" style:font-weight-complex="normal"/>
    </style:style>
    <style:style style:name="P111" style:family="paragraph" style:parent-style-name="Default" style:list-style-name="WW8Num34">
      <style:paragraph-properties fo:text-align="justify" style:justify-single-word="false"/>
      <style:text-properties style:font-name="Georgia" fo:font-weight="bold" style:font-weight-asian="bold" style:font-name-complex="Georgia" style:font-weight-complex="bold"/>
    </style:style>
    <style:style style:name="P112" style:family="paragraph" style:parent-style-name="Default" style:list-style-name="WW8Num36">
      <style:text-properties style:font-name="Georgia" style:font-name-complex="Georgia"/>
    </style:style>
    <style:style style:name="P113" style:family="paragraph" style:parent-style-name="Default" style:list-style-name="WW8Num11">
      <style:text-properties style:font-name="Georgia" style:font-name-complex="Georgia"/>
    </style:style>
    <style:style style:name="P114" style:family="paragraph" style:parent-style-name="Default" style:list-style-name="WW8Num10">
      <style:text-properties style:font-name="Georgia" style:font-name-complex="Georgia"/>
    </style:style>
    <style:style style:name="P115" style:family="paragraph" style:parent-style-name="Default" style:list-style-name="WW8Num9">
      <style:text-properties style:font-name="Georgia" style:font-name-complex="Georgia"/>
    </style:style>
    <style:style style:name="P116" style:family="paragraph" style:parent-style-name="Default" style:list-style-name="WW8Num34">
      <style:paragraph-properties fo:text-align="justify" style:justify-single-word="false"/>
    </style:style>
    <style:style style:name="P117" style:family="paragraph" style:parent-style-name="Default" style:list-style-name="L2">
      <style:paragraph-properties fo:margin-top="0cm" fo:margin-bottom="0.053cm" fo:text-align="justify" style:justify-single-word="false"/>
      <style:text-properties style:font-name="Georgia" style:font-name-complex="Georgia"/>
    </style:style>
    <style:style style:name="P118" style:family="paragraph" style:parent-style-name="Default" style:list-style-name="L2">
      <style:paragraph-properties fo:margin-top="0cm" fo:margin-bottom="0.053cm" fo:text-align="justify" style:justify-single-word="false"/>
    </style:style>
    <style:style style:name="P119" style:family="paragraph" style:parent-style-name="Default" style:list-style-name="WW8Num34">
      <style:paragraph-properties fo:margin-top="0.494cm" fo:margin-bottom="0.494cm" fo:text-align="justify" style:justify-single-word="false"/>
      <style:text-properties style:font-name="Georgia" style:font-name-complex="Georgia"/>
    </style:style>
    <style:style style:name="P120" style:family="paragraph" style:parent-style-name="Default" style:list-style-name="WW8Num36">
      <style:paragraph-properties fo:margin-top="0cm" fo:margin-bottom="0.381cm"/>
      <style:text-properties style:font-name="Georgia" style:font-name-complex="Georgia"/>
    </style:style>
    <style:style style:name="P121" style:family="paragraph" style:parent-style-name="Default" style:list-style-name="WW8Num11">
      <style:paragraph-properties fo:margin-top="0cm" fo:margin-bottom="0.388cm"/>
      <style:text-properties style:font-name="Georgia" style:font-name-complex="Georgia"/>
    </style:style>
    <style:style style:name="P122" style:family="paragraph" style:parent-style-name="Default" style:list-style-name="WW8Num10">
      <style:paragraph-properties fo:margin-top="0cm" fo:margin-bottom="0.39cm"/>
      <style:text-properties style:font-name="Georgia" style:font-name-complex="Georgia"/>
    </style:style>
    <style:style style:name="P123" style:family="paragraph" style:parent-style-name="Default" style:list-style-name="WW8Num8">
      <style:paragraph-properties fo:margin-top="0cm" fo:margin-bottom="0.39cm"/>
      <style:text-properties style:font-name="Georgia" style:font-name-complex="Georgia"/>
    </style:style>
    <style:style style:name="P124" style:family="paragraph" style:parent-style-name="Default" style:list-style-name="WW8Num8">
      <style:paragraph-properties fo:margin-top="0cm" fo:margin-bottom="0.39cm"/>
      <style:text-properties style:font-name="Georgia" style:font-name-complex="Georgia" style:font-style-complex="italic"/>
    </style:style>
    <style:style style:name="P125" style:family="paragraph" style:parent-style-name="Default" style:list-style-name="WW8Num9">
      <style:paragraph-properties fo:margin-top="0cm" fo:margin-bottom="0.372cm"/>
      <style:text-properties style:font-name="Georgia"/>
    </style:style>
    <style:style style:name="P126" style:family="paragraph" style:parent-style-name="Default" style:list-style-name="WW8Num9">
      <style:paragraph-properties fo:margin-top="0cm" fo:margin-bottom="0.372cm"/>
      <style:text-properties style:font-name="Georgia" style:font-name-complex="Georgia"/>
    </style:style>
    <style:style style:name="P127" style:family="paragraph" style:parent-style-name="Text_20_body" style:list-style-name="WW8Num3">
      <style:paragraph-properties fo:margin-top="0.494cm" fo:margin-bottom="0cm" fo:line-height="100%">
        <style:tab-stops>
          <style:tab-stop style:position="1.249cm"/>
        </style:tab-stops>
      </style:paragraph-properties>
      <style:text-properties style:font-name="Georgia" fo:font-weight="normal" style:font-weight-asian="normal" style:font-name-complex="Georgia" style:font-weight-complex="normal"/>
    </style:style>
    <style:style style:name="P128" style:family="paragraph" style:parent-style-name="Text_20_body" style:list-style-name="WW8Num3">
      <style:paragraph-properties fo:margin-top="0cm" fo:margin-bottom="0cm" fo:line-height="100%">
        <style:tab-stops>
          <style:tab-stop style:position="1.249cm"/>
        </style:tab-stops>
      </style:paragraph-properties>
      <style:text-properties style:font-name="Georgia" fo:font-weight="normal" style:font-weight-asian="normal" style:font-name-complex="Georgia" style:font-weight-complex="normal"/>
    </style:style>
    <style:style style:name="P129" style:family="paragraph" style:parent-style-name="Text_20_body" style:list-style-name="WW8Num3">
      <style:paragraph-properties fo:margin-top="0cm" fo:margin-bottom="0.494cm" fo:line-height="100%">
        <style:tab-stops>
          <style:tab-stop style:position="1.249cm"/>
        </style:tab-stops>
      </style:paragraph-properties>
      <style:text-properties style:font-name="Georgia" fo:font-weight="normal" style:font-weight-asian="normal" style:font-name-complex="Georgia" style:font-weight-complex="normal"/>
    </style:style>
    <style:style style:name="P130" style:family="paragraph" style:parent-style-name="Text_20_body" style:list-style-name="L4">
      <style:paragraph-properties fo:margin-top="0cm" fo:margin-bottom="0.494cm" fo:line-height="100%">
        <style:tab-stops>
          <style:tab-stop style:position="1.249cm"/>
        </style:tab-stops>
      </style:paragraph-properties>
      <style:text-properties style:font-name="Georgia" fo:font-weight="bold" style:font-weight-asian="bold" style:font-weight-complex="bold"/>
    </style:style>
    <style:style style:name="P131" style:family="paragraph" style:parent-style-name="Heading_20_4">
      <style:paragraph-properties fo:text-align="justify" style:justify-single-word="false">
        <style:tab-stops>
          <style:tab-stop style:position="0cm"/>
        </style:tab-stops>
      </style:paragraph-properties>
      <style:text-properties style:font-name="Georgia" style:font-name-complex="Georgia" style:font-size-complex="12pt"/>
    </style:style>
    <style:style style:name="P132" style:family="paragraph" style:parent-style-name="Heading_20_1">
      <style:paragraph-properties>
        <style:tab-stops>
          <style:tab-stop style:position="0cm"/>
        </style:tab-stops>
      </style:paragraph-properties>
      <style:text-properties style:font-name="Georgia" style:font-name-complex="Georgia" style:font-size-complex="12pt" style:font-style-complex="italic"/>
    </style:style>
    <style:style style:name="P133" style:family="paragraph" style:parent-style-name="Table_20_Contents" style:list-style-name="WW8Num17">
      <style:text-properties style:font-name="Georgia"/>
    </style:style>
    <style:style style:name="P134" style:family="paragraph" style:parent-style-name="Table_20_Contents" style:list-style-name="WW8Num18">
      <style:text-properties style:font-name="Georgia"/>
    </style:style>
    <style:style style:name="P135" style:family="paragraph" style:parent-style-name="Table_20_Contents" style:list-style-name="WW8Num19">
      <style:text-properties style:font-name="Georgia"/>
    </style:style>
    <style:style style:name="P136" style:family="paragraph" style:parent-style-name="Table_20_Contents" style:list-style-name="WW8Num20">
      <style:text-properties style:font-name="Georgia"/>
    </style:style>
    <style:style style:name="P137" style:family="paragraph" style:parent-style-name="Table_20_Contents" style:list-style-name="WW8Num21">
      <style:text-properties style:font-name="Georgia" fo:font-weight="normal" style:font-weight-asian="normal" style:font-weight-complex="normal"/>
    </style:style>
    <style:style style:name="P138" style:family="paragraph" style:parent-style-name="Table_20_Contents" style:list-style-name="WW8Num22">
      <style:text-properties style:font-name="Georgia"/>
    </style:style>
    <style:style style:name="P139" style:family="paragraph" style:parent-style-name="Table_20_Contents" style:list-style-name="WW8Num23">
      <style:text-properties style:font-name="Georgia"/>
    </style:style>
    <style:style style:name="P140" style:family="paragraph" style:parent-style-name="Table_20_Contents" style:list-style-name="WW8Num26">
      <style:text-properties style:font-name="Georgia"/>
    </style:style>
    <style:style style:name="P141" style:family="paragraph" style:parent-style-name="Table_20_Contents" style:list-style-name="WW8Num27">
      <style:text-properties style:font-name="Georgia"/>
    </style:style>
    <style:style style:name="P142" style:family="paragraph" style:parent-style-name="Table_20_Contents" style:list-style-name="WW8Num28">
      <style:text-properties style:font-name="Georgia"/>
    </style:style>
    <style:style style:name="P143" style:family="paragraph" style:parent-style-name="Table_20_Contents" style:list-style-name="WW8Num29">
      <style:text-properties style:font-name="Georgia"/>
    </style:style>
    <style:style style:name="P144" style:family="paragraph" style:parent-style-name="Heading_20_9">
      <style:paragraph-properties>
        <style:tab-stops>
          <style:tab-stop style:position="0cm"/>
        </style:tab-stops>
      </style:paragraph-properties>
      <style:text-properties style:font-name="Georgia" style:font-name-complex="Georgia"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Georgia" style:font-weight-complex="bold"/>
    </style:style>
    <style:style style:name="T3" style:family="text">
      <style:text-properties fo:font-weight="bold" style:font-name-asian="Calibri" style:font-weight-asian="bold" style:font-name-complex="Georgia"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ize="14pt" fo:font-weight="bold" style:font-size-asian="14pt" style:font-weight-asian="bold" style:font-name-complex="Georgia" style:font-size-complex="14pt" style:font-weight-complex="bold"/>
    </style:style>
    <style:style style:name="T7" style:family="text">
      <style:text-properties style:font-name-complex="Georgia"/>
    </style:style>
    <style:style style:name="T8" style:family="text">
      <style:text-properties style:font-name-asian="Arial" style:font-name-complex="Georgia"/>
    </style:style>
    <style:style style:name="T9" style:family="text">
      <style:text-properties style:font-name="Georgia"/>
    </style:style>
    <style:style style:name="T10" style:family="text">
      <style:text-properties style:font-name="Georgia" style:font-name-complex="Georgia"/>
    </style:style>
    <style:style style:name="T11" style:family="text">
      <style:text-properties style:font-name="Georgia" fo:font-weight="bold" style:font-weight-asian="bold" style:font-name-complex="Georgia" style:font-size-complex="12pt" style:font-weight-complex="bold"/>
    </style:style>
    <style:style style:name="T12" style:family="text">
      <style:text-properties fo:color="#c00000" style:font-name="Georgia" style:font-name-complex="Georgia"/>
    </style:style>
    <style:style style:name="T13" style:family="text">
      <style:text-properties fo:color="#000000"/>
    </style:style>
    <style:style style:name="T14" style:family="text">
      <style:text-properties fo:color="#000000" style:font-name="Georgia" style:font-name-complex="Georgi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469cm" fo:text-indent="-0.279cm" fo:margin-left="0.319cm"/>
        </style:list-level-properties>
      </text:list-level-style-number>
      <text:list-level-style-image text:level="2"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0"/></text:p>
      <text:p text:style-name="P1">PUBLICZNA SZKOŁA PODSTAWOWA IM. BOLESŁAWA PRUSA W MIRCZU</text:p>
      <text:p text:style-name="P10"/>
      <text:p text:style-name="P10"/>
      <text:p text:style-name="P10"/>
      <text:p text:style-name="P17">PROGRAM</text:p>
      <text:p text:style-name="P17">WYCHOWAWCZO-PROFILAKTYCZNY</text:p>
      <text:p text:style-name="P17">ROK SZKOLNY 2019/2020</text:p>
      <text:p text:style-name="P18"/>
      <text:p text:style-name="P10">Opracował zespół w składzie:</text:p>
      <text:p text:style-name="P10">Pedagog szkolny: Agnieszka Marciniuk</text:p>
      <text:p text:style-name="P10">Wychowawcy: Beata Sapieja, Zdzisława Stefaniak, <text:s/>Anna Pakuła, Ewa Kot</text:p>
      <text:p text:style-name="P10">Nauczyciele: Halina Wiatrzyk, Wioletta Szmyt -Warchał</text:p>
      <text:p text:style-name="P10"/>
      <text:p text:style-name="P52"><text:soft-page-break/></text:p>
      <text:p text:style-name="P52">PROGRAM ZAWIERA:</text:p>
      <text:p text:style-name="P54">1.WSTĘP.</text:p>
      <text:p text:style-name="P54">2.PODSTAWA <text:s/>PRAWNA.</text:p>
      <text:p text:style-name="P54">3.KRÓTKA CHARAKTERYSTYKA <text:s/>ŚRODOWISKA.</text:p>
      <text:p text:style-name="P54">4.CEL GŁÓWNY I CELE SZCZEGÓŁOWE. </text:p>
      <text:p text:style-name="P54">5.LISTA WARTOSCI WDRAŻANYCH POPRZEZ PROGRAM WYCHOWAWCZO-PROFILAKTYCZNY.</text:p>
      <text:p text:style-name="P54">6.MISJA SZKOŁY. </text:p>
      <text:p text:style-name="P54">7.WIZJA SZKOŁY.</text:p>
      <text:p text:style-name="P54">8.SYLWETKA ABSOLWENTA .</text:p>
      <text:p text:style-name="P54">9.ZAKRES ODDZIAŁYWAŃ WYCHOWACZYCH NA SFERY ROZWOJU UCZNIA. </text:p>
      <text:p text:style-name="P54">10.KIERUNKI DZIAŁAŃ PROFILAKTYCZNYCH. </text:p>
      <text:p text:style-name="P54">11.STRUKTURA ODDZIAŁYWAŃ WYCHOWAWCZYCH <text:s/>I PROFILAKTYCZNYCH.</text:p>
      <text:p text:style-name="P54">12.MAPA SOJUSZNIKÓW WSPOMAGAJĄCYCH SZKOŁĘ W <text:s/>REALIZACJI PROGRAMU WYCHOWAWCZO-PROFILAKTYCZNEGO.</text:p>
      <text:p text:style-name="P54">13.PROGRAM WYCHOWAWCZO- PROFILAKTYCZNY DLA I ETAPU EDUKACYJNEGO. </text:p>
      <text:p text:style-name="P54">14.PROGRAM WYCHOWAWCZO- PROFILAKTYCZNY DLA II ETAPU EDUKACYJNEGO. </text:p>
      <text:p text:style-name="P41">15.HARMONOGRAM IMPREZ I UROCZYSTOŚCI NA DANY ROK SZKOLNY. </text:p>
      <text:p text:style-name="P41"><text:soft-page-break/></text:p>
      <text:p text:style-name="P54">16.EWALUACJA PROGRAMU WYCHOWAWCZO-PROFILAKTYCZNEGO SZKOŁY. </text:p>
      <text:p text:style-name="P53"><text:span text:style-name="T3">18.POSTANOWIENIA KOŃCOWE</text:span><text:span text:style-name="T2">.</text:span></text:p>
      <text:p text:style-name="P42"/>
      <text:p text:style-name="P42">1.WSTĘP</text:p>
      <text:p text:style-name="P42"/>
      <text:p text:style-name="P46"><text:tab/>Zadania <text:s text:c="3"/>wychowawcze <text:s text:c="2"/>szkoły są <text:s text:c="2"/>podporządkowane nadrzędnemu celowi, jakim jest wszechstronny rozwój wychowanka <text:line-break/>w wymiarze emocjonalnym, społecznym, kulturalnym, moralnym, ekologicznym, zdrowotnym i intelektualnym. </text:p>
      <text:p text:style-name="P46">Szkoła i przedszkole jako środowisko wychowawcze ma za zadanie wspomagać wychowanków w osiąganiu wszechstronnego rozwoju, kształtować postawy, umożliwić korygowanie deficytów w celu optymalizacji osiągnięć edukacyjnych uczniów oraz zapobiegać zagrożeniom poprzez profilaktykę, przeciwdziałanie istniejącym zagrożeniom i wsparcie uczniów, dzieci przedszkolnych w trudnych sytuacjach. </text:p>
      <text:p text:style-name="P46">Program <text:s/>powstał w oparciu o obserwacje, ankiety, konsultacje z rodzicami, nauczycielami i Samorządem Uczniowskim. </text:p>
      <text:p text:style-name="P43"/>
      <text:p text:style-name="P44"/>
      <text:p text:style-name="P47"/>
      <text:p text:style-name="P47">Wychowanie </text:p>
      <text:p text:style-name="P47"/>
      <text:p text:style-name="P47">Proces wspomagania <text:s/>dziecka w rozwoju, ukierunkowany na osiągnięcie pełni dojrzałości: fizycznej, psychicznej, społecznej i duchowej. </text:p>
      <text:p text:style-name="P47"/>
      <text:p text:style-name="P47">Profilaktyka </text:p>
      <text:p text:style-name="P47"/>
      <text:p text:style-name="P48"><text:span text:style-name="T6">Proces wspomagania człowieka w radzeniu sobie z trudnościami zagrażającymi prawidłowemu rozwojowi i zdrowemu życiu, a także ograniczenie i likwidowanie czynników blokujących <text:line-break/>i zaburzających zdrowe życie. <text:s text:c="6"/></text:span><text:span text:style-name="T7"><text:s text:c="69"/></text:span></text:p>
      <text:p text:style-name="P11"/>
      <text:p text:style-name="P14"/>
      <text:p text:style-name="P27"/>
      <text:p text:style-name="P27"/>
      <text:p text:style-name="P27"><text:soft-page-break/></text:p>
      <text:p text:style-name="P27"/>
      <text:p text:style-name="P27">Program zawiera działania, wynikające z kierunków realizacji polityki oświatowej, <text:line-break/>przyjętych przez MEN <text:s/>na rok szkolny 2019/2020</text:p>
      <text:p text:style-name="P27"/>
      <text:list xml:id="list33635091" text:style-name="L1">
        <text:list-item>
          <text:p text:style-name="P71">Profilaktyka uzależnień w szkołach i placówkach oświatowych. </text:p>
        </text:list-item>
        <text:list-item>
          <text:p text:style-name="P71">Wychowanie do wartości przez kształtowanie postaw obywatelskich i patriotycznych.</text:p>
        </text:list-item>
        <text:list-item>
          <text:p text:style-name="P71">Wdrażanie nowej podstawy programowej kształcenia ogólnego w szkołach podstawowych <text:line-break/>i <text:s/>ponadpodstawowych.</text:p>
        </text:list-item>
        <text:list-item>
          <text:p text:style-name="P71"><text:s/>Rozwijanie kompetencji matematycznych uczniów. </text:p>
        </text:list-item>
        <text:list-item>
          <text:p text:style-name="P71">Rozwijanie kreatywności, przedsiębiorczości i kompetencji cyfrowych uczniów, w tym bezpieczne i celowe wykorzystywanie technologii informacyjno-komunikacyjnych w realizacji podstawy programowej kształcenia ogólnego. </text:p>
          <text:p text:style-name="P103"/>
        </text:list-item>
      </text:list>
      <text:p text:style-name="P49">2.PODSTAWA PRAWNA</text:p>
      <text:p text:style-name="P55"/>
      <text:list xml:id="list33629691" text:style-name="L2">
        <text:list-item>
          <text:p text:style-name="P117">Ustawa z dnia 7 września 1991r. o systemie oświaty, ( Dz. U. z 2004r. nr 256.poz 2572, z późniejszymi zmianami). </text:p>
        </text:list-item>
        <text:list-item>
          <text:p text:style-name="P117">Ustawa z dnia 26 stycznia 1982 r. Karta Nauczyciela (Dz. U. z 2006 r. nr 97, poz. 674 i nr 170, poz. 1218). </text:p>
        </text:list-item>
        <text:list-item>
          <text:p text:style-name="P117">Ustawa z dnia 19 sierpnia 1994r. o ochronie zdrowia psychicznego, (Dz. U. nr 111 poz. 535, z późn. zm.). </text:p>
        </text:list-item>
        <text:list-item>
          <text:p text:style-name="P117">Ustawa z dnia 26 października 1982r. o wychowaniu w trzeźwości i przeciwdziałaniu alkoholizmowi, ( Dz. U. z 2002r. nr 147, poz. 1231, z późn. Zm.). </text:p>
        </text:list-item>
        <text:list-item>
          <text:p text:style-name="P118"><text:soft-page-break/><text:span text:style-name="T10">Ustawa z dnia 26 października 1982r. o postępowaniu w sprawach nieletnich (</text:span>(Dz. U. z 2018.0.966.). </text:p>
        </text:list-item>
        <text:list-item>
          <text:p text:style-name="P117">Ustawa z dnia 29 lipca 2005r. o przeciwdziałaniu narkomanii (Dz. U. 2019.0.852; nr 179, poz. 1485, z późn. zm.). </text:p>
        </text:list-item>
        <text:list-item>
          <text:p text:style-name="P118"><text:span text:style-name="T10">Ustawa z dnia 9 listopada 1995r. o ochronie zdrowia przed następstwami używania tytoniu i wyrobów tytoniowych </text:span>(Dz. U. 2019 poz. 852 nr 10, poz. 55, z późn. zm.) </text:p>
        </text:list-item>
        <text:list-item>
          <text:p text:style-name="P117">Ustawa z dnia 29 lipca 2005r. o przeciwdziałaniu przemocy w rodzinie (Dz. U. nr 180, poz. 1493). </text:p>
        </text:list-item>
        <text:list-item>
          <text:p text:style-name="P117">Rozporządzenie MENiS z dnia 31 grudnia 2002r. w sprawie bezpieczeństwa i higieny w publicznych i niepublicznych szkołach i placówkach (Dz. U. z 2003r. nr 6, poz. 69). </text:p>
        </text:list-item>
        <text:list-item>
          <text:p text:style-name="P117">Rozporządzenie MINISTRA ZDROWIA z dnia 28 sierpnia 2009 r. w sprawie organizacji profilaktycznej opieki zdrowotnej nad dziećmi i młodzieżą. </text:p>
        </text:list-item>
        <text:list-item>
          <text:p text:style-name="P117">Rozporządzenie MENiS z dnia 13 lutego 2019 r. zmieniające rozporządzenie w sprawie zasad organizacji i udzielania pomocy psychologiczno-pedagogicznej w publicznych przedszkolach, szkołach i placówkach 11. </text:p>
        </text:list-item>
        <text:list-item>
          <text:p text:style-name="P117">Rozporządzenie Rady Ministrów z dnia 13 września 2011 r. w sprawie procedury „Niebieskie Karty” oraz wzorów formularzy „Niebieska Karta” (Dz. U. z 3 października 2011 poz. 1245). </text:p>
        </text:list-item>
        <text:list-item>
          <text:p text:style-name="P117">Konwencja Praw Dziecka. </text:p>
        </text:list-item>
        <text:list-item>
          <text:p text:style-name="P117">Ustawa z dnia 24 kwietnia 2015 r. o zmianie ustawy o przeciwdziałaniu narkomanii oraz innych ustaw. </text:p>
        </text:list-item>
        <text:list-item>
          <text:p text:style-name="P117">Rozporządzenie MEN z dnia 22 stycznia 2018 r. zmieniające rozporządzenie w sprawie zakresu i form prowadzenia w szkołach i placówkach systemu oświaty działalności wychowawczej, edukacyjnej, informacyjnej i profilaktycznej w celu przeciwdziałania narkomanii </text:p>
        </text:list-item>
        <text:list-item>
          <text:p text:style-name="P117">Statut szkoły.</text:p>
        </text:list-item>
        <text:list-item>
          <text:p text:style-name="P117">Rozporządzenie MEN w sprawie doradztwa zawodowego z 16 sierpnia 2018r.</text:p>
        </text:list-item>
      </text:list>
      <text:p text:style-name="P45"/>
      <text:p text:style-name="P2">3.KRÓTKA CHARAKTERYSTYKA</text:p>
      <text:p text:style-name="P2"/>
      <text:p text:style-name="P2"><text:s text:c="6"/>I. <text:s text:c="6"/>Położenie i baza szkoły.</text:p>
      <text:p text:style-name="P19"/>
      <text:p text:style-name="P19"><text:tab/><text:span text:style-name="T7">Publiczna Szkoła Podstawowa im. Bolesława Prusa w Mirczu <text:s/>położona jest w Gminie Mircze <text:s/>i usytuowana <text:s/>w centrum wsi Mircze przy ulicy Kryłowskiej 27.</text:span></text:p>
      <text:p text:style-name="P11"><text:tab/>Baza lokalowa szkoły to budynek pierwotnej szkoły podstawowej połączony z nowym budynkiem gimnazjum oraz budynek sali gimnastycznej. Do szkoły przylegają boiska „Orlika”, siłownia zewnętrzna, plac zabaw. Obszerny teren zieleni wokół szkoły jest estetycznie zagospodarowany. Znajdują się tu ozdobne rabaty, park ekologiczny „Mircze w Polsce – Polska w Mirczu”, Miniogród botaniczny, alejka pamięci wydarzeń historycznych, ścieżki i chodniki do szkoły. Do terenu szkoły przylega parking przy kościele parafialnym, z którego korzystają dojeżdżający uczniowie. </text:p>
      <text:p text:style-name="P11">Warunki nauki i pracy w szkole na miarę możliwości są dobre i bezpieczne. Baza szkoły zaspokaja potrzeby dyrekcji, nauczycieli, <text:soft-page-break/>rodziców, uczniów. Zajęcia lekcyjne prowadzone są w przystosowanych salach, wyposażonych w pomoce dydaktyczne i na bieżąco uzupełniane. W szkole funkcjonuje 1 pracownia komputerowa z dostępem do Internetu, bogata w zbiory i <text:s/>z czytelnią biblioteka, 2 sale gimnastyczne (mała i duża), gabinet pielęgniarki szkolnej, gabinet stomatologiczny dla uczniów, gabinet pedagoga. Szkoła dysponuje także stołówką i szatniami z boksami dla poszczególnych klas.</text:p>
      <text:p text:style-name="P11"><text:tab/>Publiczna Szkoła Podstawowa w Mirczu stwarza warunki do nauki wszystkim dzieciom. Kieruje się dobrem ucznia, jego możliwościami i predyspozycjami. Dba o to, by zarówno uczniowie, jak i rodzice byli usatysfakcjonowani jakością i fachowością działań placówki. </text:p>
      <text:p text:style-name="P11"><text:tab/> W szkole istnieje system wspierania ucznia zdolnego i ucznia o specjalnych potrzebach edukacyjnych. Uczniowie rozwijają się pod okiem profesjonalnej, otwartej i ciągle doskonalącej się kadry pedagogicznej, która stwarza również <text:s/>możliwości atrakcyjnego spędzania czasu wolnego poza nauką. Uczniowie mający trudności w nauce są objęci w szkole opieką pedagogiczno -psychologiczną i mają możliwość korzystania z oferowanych zajęć: <text:s/>korekcyjno – kompensacyjnych, zajęć dydaktyczno -wyrównawczych. Nad prawidłowym przebiegiem procesu wychowawczego czuwają: dyrekcja oraz wszyscy nauczyciele i pracownicy szkoły.</text:p>
      <text:p text:style-name="P11">Szkoła jest otwarta na kontakty i współpracę ze środowiskiem lokalnym.</text:p>
      <text:p text:style-name="P11"/>
      <text:p text:style-name="P11"/>
      <text:p text:style-name="P11"/>
      <text:list xml:id="list33642862" text:style-name="WW8Num30">
        <text:list-item>
          <text:p text:style-name="P75"><text:s text:c="7"/>Środowisko szkolne.</text:p>
        </text:list-item>
      </text:list>
      <text:p text:style-name="P11"/>
      <text:p text:style-name="P12"><text:tab/>Do szkoły uczęszcza ogółem 221uczniów.</text:p>
      <text:p text:style-name="P12">(kl.I a = 15, kl.I b=13,kl. II <text:s/>= 20, kl.IIIa <text:s/>= 14, kl.III b=14,kl.IV = 15, <text:s/>kl. Va = 10, kl. Vb = 15, kl. VIa = 21,kl.VI b=15, kl.VIIa = 13, kl.VII b = 15, kl.VIII =20) . Do oddziału „0”a-21dzieci oraz do punktu przedszkolnego uczęszcza 63 dzieci. <text:s/></text:p>
      <text:p text:style-name="P12">Z ogólnej liczby uczniów 51 % stanowią chłopcy, a 49 % dziewczęta. <text:s/>Uczniowie dowożeniu są <text:s/>do szkoły szkolnymi autokarami<text:line-break/>i busa przewoźnika prywatnego. <text:s/></text:p>
      <text:p text:style-name="P12"/>
      <text:list xml:id="list33626849" text:continue-numbering="true" text:style-name="WW8Num30">
        <text:list-item>
          <text:p text:style-name="P77"><text:s text:c="10"/>Środowisko rodzinne uczniów.</text:p>
        </text:list-item>
      </text:list>
      <text:p text:style-name="P11"/>
      <text:p text:style-name="P35">Wszyscy uczniowie Publicznej Szkoły Podstawowej w Mirczu wywodzą się ze środowiska wiejskiego Gminy Mircze i większość z nich dojeżdża do szkoły. </text:p>
      <text:p text:style-name="P11">79 % uczniów wychowuje się w rodzinach pełnych, 21 % uczniów – w rodzinach niepełnych: z powodu śmierci jednego z rodziców, <text:line-break/>z powodu separacji lub rozwodu, porzucenia rodziny (wyjazdu za granicę).</text:p>
      <text:p text:style-name="P11">Istnieje ścisła korelacja między osiąganymi przez uczniów wynikami a poziomem wykształcenia oraz sytuacją materialną rodzin. Poziom wykształcenia ma duży wpływ na edukację dzieci. Warunkuje w dużym stopniu aspiracje rodziców względem swych dzieci – czym niższy poziom wykształcenia rodziców, tym potrzeby poznawcze i wymagania rodziców w odniesieniu do edukacji dzieci są niższe.</text:p>
      <text:p text:style-name="P11">Biorąc pod uwagę stopień wykształcenia rodziców, stwierdza się, że <text:s/>wykształcenie zawodowe ma– 42 %, wykształcenie średnie posiada 37 % rodziców, <text:s/>wyższe <text:s/>19 % rodziców, 2 % rodziców ma wykształcenie podstawowe. </text:p>
      <text:p text:style-name="P11"><text:soft-page-break/>Jeżeli chodzi o zatrudnienie rodziców, to <text:s/>34 % ogółu rodziców nie posiada zatrudnienia. 48 % deklaruje posiadanie pracy, zaś 18 % pracuje w gospodarstwie rolnym.</text:p>
      <text:p text:style-name="P11">Sytuacja materialna wielu rodzin jest bardzo ciężka. Brak pracy i perspektyw na życie wywołuje negatywne postawy np. alkoholizm czy rozpad rodziny. Szkoła podejmuje działania, by pomóc takim rodzinom współpracując z GOPS , GKRPA w Mirczu oraz PCPR w Hrubieszowie.</text:p>
      <text:p text:style-name="P11"/>
      <text:list xml:id="list33642269" text:style-name="L3">
        <text:list-item>
          <text:p text:style-name="P78">Diagnoza zagrożeń w środowisku szkolnym.</text:p>
        </text:list-item>
      </text:list>
      <text:p text:style-name="P11"/>
      <text:p text:style-name="P11">Diagnoza <text:s/>została opracowana na podstawie:</text:p>
      <text:p text:style-name="P11">a) rozmowy kierowanej w klasach O-IV szkoły podstawowej,</text:p>
      <text:p text:style-name="P11">b) ankiet dla uczniów w klasach V-VIII ,</text:p>
      <text:p text:style-name="P11">c)ankiet dla rodziców,</text:p>
      <text:p text:style-name="P11">d)rozmów z nauczycielami,</text:p>
      <text:p text:style-name="P11">e)wywiadu z wychowawcami,</text:p>
      <text:p text:style-name="P11">f)oberwacji zachowań uczniów,</text:p>
      <text:p text:style-name="P11">g)analizy frekwencji w dziennikach lekcyjnych,</text:p>
      <text:p text:style-name="P11">h)analiza frekwencji w dziennikach lekcyjnych,</text:p>
      <text:p text:style-name="P11">i)rozmowy z policją, pracownikami ppp, pracownikami organizacji, instytucji , które mają na celu dobro dziecka współpracujących ze szkołą,</text:p>
      <text:p text:style-name="P11">j)rozmowy z pielęgniarką szkolną.</text:p>
      <text:p text:style-name="P11">Celem przeprowadzonej diagnozy były:</text:p>
      <text:p text:style-name="P11">analiza zagrozeń z jakimi spotykają się dzieci i młodzież szkolna,</text:p>
      <text:p text:style-name="P11">wskazanie zapotrzebowania profilaktycznego w kontekście tworzenia programu wychowawczo-profilaktycznego.</text:p>
      <text:p text:style-name="P11"/>
      <text:p text:style-name="P11">Analiza uzyskanych w badaniu wyników przeprowadzona została w zakresie następujących zagrożeń:</text:p>
      <text:p text:style-name="P11"/>
      <text:p text:style-name="P11">palenie papierosów</text:p>
      <text:p text:style-name="P11">spożywanie alkoholu</text:p>
      <text:p text:style-name="P11">używanie narkotyków i dopalaczy</text:p>
      <text:p text:style-name="P11">nadmierne korzystanie z komputera i telefonu</text:p>
      <text:p text:style-name="P11">przemocy</text:p>
      <text:p text:style-name="P11">trudności rówieśniczych</text:p>
      <text:p text:style-name="P11">atmosfery w klasie i szkole</text:p>
      <text:p text:style-name="P11"/>
      <text:p text:style-name="P11"/>
      <text:p text:style-name="P11"><text:soft-page-break/>W oparciu o wyniki ankiet oraz analizę dokumentacji szkolnej zaproponowano bloki tematyczne uwzględniające pojawiające się trudności i zagrożenia. W prawidłowej realizacji programu uczestniczyć będą uczniowie, nauczyciele i rodzie.</text:p>
      <text:p text:style-name="P11"/>
      <text:p text:style-name="P2">4.CEL GŁÓWNY </text:p>
      <text:p text:style-name="P13"/>
      <text:p text:style-name="P36">Zwiększenie skuteczności działań wychowawczych, edukacyjnych, informacyjnych i profilaktycznych wśród uczniów, i ich rodziców (opiekunów) oraz nauczycieli i pracowników szkoły na rzecz bezpieczeństwa i tworzenia przyjaznego środowiska w szkole.<text:span text:style-name="Domyślna_20_czcionka_20_akapitu">Wprowadzenie uczniów w świat wartości, w tym ofiarności, współpracy, solidarności, altruizmu, patriotyzmu, szacunku dla tradycji, wskazywanie wzorców postępowania i budowanie relacji społecznych, sprzyjających rozwojowi ucznia (rodzina, przyjaciele).</text:span></text:p>
      <text:p text:style-name="P28"/>
      <text:p text:style-name="P5"><text:s/>CELE SZCZEGÓŁOWE</text:p>
      <text:p text:style-name="P5"/>
      <text:list xml:id="list33630934" text:style-name="WW8Num34">
        <text:list-item>
          <text:p text:style-name="P79">uznajemy kształcenie, wychowanie i opiekę za integralną całość,</text:p>
        </text:list-item>
        <text:list-item>
          <text:p text:style-name="P79">dbamy o bezpieczeństwo i harmonijny rozwój ciała oraz duszy,</text:p>
        </text:list-item>
        <text:list-item>
          <text:p text:style-name="P79">wychowujemy w duchu tolerancji,</text:p>
        </text:list-item>
        <text:list-item>
          <text:p text:style-name="P79">kształtujemy dbałość o sprawność fizyczną uczniów,</text:p>
        </text:list-item>
        <text:list-item>
          <text:p text:style-name="P79">umożliwiamy uczniom zdobycie wiedzy i umiejętności niezbędnych do funkcjonowania we współczesnym, dynamicznie <text:span text:style-name="T13">rozwijającym się świecie,</text:span></text:p>
        </text:list-item>
        <text:list-item>
          <text:p text:style-name="P72">rozwijamy kompetencje takie jak kreatywność, innowacyjność i przedsiębiorczość,</text:p>
        </text:list-item>
        <text:list-item>
          <text:p text:style-name="P72">uznajemy wartość wiedzy, jako podstawy do rozwoju umiejętności,</text:p>
        </text:list-item>
        <text:list-item>
          <text:p text:style-name="P72">rozbudzamy ciekawość poznawczą uczniów oraz motywację do nauki,</text:p>
        </text:list-item>
        <text:list-item>
          <text:p text:style-name="P72">szanujemy godność osobistą uczniów,</text:p>
        </text:list-item>
        <text:list-item>
          <text:p text:style-name="P72">kształtujemy szacunek dla godności innych osób,</text:p>
        </text:list-item>
        <text:list-item>
          <text:p text:style-name="P72">kształtujemy postawę otwartości wobec świata i innych ludzi, aktywności w życiu społecznym oraz odpowiedzialności <text:line-break/>za zbiorowość,</text:p>
        </text:list-item>
        <text:list-item>
          <text:p text:style-name="P72">zapewniamy wszystkim uczniom równość szans, sprawiedliwe, życzliwe, uwzględniające możliwości dziecka traktowanie,</text:p>
        </text:list-item>
        <text:list-item>
          <text:p text:style-name="P72">przygotowujemy młodego człowieka do funkcjonowania w zintegrowanej Europie,</text:p>
        </text:list-item>
        <text:list-item>
          <text:p text:style-name="P72">zapewniamy uczniom warunki i możliwości rozwoju zainteresowań i zdolności,</text:p>
        </text:list-item>
        <text:list-item>
          <text:p text:style-name="P72">wspieramy ucznia w rozpoznawaniu własnych predyspozycji i określaniu drogi dalszej edukacji,</text:p>
        </text:list-item>
        <text:list-item>
          <text:p text:style-name="P72">wyposażamy uczniów w taki zasób wiadomości oraz kształtujemy takie umiejętności, które pozwalają w sposób bardziej dojrzały <text:line-break/>i uporządkowany zrozumieć świat,</text:p>
        </text:list-item>
        <text:list-item>
          <text:p text:style-name="P79"><text:span text:style-name="T13">promujemy zdrowy styl życia,</text:span> higienę osobistą i świadomość ekologiczną,</text:p>
        </text:list-item>
        <text:list-item>
          <text:p text:style-name="P79">budujemy ścisłą relację z lokalną społecznością, organem prowadzącym oraz instytucjami kulturalnymi i organizacjami <text:soft-page-break/>społecznymi,</text:p>
        </text:list-item>
        <text:list-item>
          <text:p text:style-name="P79">pracujemy nad wzmocnieniem więzi emocjonalnych z najbliższym otoczeniem i jego mieszkańcami,</text:p>
        </text:list-item>
        <text:list-item>
          <text:p text:style-name="P79">współpracujemy<text:span text:style-name="T13"> z rodzicami, wspierając ich w wychowaniu dzieci,</text:span></text:p>
        </text:list-item>
        <text:list-item>
          <text:p text:style-name="P72">niesiemy pomoc uczniom potrzebującym, mającym trudności w nauce,</text:p>
        </text:list-item>
        <text:list-item>
          <text:p text:style-name="P91"><text:span text:style-name="Domyślna_20_czcionka_20_akapitu"><text:span text:style-name="T14">pomagamy w rozwoju zdolności i zainteresowań uczniów,</text:span></text:span></text:p>
        </text:list-item>
        <text:list-item>
          <text:p text:style-name="P72">dbamy o rozwój bazy szkolnej dla zapewnienia warunków realizacji programu,</text:p>
        </text:list-item>
        <text:list-item>
          <text:p text:style-name="P72">tworzymy warunki do twórczej pracy nauczycieli i uczniów,</text:p>
        </text:list-item>
        <text:list-item>
          <text:p text:style-name="P72">pomagamy uczniom i ich rodzicom w podejmowaniu decyzji dotyczącej dalszego kształcenia.</text:p>
          <text:p text:style-name="P94"><text:span text:style-name="T13">5. LISTA WARTOSCI WDRAŻANYCH POPRZEZ PROGRAM WYCHOWAWCZO-PROF</text:span>ILAKTYCZNY</text:p>
        </text:list-item>
        <text:list-item>
          <text:p text:style-name="P95">ZDROWIE</text:p>
        </text:list-item>
        <text:list-item>
          <text:p text:style-name="P73">PIĘKNO</text:p>
        </text:list-item>
        <text:list-item>
          <text:p text:style-name="P73">MĄDROŚĆ</text:p>
        </text:list-item>
        <text:list-item>
          <text:p text:style-name="P73">RODZINA</text:p>
        </text:list-item>
        <text:list-item>
          <text:p text:style-name="P92"><text:span text:style-name="Domyślna_20_czcionka_20_akapitu"><text:span text:style-name="T14">MIŁOŚĆ</text:span></text:span></text:p>
        </text:list-item>
        <text:list-item>
          <text:p text:style-name="P92"><text:span text:style-name="Domyślna_20_czcionka_20_akapitu"><text:span text:style-name="T14">PRZYJAŹŃ</text:span></text:span></text:p>
        </text:list-item>
        <text:list-item>
          <text:p text:style-name="P73">PRAWDA</text:p>
        </text:list-item>
        <text:list-item>
          <text:p text:style-name="P73">SZCZEROŚĆ</text:p>
        </text:list-item>
        <text:list-item>
          <text:p text:style-name="P86">SAMODZIELNOŚĆ I PRACA NAD SOBĄ</text:p>
        </text:list-item>
        <text:list-item>
          <text:p text:style-name="P86">RZETELNA PRACA</text:p>
        </text:list-item>
        <text:list-item>
          <text:p text:style-name="P86">CZYSTOŚĆ  JĘZ.POLSKIEGO</text:p>
        </text:list-item>
        <text:list-item>
          <text:p text:style-name="P86">KULTURA SŁOWA</text:p>
        </text:list-item>
        <text:list-item>
          <text:p text:style-name="P86">WRAŻLIWOŚĆ NA KRZYWDĘ INNYCH</text:p>
        </text:list-item>
        <text:list-item>
          <text:p text:style-name="P86">PATRIOTYZM</text:p>
        </text:list-item>
        <text:list-item>
          <text:p text:style-name="P92"><text:soft-page-break/><text:span text:style-name="Domyślna_20_czcionka_20_akapitu"><text:span text:style-name="T14">HONOR</text:span></text:span></text:p>
        </text:list-item>
        <text:list-item>
          <text:p text:style-name="P86">POCZUCIE WSPÓLNOTY LOKALNEJ</text:p>
        </text:list-item>
        <text:list-item>
          <text:p text:style-name="P86">ODPOWIEDZIALNOŚĆ</text:p>
        </text:list-item>
        <text:list-item>
          <text:p text:style-name="P86">TOLERANCJA</text:p>
        </text:list-item>
        <text:list-item>
          <text:p text:style-name="P96">UCZCIWOŚĆ</text:p>
          <text:p text:style-name="P97">6.MISJA SZKOŁY</text:p>
          <text:p text:style-name="P110">Emocjonalne i merytoryczne przygotowanie ucznia do aktywnego życia:</text:p>
        </text:list-item>
        <text:list-item>
          <text:p text:style-name="P87">przygotowanie do wejścia w dorosłe życie,</text:p>
        </text:list-item>
        <text:list-item>
          <text:p text:style-name="P87">pomoc w pełnym rozwoju talentów,</text:p>
        </text:list-item>
        <text:list-item>
          <text:p text:style-name="P87">wspieranie poglądu, że kształcenie jest procesem trwającym przez całe życie,</text:p>
        </text:list-item>
        <text:list-item>
          <text:p text:style-name="P87">budowanie prawidłowych relacji międzyosobowych,</text:p>
        </text:list-item>
        <text:list-item>
          <text:p text:style-name="P87">wychowanie w duchu tolerancji,</text:p>
        </text:list-item>
        <text:list-item>
          <text:p text:style-name="P87">wychowanie w duchu <text:s/>patriotyzmu, poszanowanie tradycji narodowej, regionalnej i europejskiej, szacunek dla symboli narodowych,</text:p>
        </text:list-item>
        <text:list-item>
          <text:p text:style-name="P87">kształtowanie aktywnej postawy wobec problemów współczesnego świata,</text:p>
        </text:list-item>
        <text:list-item>
          <text:p text:style-name="P93"><text:span text:style-name="Domyślna_20_czcionka_20_akapitu"><text:span text:style-name="T14">kształtowanie umiejętności radzenia sobie w dynamicznie rozwijającej się rzeczywistości.</text:span></text:span></text:p>
          <text:p text:style-name="P93"><text:span text:style-name="Domyślna_20_czcionka_20_akapitu">7.</text:span><text:span text:style-name="T11">WIZJA SZKOŁY</text:span></text:p>
          <text:p text:style-name="P111"/>
        </text:list-item>
        <text:list-item>
          <text:p text:style-name="P116"><text:span text:style-name="Domyślna_20_czcionka_20_akapitu"><text:span text:style-name="T10">Nasza szkoła jest nowoczesną, przyjazną, </text:span></text:span><text:span text:style-name="Domyślna_20_czcionka_20_akapitu"><text:span text:style-name="T14">życzliwą uczniom</text:span></text:span><text:span text:style-name="Domyślna_20_czcionka_20_akapitu"><text:span text:style-name="T12"> </text:span></text:span><text:span text:style-name="Domyślna_20_czcionka_20_akapitu"><text:span text:style-name="T10">placówką, przygotowującą uczniów do kontynuowania nauki na kolejnym etapie edukacyjnym. Program wychowawczo-profilaktyczny szkoły ukierunkowany jest na ucznia, jego potrzeby, umożliwiając mu wszechstronny rozwój. Uczniowie naszej szkoły wyrosną na ludzi mających poczucie własnej wartości i odpowiedzialności ze własne zachowanie.</text:span></text:span></text:p>
        </text:list-item>
        <text:list-item>
          <text:p text:style-name="P116"><text:span text:style-name="Domyślna_20_czcionka_20_akapitu"><text:span text:style-name="T10">Wykorzystujemy najnowsze zdobycze techniki informacyjnej i informatycznej, stosujemy nowoczesne metody nauczania <text:line-break/></text:span></text:span><text:soft-page-break/><text:span text:style-name="Domyślna_20_czcionka_20_akapitu"><text:span text:style-name="T10">i wychowania, aby uczeń mógł rozwijać swoje zainteresowania, umiejętności, zdolności i pasje. W pracy z uczniem kadra pedagogiczna podejmuje twórcze działania, które pozwolą realizować misję szkoły. Nasi uczniowie będą świadomi nierozerwalnego współistnienia ze środowiskiem przyrodniczym, świadomi własnego pochodzenia, dumni z bycia Polakami, Europejczykami <text:line-break/>i członkami swojej "małej ojczyzny". Będą szanować kulturę i tradycję. </text:span></text:span><text:span text:style-name="Domyślna_20_czcionka_20_akapitu"><text:span text:style-name="T14">Szczególnie zadbamy o ich rozwój fizyczny, psychiczny <text:line-break/>i duchowy, aby w przyszłości propagowali zdrowy styl życia i potrafili dokonać słusznego wyboru, aby byli ludźmi prawymi <text:line-break/>i tolerancyjnymi otwartymi na potrzeby drugiego człowieka.</text:span></text:span></text:p>
          <text:p text:style-name="P119"/>
        </text:list-item>
      </text:list>
      <text:p text:style-name="P2">8.SYLWETKA ABSOLWENTA </text:p>
      <text:p text:style-name="P13">1. Absolwent szkoły bez większych problemów funkcjonuje w otaczającym go świecie.</text:p>
      <text:p text:style-name="P13">Łatwo nawiązuje kontakty, ma swój krąg przyjaciół. Z optymizmem patrzy w świat, wierzy <text:s text:c="2"/>w siebie i swoje możliwości. Ma określone zainteresowania, które pomagają mu dokonać wyboru dalszej drogi kształcenia. Jest w pełni kompetentny do samokształcenia.</text:p>
      <text:p text:style-name="P20"><text:span text:style-name="T7">2. Jest stosunkowo </text:span><text:span text:style-name="T2">samodzielny.</text:span></text:p>
      <text:p text:style-name="P13">Orientuje się w otaczającym świecie. Potrafi stawiać sobie cele dotyczące siebie i najbliższych, i je realizować. Korzysta z różnych źródeł wiedzy. Potrafi zaprojektować nietypowe działania, dobierając odpowiednie metody postępowania.</text:p>
      <text:p text:style-name="P20"><text:span text:style-name="T7">3. Jest </text:span><text:span text:style-name="T2">ciekawy świata, </text:span><text:span text:style-name="T7">ale też </text:span><text:span text:style-name="T2">krytyczny.</text:span></text:p>
      <text:p text:style-name="P13">Stale poszerza swoje wiadomości na temat zjawisk i zależności występujących w świecie.</text:p>
      <text:p text:style-name="P13">Z pewnym dystansem podchodzi do uzyskanych informacji; wie, że można je weryfikować <text:s/>w oparciu o alternatywne źródła wiedzy. Odróżnia fikcje od świata realnego w przekazach medialnych.</text:p>
      <text:p text:style-name="P20"><text:span text:style-name="T7">4. Jest </text:span><text:span text:style-name="T2">otwarty.</text:span></text:p>
      <text:p text:style-name="P13">Porozumiewa się przynajmniej w jednym języku obcym. Dostosowuje treść i formę wypowiedzi do osoby odbiorcy. Umie posługiwać się różnymi technikami komunikowania się. Dobrze współpracuje w grupie; potrafi dyskutować dostosowując się do obowiązującej formy dyskusji, umie podporządkować się woli większości.</text:p>
      <text:p text:style-name="P20"><text:span text:style-name="T7">5. Jest </text:span><text:span text:style-name="T2">odpowiedzialny.</text:span></text:p>
      <text:p text:style-name="P13">Zdaje sobie sprawę z możliwości następstw różnych działań. Potrafi przyznać się do błędu <text:s/>i gotów jest ponosić odpowiedzialność za swoje postępowanie oraz swoje decyzje. W swym działaniu zwraca uwagę na względy bezpieczeństwa. W działaniach zbiorowych wykazuje poczucie współodpowiedzialności za efekty pracy w grupie.</text:p>
      <text:p text:style-name="P20"><text:span text:style-name="T7">6. Jest </text:span><text:span text:style-name="T2">rozważny.</text:span></text:p>
      <text:p text:style-name="P13">Potrafi przewidywać zagrożenia także w sytuacjach nowych i modyfikuje swoje zachowanie w ich przewidywaniu. Ma ugruntowane nawyki higieniczne. Planuje swoją pracę i wypoczynek, potrafi świadomie przeciwdziałać stresowi. Wykazuje stosowną aktywność fizyczną.</text:p>
      <text:p text:style-name="P20"><text:span text:style-name="T7">7. Jest </text:span><text:span text:style-name="T2">prawy.</text:span></text:p>
      <text:p text:style-name="P13">Rozróżnia dobre i złe uczynki w oparciu o system wartości własny i obowiązujący w jego otoczeniu. Umie stopniować oceny moralne i nie gubi się w sytuacjach trudnych oraz niejednoznacznych.</text:p>
      <text:p text:style-name="P20"><text:soft-page-break/><text:span text:style-name="T7">8. Jest </text:span><text:span text:style-name="T2">tolerancyjny.</text:span></text:p>
      <text:p text:style-name="P13">Ze zrozumieniem traktuje różnice wynikające z niejednakowych możliwości, motywacji oraz odmienności kulturowej różnych ludzi. <text:line-break/>Jego tolerancja przekłada się na postawy akceptacji odmienności innych.</text:p>
      <text:p text:style-name="P20"><text:span text:style-name="T7">9. Jest </text:span><text:span text:style-name="T2">rzetelny i punktualny</text:span><text:span text:style-name="T7">.</text:span></text:p>
      <text:p text:style-name="P13">Dotrzymuje obietnic i zobowiązań, a także terminów. Umiejętnie planuje swoje zajęcia, nie marnuje czasu swego i innych osób.</text:p>
      <text:h text:style-name="P131" text:outline-level="4"/>
      <text:p text:style-name="P16"/>
      <text:p text:style-name="P31">9.ZAKRES ODDZIAŁYWAŃ WYCHOWAWCZO-PROFILAKTYCZNYCH</text:p>
      <text:p text:style-name="P33"/>
      <text:p text:style-name="P31">NA <text:s/>SFERY ROZWOJU UCZNIA</text:p>
      <text:p text:style-name="P33"/>
      <text:p text:style-name="P34">1. Wychowanie społeczne:</text:p>
      <text:list xml:id="list33622862" text:style-name="WW8Num4">
        <text:list-item>
          <text:p text:style-name="P80">wychowanie patriotyczne,</text:p>
        </text:list-item>
        <text:list-item>
          <text:p text:style-name="P80">pogłębienie poczucia przynależności do wspólnoty obywateli państwa,</text:p>
        </text:list-item>
        <text:list-item>
          <text:p text:style-name="P80">rozpoznanie własnych praw i obowiązków,</text:p>
        </text:list-item>
        <text:list-item>
          <text:p text:style-name="P80">wspieranie samorządności uczniowskiej,</text:p>
        </text:list-item>
        <text:list-item>
          <text:p text:style-name="P80">tolerancja i poszanowanie odmiennych poglądów i postaw,</text:p>
        </text:list-item>
        <text:list-item>
          <text:p text:style-name="P80">przygotowanie do aktywnej obecności w życiu społeczno - gospodarczym,</text:p>
        </text:list-item>
        <text:list-item>
          <text:p text:style-name="P80">określenie miejsca i roli Polski i Polaków w integrującej się Europie, rozwijanie tożsamości europejskiej, budowanej na gruncie miłości do „małej” i „wielkiej” Ojczyzny,</text:p>
        </text:list-item>
      </text:list>
      <text:p text:style-name="P34">2. Wychowanie moralne i duchowe:</text:p>
      <text:list xml:id="list33643498" text:style-name="WW8Num5">
        <text:list-item>
          <text:p text:style-name="P81">otwartość na byt i istnienie,</text:p>
        </text:list-item>
        <text:list-item>
          <text:p text:style-name="P81">umiejętność oceny własnych zachowań, dokonywanie wyborów słusznych z moralnego punktu widzenia,</text:p>
        </text:list-item>
        <text:list-item>
          <text:p text:style-name="P81">odpowiedzialność za innych,</text:p>
        </text:list-item>
        <text:list-item>
          <text:p text:style-name="P81">wrażliwość na cierpienie drugiego człowieka,</text:p>
        </text:list-item>
        <text:list-item>
          <text:p text:style-name="P81">rozwijanie szacunku dla drugiego człowieka,</text:p>
        </text:list-item>
        <text:list-item>
          <text:p text:style-name="P81">poznawanie zasad wiary chrześcijańskiej i wdrażanie jej w życie,</text:p>
        </text:list-item>
        <text:list-item>
          <text:p text:style-name="P81">poznawanie dorobku kultury narodowej i europejskiej,</text:p>
        </text:list-item>
        <text:list-item>
          <text:p text:style-name="P81">kształtowanie myślenia refleksyjnego,</text:p>
        </text:list-item>
        <text:list-item>
          <text:p text:style-name="P81">kształtowanie prawidłowych postaw prospołecznych i wartości,</text:p>
        </text:list-item>
        <text:list-item>
          <text:p text:style-name="P81">kształtowanie postaw czytelniczych wśród dzieci i młodzieży,</text:p>
        </text:list-item>
        <text:list-item>
          <text:p text:style-name="P81">kształtowanie kompetencji informatycznych u uczniów.</text:p>
        </text:list-item>
      </text:list>
      <text:p text:style-name="P34"><text:soft-page-break/>3. Wychowanie zdrowotne i profilaktyczne:</text:p>
      <text:list xml:id="list33626587" text:style-name="WW8Num6">
        <text:list-item>
          <text:p text:style-name="P82">profilaktyka zdrowotna,</text:p>
        </text:list-item>
        <text:list-item>
          <text:p text:style-name="P82">profilaktyka uzależnień od środków psychoaktywnych oraz uzależnień behawioralnych,</text:p>
        </text:list-item>
        <text:list-item>
          <text:p text:style-name="P82">dbałość o sprawność fizyczną,</text:p>
        </text:list-item>
        <text:list-item>
          <text:p text:style-name="P82">kształtowanie zdrowego stylu życia oraz harmonijnego rozwoju,</text:p>
        </text:list-item>
        <text:list-item>
          <text:p text:style-name="P82">uświadomienie odpowiedzialności za ochronę własnego zdrowia i życia,</text:p>
        </text:list-item>
        <text:list-item>
          <text:p text:style-name="P82">wdrażanie do bezpiecznych zachowań we wszystkich sytuacjach życia codziennego,</text:p>
        </text:list-item>
        <text:list-item>
          <text:p text:style-name="P82">rozwijanie wrażliwości na piękno,</text:p>
        </text:list-item>
        <text:list-item>
          <text:p text:style-name="P82">pobudzanie do twórczości,</text:p>
        </text:list-item>
        <text:list-item>
          <text:p text:style-name="P82">rozwijanie zainteresowań i zamiłowań artystycznych,</text:p>
        </text:list-item>
        <text:list-item>
          <text:p text:style-name="P82">wprowadzanie estetyki w życiu codziennym.</text:p>
        </text:list-item>
        <text:list-item>
          <text:p text:style-name="P82">uświadomienie zagrożeń środowiska przyrodniczego oraz konsekwencji jakie mogą wystąpić,</text:p>
        </text:list-item>
        <text:list-item>
          <text:p text:style-name="P82">budzenie szacunku dla przyrody,</text:p>
        </text:list-item>
        <text:list-item>
          <text:p text:style-name="P82">rozumienie zależności człowieka od środowiska i środowiska od człowieka.</text:p>
        </text:list-item>
      </text:list>
      <text:p text:style-name="P11"/>
      <text:p text:style-name="P34"/>
      <text:p text:style-name="P32">10.KIERUNKI DZIAŁAŃ PROFILAKTYCZNYCH</text:p>
      <text:p text:style-name="P32"/>
      <text:p text:style-name="P34">1. Realizujemy założenia profilaktyki uniwersalnej skierowanej do:</text:p>
      <text:list xml:id="list33632042" text:style-name="WW8Num33">
        <text:list-item>
          <text:p text:style-name="P83">całej społeczności uczniowskiej mającej na celu promocję zdrowia, bezpieczeństwo, zapobieganie pojawianiu się problemów związanych z zachowaniami destrukcyjnymi,</text:p>
        </text:list-item>
        <text:list-item>
          <text:p text:style-name="P83">nauczycieli i pracowników szkoły,</text:p>
        </text:list-item>
        <text:list-item>
          <text:p text:style-name="P83">rodziców uczniów,</text:p>
        </text:list-item>
      </text:list>
      <text:p text:style-name="P34">Realizują je wszyscy nauczyciele, pracownicy szkoły i rodzice. Działania uniwersalne prowadzone są na kilku poziomach:</text:p>
      <text:list xml:id="list33629832" text:style-name="WW8Num32">
        <text:list-item>
          <text:p text:style-name="P84">informacyjnym - działania pomocne w profilaktyce, same nie prowadzą do redukcji niepożądanych zachowań,</text:p>
        </text:list-item>
        <text:list-item>
          <text:p text:style-name="P84">edukacji psychologicznej i społecznej - działania, które dostarczają wiedzy i umiejętności niezbędnych do tego, by uczniowie byli <text:line-break/>w stanie sami lepiej radzić sobie z zagrożeniami, np. uzależnieniem, stresem, itp. ze wszystkich działań najskuteczniejsze <text:line-break/>w zapobieganiu uzależnieniom,</text:p>
        </text:list-item>
        <text:list-item>
          <text:p text:style-name="P84">działalności alternatywnej - działania te mają zaspokoić potrzeby uczniów, np. bycie zadowolonym, odprężonym, potrzeby zabawy, kontaktu z innymi.</text:p>
        </text:list-item>
      </text:list>
      <text:p text:style-name="P34">2. Profilaktyka selektywna – wspieranie uczniów i wychowanków, którzy ze względu na swoją sytuację rodzinną, środowiskową lub uwarunkowania biologiczne są w wyższym stopniu narażeni na rozwój zachowań ryzykownych. Tę formę profilaktyki realizują nauczyciele, pedagog szkolny, terapeuci i specjaliści współpracujący ze szkołą.</text:p>
      <text:list xml:id="list33614973" text:style-name="WW8Num37">
        <text:list-item>
          <text:p text:style-name="P98"><text:soft-page-break/>Profilaktyka wskazująca - wspieranie uczniów i wychowanków, u których rozpoznano wczesne objawy używania środków i substancji lub występowania innych zachowań ryzykownych, które nie zostały zdiagnozowane jako zaburzenia lub choroby wymagające leczenia. <text:line-break/>Tą formę profilaktyki realizuje pedagog szkolny przy współpracy ze specjalistami współpracującymi ze szkołą.</text:p>
        </text:list-item>
      </text:list>
      <text:p text:style-name="P34"/>
      <text:p text:style-name="P34"/>
      <text:p text:style-name="P42">11.STRUKTURA <text:s/>ODDZIAŁYWAŃ WYCHOWAWCZYCH I PROFILAKTYCZNYCH </text:p>
      <text:p text:style-name="P42"/>
      <text:p text:style-name="P50">Dyrekcja: </text:p>
      <text:list xml:id="list33611942" text:style-name="WW8Num36">
        <text:list-item>
          <text:p text:style-name="P120">dba o prawidłowe funkcjonowanie szkoły, o poziom pracy wychowawczej i opiekuńczej szkoły, o kształtowanie twórczej atmosfery pracy w szkole, </text:p>
        </text:list-item>
        <text:list-item>
          <text:p text:style-name="P120">wspiera finansowo i organizuje działania profilaktyczne w środowisku szkolnym, </text:p>
        </text:list-item>
        <text:list-item>
          <text:p text:style-name="P120">stwarza warunki do prawidłowej realizacji Konwencji Praw Dziecka oraz umożliwia uczniom podtrzymanie poczucia tożsamości narodowej, etnicznej i religijnej, </text:p>
        </text:list-item>
        <text:list-item>
          <text:p text:style-name="P120">czuwa nad realizowaniem przez uczniów obowiązku szkolnego, </text:p>
        </text:list-item>
        <text:list-item>
          <text:p text:style-name="P120">ma obowiązek organizowania spotkań szkoleniowych <text:s/>dla nauczycieli, </text:p>
        </text:list-item>
        <text:list-item>
          <text:p text:style-name="P112">dba o zapewnienie bezpieczeństwa na terenie szkoły, </text:p>
        </text:list-item>
      </text:list>
      <text:p text:style-name="P45"/>
      <text:p text:style-name="P50">Pedagog szkolny: </text:p>
      <text:list xml:id="list33624957" text:style-name="WW8Num11">
        <text:list-item>
          <text:p text:style-name="P121">ma obowiązek niesienia wszechstronnej pomocy dzieciom, </text:p>
        </text:list-item>
        <text:list-item>
          <text:p text:style-name="P121">ma obowiązek ścisłej współpracy z policją i z sądem dla nieletnich, </text:p>
        </text:list-item>
        <text:list-item>
          <text:p text:style-name="P121">diagnozuje problemy wychowawcze, </text:p>
        </text:list-item>
        <text:list-item>
          <text:p text:style-name="P121">poprzez działania wychowawcze kształtuje wśród uczniów i rodziców świadomość prawną w zakresie ponoszenia konsekwencji za popełniony czyn, </text:p>
        </text:list-item>
        <text:list-item>
          <text:p text:style-name="P113">doskonali się w zakresie wychowania <text:s/>i profilaktyki, </text:p>
          <text:p text:style-name="P113"/>
        </text:list-item>
      </text:list>
      <text:p text:style-name="P45"/>
      <text:p text:style-name="P50"><text:soft-page-break/>Nauczyciele: </text:p>
      <text:list xml:id="list33614000" text:style-name="WW8Num10">
        <text:list-item>
          <text:p text:style-name="P122">mają obowiązek reagowania na przejawy u dzieci niedostosowania społecznego, </text:p>
        </text:list-item>
        <text:list-item>
          <text:p text:style-name="P122">wspierają swoją postawą i działaniami pedagogicznymi rozwój psychofizyczny uczniów, </text:p>
        </text:list-item>
        <text:list-item>
          <text:p text:style-name="P122">udzielają pomocy w przezwyciężaniu niepowodzeń szkolnych, w oparciu o rozpoznanie potrzeb uczniów, </text:p>
        </text:list-item>
        <text:list-item>
          <text:p text:style-name="P122">odpowiadają za życie, zdrowie i bezpieczeństwo dzieci podczas pobytu w szkole i poza jej terenem np. na wycieczkach szkolnych, </text:p>
        </text:list-item>
        <text:list-item>
          <text:p text:style-name="P114">świadczą pomoc psychologiczno-pedagogiczną w bieżącej pracy z uczniem, </text:p>
        </text:list-item>
      </text:list>
      <text:h text:style-name="P132" text:outline-level="1"/>
      <text:p text:style-name="P51">Wychowawcy klas: </text:p>
      <text:list xml:id="list33623268" text:style-name="WW8Num9">
        <text:list-item>
          <text:p text:style-name="P125"><text:span text:style-name="T7">wychowawcy i pedagog szkolny prowadz</text:span><text:span text:style-name="T8">ą </text:span><text:span text:style-name="T7">w różnych formach szkolenia, konsultacje dla rodziców, </text:span></text:p>
        </text:list-item>
        <text:list-item>
          <text:p text:style-name="P125"><text:span text:style-name="T7">dążą </text:span><text:span text:style-name="T8">w </text:span><text:span text:style-name="T7">swojej pracy do integracji zespołu klasowego, </text:span></text:p>
        </text:list-item>
        <text:list-item>
          <text:p text:style-name="P125"><text:span text:style-name="T7">sprawują opiekę wychowawczą nad uczniami szkoły, a w szczególności: tworzą </text:span><text:span text:style-name="T8">w</text:span><text:span text:style-name="T7">arunki wspomagające ich rozwój i przygotowują do życia w rodzinie i w społeczeństwie, </text:span></text:p>
        </text:list-item>
        <text:list-item>
          <text:p text:style-name="P126">poznają warunki życia i nauki swoich wychowanków, </text:p>
        </text:list-item>
        <text:list-item>
          <text:p text:style-name="P126">uczą pozytywnego myślenia i stawiania na sukces poprzez rozwijanie poczucia własnej wartości, </text:p>
        </text:list-item>
        <text:list-item>
          <text:p text:style-name="P126">realizują w toku pracy wychowawczej treści i cele programowe programu wychowawczego szkoły, </text:p>
        </text:list-item>
        <text:list-item>
          <text:p text:style-name="P115">nadzorują pomoc psychologiczno- pedagogiczną w swojej klasie, </text:p>
        </text:list-item>
      </text:list>
      <text:p text:style-name="P42"/>
      <text:p text:style-name="P50">Rodzice: </text:p>
      <text:list xml:id="list33631760" text:style-name="WW8Num8">
        <text:list-item>
          <text:p text:style-name="P123">rodzice i nauczyciele współdziałają ze sobą w sprawach wychowania i kształcenia dzieci, </text:p>
        </text:list-item>
        <text:list-item>
          <text:p text:style-name="P123">dbają o właściwą formę spędzania czasu wolnego przez dzieci, proponują im pozytywne formy wypoczynku dostępne w szkole <text:line-break/>i w gminie,</text:p>
        </text:list-item>
        <text:list-item>
          <text:p text:style-name="P124">angażują się do pracy na rzecz klasy i szkoły,</text:p>
        </text:list-item>
        <text:list-item>
          <text:p text:style-name="P85"><text:soft-page-break/>włączają się do tworzenia rzeczywistości szkolnej ( programów, wizji, imprez) <text:s/>i współdecydują w sprawach szkoły</text:p>
        </text:list-item>
        <text:list-item>
          <text:p text:style-name="P85">kontaktują się z wychowawcami w celu rzetelnej informacji na temat dziecka, jego zachowania, postępów <text:s/>i przyczyn <text:s/>trudności <text:line-break/>w nauce.</text:p>
        </text:list-item>
      </text:list>
      <text:p text:style-name="P15"/>
      <text:p text:style-name="P4"/>
      <text:p text:style-name="P4">Samorząd Uczniowski aktywizuje uczniów poprzez: </text:p>
      <text:list xml:id="list33617310" text:style-name="WW8Num7">
        <text:list-item>
          <text:p text:style-name="P88">rozwijanie samorządności i aktywności uczniów oraz współodpowiedzialności za prawidłowe funkcjonowanie szkoły,</text:p>
        </text:list-item>
        <text:list-item>
          <text:p text:style-name="P88">przygotowywanie uczniów do odpowiedzialnego i skutecznego uczestnictwa w życiu szkoły,</text:p>
        </text:list-item>
        <text:list-item>
          <text:p text:style-name="P88">rozwijanie aktywności społecznej oraz umiejętności współdziałania w zespole,</text:p>
        </text:list-item>
        <text:list-item>
          <text:p text:style-name="P88">tworzenie warunków <text:s/>do udziału młodzieży w rozwiązywaniu problemów środowiska rówieśniczego,</text:p>
        </text:list-item>
        <text:list-item>
          <text:p text:style-name="P88">rozbudzanie poczucia własnej wartości,</text:p>
        </text:list-item>
        <text:list-item>
          <text:p text:style-name="P88">kształtowanie poczucia odpowiedzialności za siebie i innych, przeciwdziała agresji <text:s/>i przemocy,</text:p>
        </text:list-item>
        <text:list-item>
          <text:p text:style-name="P88">uwrażliwianie na potrzeby innych,</text:p>
        </text:list-item>
        <text:list-item>
          <text:p text:style-name="P88">rozwijanie pozytywnej <text:s/>postawy młodzieży,</text:p>
        </text:list-item>
        <text:list-item>
          <text:p text:style-name="P89">współorganizowanie życia kulturalnego szkoły.</text:p>
        </text:list-item>
      </text:list>
      <text:p text:style-name="P15"/>
      <text:p text:style-name="P57">12.MAPA SOJUSZNIKÓW WSPOMAGAJĄCYCH <text:s/>SZKOŁĘ W <text:s/>REALIZACJI PROGRAMU WYCHOWAWCZO-PROFILAKTYCZNEGO.</text:p>
      <text:list xml:id="list33611891" text:style-name="WW8Num3">
        <text:list-item>
          <text:p text:style-name="P127">PORADNIA PSYCHOLOGICZNO – PEDAGOGICZNA W HRUBIESZOWIE (pomoc psychologiczna, konsultacje, diagnozowanie uczniów z trudnościami w nauce i trudnościami wychowawczymi);</text:p>
        </text:list-item>
        <text:list-item>
          <text:p text:style-name="P128">OŚRODEK ZDROWIA W MIRCZU (szerzenie oświaty zdrowotnej, troska o zdrowie uczniów);</text:p>
        </text:list-item>
        <text:list-item>
          <text:p text:style-name="P128">URZĄD GMINY W MIRCZU (wspieranie działań szkoły <text:s/>);</text:p>
        </text:list-item>
        <text:list-item>
          <text:p text:style-name="P128">GMINNY OŚRODEK POMOCY SPOŁECZNEJ W MIRCZU ( pomoc materialna najuboższym uczniom i ich rodzinom);</text:p>
        </text:list-item>
        <text:list-item>
          <text:p text:style-name="P128">POWIATOWA STACJA SANITARNO- EPIDEMIOLOGICZNA (szerzenie oświaty zdrowotnej, dostarczanie programów profilaktycznych);</text:p>
        </text:list-item>
        <text:list-item>
          <text:p text:style-name="P128">GMINNY OŚRODEK KULTURY W MIRCZU (organizowanie konkursów recytatorskich i o tematyce bezpieczeństwa uczniów; propagowanie czytelnictwa i pomoc w organizowaniu czasy wolnego młodzieży);</text:p>
        </text:list-item>
        <text:list-item>
          <text:p text:style-name="P128">KOŚCIÓŁ <text:s/>( kształtowanie systemu wartości, indywidualna pomoc rodzinom);</text:p>
        </text:list-item>
        <text:list-item>
          <text:p text:style-name="P128">POLICJA <text:s/>( przeprowadzanie pogadanek na temat bezpieczeństwa, przestępstw i przemocy wśród młodzieży, szkolenia nauczycieli, działania <text:s/>profilaktyczne, interwencja w nagłych zdarzeniach- konflikty i łamanie prawa);</text:p>
        </text:list-item>
        <text:list-item>
          <text:p text:style-name="P128">GMINNA KOMISJA DO SPRAW ROZWIĄZYWANIA PROBLEMÓW ALKOHOLOWYCH W MIRCZU ( oferowanie programów <text:soft-page-break/>profilaktycznych, szkolenia nauczycieli, pomoc rodzinom zagrożonym i dotkniętym patologiami społecznymi);</text:p>
        </text:list-item>
        <text:list-item>
          <text:p text:style-name="P128">NADLEŚNICTWO MIRCZE (współpraca w zakresie realizacji projektów ekologicznych oraz sponsorowanie nagród <text:s/>dla uczniów biorących udział w konkursach i akcjach <text:s/>ekologicznych);</text:p>
        </text:list-item>
        <text:list-item>
          <text:p text:style-name="P128">ZARZĄD REJONOWY PCK ( wskazywanie kierunków i wspieranie działań czerwonokrzyskich, organizowanie szkoleń z zakresu udzielania pierwszej pomocy, promowanie zdrowego stylu życia);</text:p>
        </text:list-item>
        <text:list-item>
          <text:p text:style-name="P128">PORADNIA ZDROWIA PSYCHICZNEGO (współpraca w zakresie rozwiązywania trudności w zachowaniu uczniów oraz pojawiających się sygnałów różnych uzależnień);</text:p>
        </text:list-item>
        <text:list-item>
          <text:p text:style-name="P128">SĄD <text:s text:c="2"/>( współpraca dotycząca rozwiązywania trudności wychowawczych tj. zapobieganie demoralizacji wśród uczniów, prawidłowe wypełnianie obowiązku szkolnego i wymiana informacji <text:s/>nt. uczniów będących pod opieką kuratora <text:s/>);</text:p>
        </text:list-item>
        <text:list-item>
          <text:p text:style-name="P129">POWIATOWY URZĄD PRACY ( organizowanie pogadanek, prelekcji nt. rynku <text:s/>pracy, wyboru przyszłej szkoły i zawodu).</text:p>
          <text:p text:style-name="P129"/>
        </text:list-item>
      </text:list>
      <text:list xml:id="list33615963" text:style-name="L4">
        <text:list-item>
          <text:p text:style-name="P130">PROGRAM WYCHOWAWCZO-PROFILAKTYCZNY DLA I ETAPU EDUKACJI (oddziały 1-3)</text:p>
        </text:list-item>
      </text:list>
      <table:table table:name="Tabela3" table:style-name="Tabela3">
        <table:table-column table:style-name="Tabela3.A" table:number-columns-repeated="3"/>
        <table:table-column table:style-name="Tabela3.D"/>
        <table:table-row>
          <table:table-cell table:style-name="Tabela3.A1" office:value-type="string">
            <text:p text:style-name="P7">Cele główne w poszczególnych strefach rozwoju ucznia</text:p>
          </table:table-cell>
          <table:table-cell table:style-name="Tabela3.A1" office:value-type="string">
            <text:p text:style-name="P7">Cele szczegółowe i procedury osiągania celów</text:p>
          </table:table-cell>
          <table:table-cell table:style-name="Tabela3.A1" office:value-type="string">
            <text:p text:style-name="P7">Osoby odpowiedzialne</text:p>
          </table:table-cell>
          <table:table-cell table:style-name="Tabela3.D1" office:value-type="string">
            <text:p text:style-name="P7">Oczekiwane efekty</text:p>
          </table:table-cell>
        </table:table-row>
        <table:table-row>
          <table:table-cell table:style-name="Tabela3.A2" office:value-type="string">
            <text:p text:style-name="P7">KSZTAŁTOWANIE </text:p>
            <text:p text:style-name="P7">POSTAW PATRIOTYCZNYCH</text:p>
            <text:p text:style-name="P7">Wychowanie społeczne</text:p>
          </table:table-cell>
          <table:table-cell table:style-name="Tabela3.A2" office:value-type="string">
            <text:list xml:id="list33642560" text:style-name="L5">
              <text:list-item>
                <text:p text:style-name="P100">Budzenie szacunku do symboli narodowych.</text:p>
              </text:list-item>
              <text:list-item>
                <text:p text:style-name="P100">Udział w uroczystościach religijno-patriotycznych.</text:p>
              </text:list-item>
              <text:list-item>
                <text:p text:style-name="P100">Zapoznanie z najbliższymi Miejscami Pamięci Narodowej – wycieczki.</text:p>
              </text:list-item>
              <text:list-item>
                <text:p text:style-name="P100">Opiekowanie się Miejscami Pamięci Narodowej.</text:p>
              </text:list-item>
              <text:list-item>
                <text:p text:style-name="P100">Zapoznanie z bohaterami narodowymi na przykładzie literatury dziecięcej.</text:p>
              </text:list-item>
              <text:list-item>
                <text:p text:style-name="P100">Ukazywanie piękna i bogactwa Ojczyzny na przykładzie naszej miejscowości oraz wykorzystanie ilustracji, zdjęć i <text:soft-page-break/>filmów o innych regionach kraju.</text:p>
              </text:list-item>
              <text:list-item>
                <text:p text:style-name="P100">Poznanie historii naszej miejscowości i najbliższego środowiska.</text:p>
              </text:list-item>
              <text:list-item>
                <text:p text:style-name="P100">Zwiedzanie najciekawszych zakątków naszej okolicy.</text:p>
              </text:list-item>
              <text:list-item>
                <text:p text:style-name="P100">Budzenie świadomości narodowej poprzez odpowiednią literaturę.</text:p>
              </text:list-item>
              <text:list-item>
                <text:p text:style-name="P100">Nauka piosenek patriotycznych i harcerskich oraz kultywowanie tradycji wspólnego śpiewu podczas wycieczek szkolnych.</text:p>
              </text:list-item>
            </text:list>
          </table:table-cell>
          <table:table-cell table:style-name="Tabela3.A2" office:value-type="string">
            <text:p text:style-name="P22"/>
            <text:p text:style-name="P21">Dyrekcja</text:p>
            <text:p text:style-name="P21"/>
            <text:p text:style-name="P21">Wychowawcy oddziałów</text:p>
            <text:p text:style-name="P21">1-3, nauczyciele</text:p>
            <text:p text:style-name="P21"/>
          </table:table-cell>
          <table:table-cell table:style-name="Tabela3.D2" office:value-type="string">
            <text:p text:style-name="P21">UCZEŃ:</text:p>
            <text:p text:style-name="P21">- zna symbole narodowe i wie, jak się wobec nich zachować,</text:p>
            <text:p text:style-name="P21">- zna pojęcia: godność, szacunek, patriotyzm,</text:p>
            <text:p text:style-name="P21">- oddaje hołd poległym,</text:p>
            <text:p text:style-name="P21">- bierze udział w uroczystościach religijnych i patriotycznych,</text:p>
            <text:p text:style-name="P21">- zna miejsca pamięci narodowej w najbliższej okolicy,</text:p>
            <text:p text:style-name="P21">- opiekuje się miejscami pamięci narodowej,</text:p>
            <text:p text:style-name="P21">- zna historię swojej miejscowości,</text:p>
            <text:p text:style-name="P21">- zna legendy regionu,</text:p>
            <text:p text:style-name="P21">- zna najciekawsze miejsca w <text:soft-page-break/>najbliższej okolicy,</text:p>
            <text:p text:style-name="P21">- zna polskie pieśni religijne i piosenki harcerskie.</text:p>
            <text:p text:style-name="P21"/>
          </table:table-cell>
        </table:table-row>
        <table:table-row>
          <table:table-cell table:style-name="Tabela3.A2" office:value-type="string">
            <text:p text:style-name="P21"/>
            <text:p text:style-name="P7">WDRAŻANIE UCZNIÓW DO PRAWORZĄDNOŚCI</text:p>
          </table:table-cell>
          <table:table-cell table:style-name="Tabela3.A2" office:value-type="string">
            <text:list xml:id="list33634375" text:style-name="WW8Num35">
              <text:list-header>
                <text:p text:style-name="P104">1.Poznanie Konwencji o Prawach Dziecka.</text:p>
                <text:p text:style-name="P104">2.Zapoznanie uczniów i rodziców ze Statutem Szkoły i innymi dokumentami.</text:p>
                <text:p text:style-name="P104">3.Zapoznanie i wdrażanie do respektowania zasad zachowania w bibliotece, muzeum, teatrze, świetlicy.</text:p>
                <text:p text:style-name="P104">4.Uczestnictwo w edukacji teatralnej, muzycznej, artystycznej.</text:p>
                <text:p text:style-name="P104">5.Dostrzeganie i rozumienie praw własnych oraz innych ludzi.</text:p>
                <text:p text:style-name="P104">6.Rozwijanie wrażliwości na potrzeby innych ludzi, zgodnie z przesłaniem edukacji włączającej.</text:p>
                <text:p text:style-name="P104">7.Wychowanie do <text:soft-page-break/>samorządności; wybory do samorządów klasowych i <text:s/>Samorządu Uczniowskiego.</text:p>
              </text:list-header>
            </text:list>
            <text:p text:style-name="P56"/>
          </table:table-cell>
          <table:table-cell table:style-name="Tabela3.A2" office:value-type="string">
            <text:p text:style-name="P21"/>
            <text:p text:style-name="P21">Dyrekcja,Wychowawcy oddziałów 1-3</text:p>
            <text:p text:style-name="P21">nauczyciele,pedagog</text:p>
          </table:table-cell>
          <table:table-cell table:style-name="Tabela3.D2" office:value-type="string">
            <text:p text:style-name="P21">UCZEŃ:</text:p>
            <text:p text:style-name="P21">- zna podstawowe prawa i obowiązki ucznia i stara się ich przestrzegać,</text:p>
            <text:p text:style-name="P21">-wie do kogo zwrócić się w przypadku, gdy jego prawa są łamane,</text:p>
            <text:p text:style-name="P21">-zna zasady zachowania się w bibliotece, muzeum, świetlicy,</text:p>
            <text:p text:style-name="P21">- potrafi zachować się kulturalnie w miejscach użyteczności publicznej,</text:p>
            <text:p text:style-name="P21">- dostrzega potrzeby innych, szanuje ich odmienność,</text:p>
            <text:p text:style-name="P21">- jest wrażliwy na piękno i dobro.</text:p>
            <text:p text:style-name="P21">-zna zasady demokratycznego współżycia.</text:p>
            <text:p text:style-name="P21"/>
          </table:table-cell>
        </table:table-row>
        <table:table-row>
          <table:table-cell table:style-name="Tabela3.A2" office:value-type="string">
            <text:p text:style-name="P21"/>
            <text:p text:style-name="P7">TWORZENIE <text:line-break/>I KULTYWOWANIE TRADYCJI SZKOŁY, GMINY I REGIONU</text:p>
          </table:table-cell>
          <table:table-cell table:style-name="Tabela3.A2" office:value-type="string">
            <text:list xml:id="list33621967" text:style-name="WW8Num13">
              <text:list-header>
                <text:p text:style-name="P105">1.Przyjęcie uczniów <text:s/>klas I w poczet społeczności szkolnej.</text:p>
                <text:p text:style-name="P105">2.Bogacenie wiedzy o Bolesławie Prusie – Święto patrona szkoły. Okolicznościowe wystawki, gazetki.</text:p>
                <text:p text:style-name="P105">3.Organizowanie wycieczek i spotkań z ciekawymi ludźmi.</text:p>
                <text:p text:style-name="P105">4.Uczestniczenie dzieci w przygotowaniu uroczystości klasowych, szkolnych i środowiskowych.</text:p>
                <text:p text:style-name="P105">5.Wdrażanie rodziców w planowanie i organizowanie imprez i uroczystości szkolnych. </text:p>
              </text:list-header>
            </text:list>
            <text:p text:style-name="P56"/>
          </table:table-cell>
          <table:table-cell table:style-name="Tabela3.A2" office:value-type="string">
            <text:p text:style-name="P21">Dyrekcja,Wychowawcy oddziałów</text:p>
            <text:p text:style-name="P21"><text:s/>klas pierwszych</text:p>
          </table:table-cell>
          <table:table-cell table:style-name="Tabela3.D2" office:value-type="string">
            <text:p text:style-name="P21">UCZEŃ:</text:p>
            <text:p text:style-name="P21">- poznaje tradycje szkoły,</text:p>
            <text:p text:style-name="P21">- zna historię szkoły,</text:p>
            <text:p text:style-name="P21">- zna ważne osoby związane ze szkołą,</text:p>
            <text:p text:style-name="P21">- zna swojego patrona,</text:p>
            <text:p text:style-name="P21">- aktywnie uczestniczy w życiu szkoły,</text:p>
            <text:p text:style-name="P21">- zna wartości kultury regionalnej,</text:p>
            <text:p text:style-name="P21">- uczestniczy w przygotowaniu uroczystości klasowych, szkolnych, środowiskowych,</text:p>
            <text:p text:style-name="P21">- rozwija swoje zainteresowania poprzez udział w spotkaniach z hobbistami i ludźmi, reprezentującymi różne zawody.</text:p>
          </table:table-cell>
        </table:table-row>
        <table:table-row>
          <table:table-cell table:style-name="Tabela3.A2" office:value-type="string">
            <text:p text:style-name="P21"/>
            <text:p text:style-name="P7">DĄŻENIE DO WSZECHSTRONNEGO ROZWOJU OSOBOWEGO I ZAWODOWEGO</text:p>
            <text:p text:style-name="P7"/>
            <text:p text:style-name="P23">Wychowanie moralne<text:line-break/> i duchowe</text:p>
            <text:p text:style-name="P21"/>
          </table:table-cell>
          <table:table-cell table:style-name="Tabela3.A2" office:value-type="string">
            <text:list xml:id="list33639902" text:continue-list="list33621967" text:style-name="WW8Num14">
              <text:list-header>
                <text:p text:style-name="P106">1.Wdrażanie do samokontroli <text:line-break/>i samooceny.</text:p>
                <text:p text:style-name="P106">2.Nabywanie umiejętności rozwiązywania problemów i kultury porozumiewania się w różnych relacjach.</text:p>
                <text:p text:style-name="P106">3.Rozpoznawanie swoich uczuć, nabywanie umiejętności panowania nad nimi.</text:p>
                <text:p text:style-name="P106">4.Zajęcia wychowawcze o wartościach i kształtowanie prawidłowych postaw prospołecznych.</text:p>
                <text:p text:style-name="P106"><text:soft-page-break/>5.Zapewnienie dzieciom o nieharmonijnym rozwoju udziału w zajęciach specjalistycznych niwelujących trudności o charakterze dydaktycznym bądź wychowawczym.</text:p>
                <text:p text:style-name="P106">6.Propagowanie idei mediacji rówieśniczych i organizowanie pomocy mediatorów w rozwiązywaniu konfliktów między uczniami.</text:p>
              </text:list-header>
            </text:list>
            <text:list xml:id="list7090359079194960000" text:style-name="WW8Num14">
              <text:list-header>
                <text:p text:style-name="P106">7.Umacnianie więzi koleżeńskich.</text:p>
                <text:p text:style-name="P106">8.Udział w uroczystościach szkolnych i klasowych. </text:p>
                <text:p text:style-name="P106">9.Przyjmowanie obowiązków w szkole i rodzinie, wdrażanie do samodzielnego ich wykonywania.</text:p>
                <text:p text:style-name="P106">10.Działania ukierunkowane na zbudowanie równowagi i harmonii psychicznej, kształtowanie postaw sprzyjających wzmacnianiu zdrowia własnego i innych ludzi.</text:p>
                <text:p text:style-name="P106">11.Kształtowanie postaw czytelniczych wśród dzieci i młodzieży poprzez organizację akcji czytelniczych i konkursów literackich.</text:p>
                <text:p text:style-name="P106">12.Podnoszenie świadomości uczniów na temat bezpieczeństwa w Internecie, zjawiska cyberbullingu.</text:p>
                <text:p text:style-name="P101"/>
              </text:list-header>
            </text:list>
          </table:table-cell>
          <table:table-cell table:style-name="Tabela3.A2" office:value-type="string">
            <text:p text:style-name="P21">Wychowawcy oddziałów </text:p>
            <text:p text:style-name="P21">1-3,nauczyciele</text:p>
            <text:p text:style-name="P21">pedagog,</text:p>
            <text:p text:style-name="P21"/>
            <text:p text:style-name="P21"/>
            <text:p text:style-name="P21"/>
          </table:table-cell>
          <table:table-cell table:style-name="Tabela3.D2" office:value-type="string">
            <text:p text:style-name="P21">UCZEŃ:</text:p>
            <text:p text:style-name="P21">- potrafi dokonać samooceny swojego zachowania,</text:p>
            <text:p text:style-name="P21">- potrafi wyrazić swoje uczucia, sądy, prośby, oczekiwania,</text:p>
            <text:p text:style-name="P21">- zna podstawowe wartości oraz prawidłowe postawy prospołeczne</text:p>
            <text:p text:style-name="P21">- potrafi przeciwstawić się przemocy, agresji oraz innym złym formom zachowania</text:p>
            <text:p text:style-name="P21">- stosuje na co dzień zwroty grzecznościowe,</text:p>
            <text:p text:style-name="P21"><text:soft-page-break/>Potrafi radzić sobie z negatywnymi emocjami i rozwiązywać konflikty w sposób konstruktywny,</text:p>
            <text:p text:style-name="P21">- w sposób kulturalny rozwiązuje zaistniałe problemy</text:p>
            <text:p text:style-name="P21">- bierze czynny udział w uroczystościach klasowych<text:line-break/> i szkolnych,</text:p>
            <text:p text:style-name="P21">- zna swoje obowiązki w szkole, rodzinie i sumiennie je wypełnia,</text:p>
            <text:p text:style-name="P21">- dostrzega różnice między ludźmi <text:line-break/>i akceptuje je,</text:p>
            <text:p text:style-name="P21">- rozwija zainteresowania czytelnicze oraz pogłębia wiedzę na temat literatury,</text:p>
            <text:p text:style-name="P21">- rozwija kompetencje czytelnicze,</text:p>
            <text:p text:style-name="P21">- chętnie czyta lektury szkolne i inne pozycje książkowe,</text:p>
            <text:p text:style-name="P21">- czynnie bierze udział w akcjach czytelniczych, konkursach i innych działaniach mających na celu rozwijanie kompetencji czytelniczych,</text:p>
            <text:p text:style-name="P21">- rozwija kompetencje informatyczne oraz przejawia zainteresowanie technologią informacyjną</text:p>
          </table:table-cell>
        </table:table-row>
        <text:soft-page-break/>
        <table:table-row>
          <table:table-cell table:style-name="Tabela3.A2" office:value-type="string">
            <text:p text:style-name="P7">KSZTAŁTOWANIE EMPATII ORAZ SZACUNKU DO INNYCH OSÓB</text:p>
          </table:table-cell>
          <table:table-cell table:style-name="Tabela3.A2" office:value-type="string">
            <text:p text:style-name="P69">1.Okazywanie szacunku członkom rodziny, kolegom, pracownikom szkoły – pogadanki.</text:p>
            <text:p text:style-name="P69">2.Podkreślanie roli wzajemnej pomocy w rodzinie.</text:p>
            <text:p text:style-name="P69">3.Niesienie pomocy osobom starszym, słabszym, niepełnosprawnym, ubogim, potrzebującym pomocy – udział w akcjach charytatywnych.</text:p>
            <text:p text:style-name="P69">4.Dostrzeganie i szanowanie odmienności innych osób, kształtowanie postawy tolerancji <text:line-break/>i antydyskryminacji.</text:p>
            <text:p text:style-name="P69">5.Organizacja różnych form samopomocy koleżeńskiej.</text:p>
          </table:table-cell>
          <table:table-cell table:style-name="Tabela3.A2" office:value-type="string">
            <text:p text:style-name="P21">Wychowawcy</text:p>
            <text:p text:style-name="P21">oddziałów</text:p>
            <text:p text:style-name="P21">1-3,pedagog, nauczyciele</text:p>
            <text:p text:style-name="P21"/>
          </table:table-cell>
          <table:table-cell table:style-name="Tabela3.D2" office:value-type="string">
            <text:p text:style-name="P21">UCZEŃ:</text:p>
            <text:p text:style-name="P21">- okazuje szacunek kolegom, członkom rodziny, pracownikom szkoły,</text:p>
            <text:p text:style-name="P21">- zna wartości wzajemnej pomocy, współpracy i życzliwości, tolerancji,</text:p>
            <text:p text:style-name="P21">- zna zasady demokratycznego współżycia,</text:p>
            <text:p text:style-name="P21">- potrafi pomagać ludziom potrzebującym pomocy,</text:p>
            <text:p text:style-name="P21">- pomaga słabszym kolegom w nauce,</text:p>
            <text:p text:style-name="P21">- potrafi dzielić się swoją wiedzą z innymi.</text:p>
          </table:table-cell>
        </table:table-row>
        <table:table-row>
          <table:table-cell table:style-name="Tabela3.A2" office:value-type="string">
            <text:p text:style-name="P7">PROMOWANIE ZDROWEGO STYLU ŻYCIA ORAZ BEZPIECZEŃSTWA</text:p>
            <text:p text:style-name="P23"/>
            <text:p text:style-name="P23">Wychowanie zdrowotne</text:p>
          </table:table-cell>
          <table:table-cell table:style-name="Tabela3.A2" office:value-type="string">
            <text:list xml:id="list33626514" text:style-name="L6">
              <text:list-header>
                <text:p text:style-name="P107">1.Przeprowadzanie pogadanek, dotyczących przestrzegania zasad bezpieczeństwa i higieny nauki oraz zapobiegania nadmiernemu hałasowi podczas przerw szkolnych.</text:p>
                <text:p text:style-name="P107">2.Przypomnienie zasad bezpieczeństwa przed rozpoczęciem każdej nowej formy zajęć.</text:p>
                <text:p text:style-name="P107">3.Zapoznanie uczniów z zasadami bezpiecznego uczestnictwa w ruchu drogowym – pokaz, pogadanki, wycieczki, spotkania z policjantem.</text:p>
                <text:p text:style-name="P107">4.Wdrażanie działań edukacyjnych z zakresu <text:soft-page-break/>pierwszej pomocy przedmedycznej.</text:p>
                <text:p text:style-name="P107">5.Przypomnienie o stosowaniu reguł bezpiecznego uczestnictwa w ruchu drogowym – przed każdą wycieczką.</text:p>
                <text:p text:style-name="P107">6.Omówienie zasad bezpiecznego korzystania z drogi w różnych porach roku.</text:p>
                <text:p text:style-name="P107">7.Zapoznanie z zasadami właściwego przebywania uczniów w świetlicy.</text:p>
                <text:p text:style-name="P107">8.Uświadomienie uczniom zagrożeń <text:s/>wynikających z niewłaściwego korzystania z Internetu.</text:p>
                <text:p text:style-name="P107">9.Przeprowadzenie pogadanek na temat: higiena osobista ucznia, znaczenie właściwego odżywiania i ruchu na świeżym powietrzu dla harmonijnego rozwoju; estetyka i kultura spożywania posiłków w stołówce szkolnej oraz w domu; zagrożenia współczesnego świata (alkoholizm, nikotynizm, narkomania).</text:p>
              </text:list-header>
            </text:list>
            <text:p text:style-name="P69">10.Wdrażanie do aktywnego spędzania czasu wolnego.</text:p>
            <text:p text:style-name="P69">11.Udział w konkursach plastycznych o tematyce zdrowotnej i profilaktycznej.</text:p>
            <text:p text:style-name="P69">12.Dbanie o estetykę otoczenia.</text:p>
            <text:p text:style-name="P69">13.Realizacja scenariusyz zajęć z <text:soft-page-break/>projektu Uniwersytet Dzieci </text:p>
            <text:p text:style-name="P69">14.Realizacja programu "Nie pal przy mnie proszę "</text:p>
            <text:p text:style-name="P69">15.Realizacja Programu Akademia Bezpiecznego Puchatka.</text:p>
            <text:p text:style-name="P68">16.Udział w ogólnopolskich kampaniach <text:s/>społecznych oraz programach z tematyce bezpieczeństwa.</text:p>
            <text:p text:style-name="P69">17.Kształtowanie hierarchii systemu wartości, w którym zdrowie należy do jednych z najważniejszych wartości w życiu. <text:s/></text:p>
            <text:p text:style-name="P69">18.Dbanie o higienę ciała i jamy ustnej. Spotkanie z pielęgniarką szkolną.Realizacja tematów na zajęciach. </text:p>
            <text:p text:style-name="P68">19.Prowadzenie w szkole fluoryzacji zębów.</text:p>
            <text:p text:style-name="P69">20Wizyta u stomatologa.</text:p>
          </table:table-cell>
          <table:table-cell table:style-name="Tabela3.A2" office:value-type="string">
            <text:p text:style-name="P21">Dyrekcja,wychowawcy,pedagog,</text:p>
            <text:p text:style-name="P21"><text:s/></text:p>
            <text:p text:style-name="P21"/>
            <text:p text:style-name="P21">Pielęgniarka,</text:p>
            <text:p text:style-name="P21"/>
            <text:p text:style-name="P21"/>
            <text:p text:style-name="P21">zaproszeni specjaliści</text:p>
            <text:p text:style-name="P21"/>
            <text:p text:style-name="P21"><text:s/></text:p>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koordynatorzy programu</text:p>
          </table:table-cell>
          <table:table-cell table:style-name="Tabela3.D2" office:value-type="string">
            <text:p text:style-name="P21">UCZEŃ:</text:p>
            <text:p text:style-name="P21">- zna zasady bezpieczeństwa i higieny nauki,</text:p>
            <text:p text:style-name="P21">- wie, jak zachować się na zajęciach<text:line-break/> i przerwach,</text:p>
            <text:p text:style-name="P21">- zna zasady ruchu drogowego i stosuje je w praktyce,</text:p>
            <text:p text:style-name="P21">- zna zasady bezpieczeństwa przy korzystaniu z Internetu,</text:p>
            <text:p text:style-name="P21">- w odpowiedni sposób posługuje się komunikatorami,</text:p>
            <text:p text:style-name="P21">- potrafi racjonalnie wykorzystać swój czas,</text:p>
            <text:p text:style-name="P21">- dba o higienę osobistą,</text:p>
            <text:p text:style-name="P21">- posiada nawyki higieniczno- zdrowotne,</text:p>
            <text:p text:style-name="P21"><text:soft-page-break/>- dba o higienę jamy ustnej,</text:p>
            <text:p text:style-name="P21">- jest poinformowany o wszystkich ważnych sprawach z życia szkoły,</text:p>
            <text:p text:style-name="P21">- dba o swoje bezpieczeństwo w szkole oraz poza nią,</text:p>
            <text:p text:style-name="P21">- bierze udział w konkursach o tematyce zdrowotnej;</text:p>
            <text:p text:style-name="P21">- potrafi wezwać pomoc oraz doskonali wiedzę i umiejętności z zakresu udzielania pierwszej pomocy przedmedycznej;</text:p>
            <text:p text:style-name="P21">- dba o estetykę najbliższego otoczenia;</text:p>
            <text:p text:style-name="P21">- aktywnie spędza wolny czas;</text:p>
            <text:p text:style-name="P21">- zna zagrożenia współczesnego świata.</text:p>
            <text:p text:style-name="P21">- nie stosuje przemocy słownej<text:line-break/> i fizycznej wobec innych osób</text:p>
            <text:p text:style-name="P21">- wie, jak stanąć w obronie swojej i innych osób w obliczu przemocy,</text:p>
            <text:p text:style-name="P21">- ma świadomość szkodliwości używek,</text:p>
            <text:p text:style-name="P21">- wie jak odmówić w sytuacji gdy ktoś namawia go do zrobienia czegoś, na co się nie zgadza,</text:p>
            <text:p text:style-name="P21">- ma świadomość, że swoim zachowaniem wpływa na bezpieczeństwo swoje i innych osób, zachowuje szczególną ostrożność w stosunku do uczniów młodszych, przebywających w szkole,</text:p>
            <text:p text:style-name="P21"><text:soft-page-break/>- jest ukierunkowany na zdobycie wiedzy i umiejętności, pozwalających na prowadzenie zdrowego stylu życia <text:line-break/>i podejmowania zachowań prozdrowotnych,</text:p>
            <text:p text:style-name="P21">- zna niebezpieczeństwa związane z Internetem,</text:p>
            <text:p text:style-name="P21">- wie, ile czasu może spędzić przed ekranem telewizora i komputera,</text:p>
            <text:p text:style-name="P21">-poszerzenie przez nauczycieli, wychowawców wiedzy na temat profilaktyki zachowań ryzykownych uczniów,</text:p>
            <text:p text:style-name="P21">- uczeń zna sposoby radzenia sobie ze stresem i lękami, umie panować nad emocjami. Wie, do kogo może się zwrócić w przypadku problemu,</text:p>
            <text:p text:style-name="P21">-wie jak zachować się podczas ewakuacji.</text:p>
          </table:table-cell>
        </table:table-row>
        <table:table-row>
          <table:table-cell table:style-name="Tabela3.A2" office:value-type="string">
            <text:p text:style-name="P21"/>
            <text:p text:style-name="P7">TROSKA O DOBRO WSPÓLNE <text:line-break/>I DZIAŁANIA PROEKOLOGICZNE</text:p>
          </table:table-cell>
          <table:table-cell table:style-name="Tabela3.A2" office:value-type="string">
            <text:list xml:id="list33643769" text:continue-list="list33634375" text:style-name="WW8Num35">
              <text:list-header>
                <text:p text:style-name="P102"/>
              </text:list-header>
            </text:list>
            <text:p text:style-name="P69">1..Uświadomienie dzieci na temat zagrożeń płynących z nadmiernego korzystania z mediów.</text:p>
            <text:p text:style-name="P69">2.Doskonalenie zawodowe nauczycieli i wychowawców w zakresie realizacji szkolnej interwencji profilaktycznej w przypadku podejmowania przez uczniów i wychowanków zachowań ryzykownych.</text:p>
            <text:p text:style-name="P69"><text:soft-page-break/>3.Kształtowanie u uczniów i wychowanków umiejętności życiowych, w szczególności samokontroli, radzenia sobie ze stresem, rozpoznawania i wyrażania własnych emocji.</text:p>
            <text:p text:style-name="P69">4.Przeprowadzenie ewakuacji na terenie szkoły. </text:p>
            <text:p text:style-name="P69">5.Zapoznanie z planem ewakuacji szkoły.</text:p>
            <text:list xml:id="list33622161" text:style-name="WW8Num15">
              <text:list-header>
                <text:p text:style-name="P108">6.Troska o estetykę klasy, korytarza szkolnego, najbliższego otoczenia.</text:p>
                <text:p text:style-name="P108">7.Rozwijanie postawy poszanowania dla cudzej własności oraz mienia szkoły.</text:p>
                <text:p text:style-name="P108">8.Budzenie szacunku do przyrody; troska o rośliny i zwierzęta.</text:p>
                <text:p text:style-name="P108">9.Kształcenie postawy proekologicznej; właściwa postawa wobec wyrzucania i segregowania odpadów.</text:p>
                <text:p text:style-name="P108">10.Udział w akcjach ekologicznych ogólnopolskich organizowanych w zwiazku ze "Sprzątaniem Świata" i Światowym Dniem Ziemi</text:p>
              </text:list-header>
            </text:list>
            <text:p text:style-name="P69">Kubusiowi Przyjaciele Natury</text:p>
            <text:p text:style-name="P70"/>
          </table:table-cell>
          <table:table-cell table:style-name="Tabela3.A2" office:value-type="string">
            <text:p text:style-name="P21"/>
            <text:p text:style-name="P21"/>
            <text:p text:style-name="P21">Dyrekcja</text:p>
            <text:p text:style-name="P21">Wychowawcy</text:p>
            <text:p text:style-name="P21">Wszyscy nauczyciele, LOP, pedagog, pielęgniarka</text:p>
          </table:table-cell>
          <table:table-cell table:style-name="Tabela3.D2" office:value-type="string">
            <text:p text:style-name="P21">UCZEŃ:</text:p>
            <text:p text:style-name="P21">-troszczy się o najbliższe otoczenie i dba o jego estetykę,</text:p>
            <text:p text:style-name="P21">-szanuje rzeczy osobiste innych osób oraz mienie szkoły,</text:p>
            <text:p text:style-name="P21">-szanuje przyrodę,</text:p>
            <text:p text:style-name="P21">-potrafi troszczyć się o rośliny<text:line-break/> i zwierzęta,</text:p>
            <text:p text:style-name="P21">-nie zaśmieca otoczenia i dba o segregację odpadów,</text:p>
            <text:p text:style-name="P21">-rozumie potrzebę organizowania akcji o zasięgu ogólnospołecznym</text:p>
          </table:table-cell>
        </table:table-row>
        <table:table-row>
          <table:table-cell table:style-name="Tabela3.A2" office:value-type="string">
            <text:p text:style-name="P23"/>
            <text:p text:style-name="P7">WSPÓŁPRACA<text:line-break/> Z RODZICAMI</text:p>
          </table:table-cell>
          <table:table-cell table:style-name="Tabela3.A2" office:value-type="string">
            <text:list xml:id="list33616947" text:style-name="WW8Num16">
              <text:list-header>
                <text:p text:style-name="P109">1.Pomoc dzieciom będącym w trudnej sytuacji materialnej.</text:p>
                <text:p text:style-name="P109">2.Współpraca z PCK, GOPS.</text:p>
                <text:p text:style-name="P109">3.Dostarczenie aktualnych <text:soft-page-break/>informacji nauczycielom, wychowawcom i rodzicom lub opiekunom na temat skutecznych sposobów prowadzenia działań wychowawczych i profilaktycznych związanych z przeciwdziałaniem używania środków i substancji psychotropowych, środków zastępczych, nowych substancji psychoaktywnych.</text:p>
                <text:p text:style-name="P109">4.Prelekcje, spotkania ze specjalistami, zebrania z rodzicami, realizacja programu profilaktyki.</text:p>
                <text:p text:style-name="P109">5.Wspieranie rodziców w trudnościach wychowawczych.</text:p>
                <text:p text:style-name="P109">6.Zapewnienie rodzicom wsparcia poprzez możliwość korzystania z porad pedagoga, terapeuty, specjalistów zewnętrznych.</text:p>
                <text:p text:style-name="P109">7.Uaktualnienie wiedzy i zasad postępowania nauczycieli w sytuacji podejrzenia krzywdzenia dziecka. Stosowanie w sytuacjach koniecznych Procedury Niebieskiej Karty.</text:p>
              </text:list-header>
            </text:list>
          </table:table-cell>
          <table:table-cell table:style-name="Tabela3.A2" office:value-type="string">
            <text:p text:style-name="P21">Dyrekcja,</text:p>
            <text:p text:style-name="P21">Wychowawcy</text:p>
            <text:p text:style-name="P21">Pedagog</text:p>
            <text:p text:style-name="P21"/>
            <text:p text:style-name="P21"><text:soft-page-break/></text:p>
            <text:p text:style-name="P21"/>
            <text:p text:style-name="P21"/>
            <text:p text:style-name="P21"/>
            <text:p text:style-name="P21"/>
            <text:p text:style-name="P21"/>
            <text:p text:style-name="P21"/>
            <text:p text:style-name="P21">Wg potrzeb,</text:p>
            <text:p text:style-name="P21"><text:s text:c="2"/>zaproszeni specjaliści</text:p>
          </table:table-cell>
          <table:table-cell table:style-name="Tabela3.D2" office:value-type="string">
            <text:p text:style-name="P21">UCZEŃ/RODZIC:</text:p>
            <text:p text:style-name="P21">- dzieci rodziców będących w trudnej sytuacji materialnej zostają objęte pomocą <text:soft-page-break/>(dożywianie, paczki żywnościowe),</text:p>
            <text:p text:style-name="P21">- rodzice mają wiedzę na temat realizowanego programu profilaktyki,</text:p>
            <text:p text:style-name="P21">- rodzice i nauczyciele wiedzą, które sposoby są skuteczne w celu przeciwdziałania używania środków psychoaktywnych <text:s/>przez dzieci i młodzież,</text:p>
            <text:p text:style-name="P21">- rodzice są objęci pomocą pedagoga szkolnego, terapeuty, specjalistów zewnętrznych.</text:p>
            <text:p text:style-name="P21">- nauczyciele podniosą poziom świadomości dotyczącej zastosowania Procedury Niebieskiej Karty.</text:p>
          </table:table-cell>
        </table:table-row>
      </table:table>
      <text:p text:style-name="P67"/>
      <text:p text:style-name="P67"/>
      <text:p text:style-name="P67"/>
      <text:p text:style-name="P67"><text:soft-page-break/></text:p>
      <text:p text:style-name="P19"><text:span text:style-name="T2">14.</text:span><text:span text:style-name="T6">PROGRAM WYCHOWAWCZO-PROFILAKTYCZNY DLA II ETAPU EDUKACJI (ODDZIAŁY 4-8)<text:tab/></text:span></text:p>
      <text:p text:style-name="P90"/>
      <text:p text:style-name="P1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9">Cele główne</text:p>
          </table:table-cell>
          <table:table-cell table:style-name="Tabela2.A1" office:value-type="string">
            <text:p text:style-name="P59">Cele szczegółowe o procedury osiągania celów</text:p>
          </table:table-cell>
          <table:table-cell table:style-name="Tabela2.A1" office:value-type="string">
            <text:p text:style-name="P59">Odpowiedzialny</text:p>
          </table:table-cell>
          <table:table-cell table:style-name="Tabela2.D1" office:value-type="string">
            <text:p text:style-name="P59">Oczekiwany efekt</text:p>
          </table:table-cell>
        </table:table-row>
        <table:table-row table:style-name="Tabela2.1">
          <table:table-cell table:style-name="Tabela2.A2" office:value-type="string">
            <text:p text:style-name="P59">KSZTAŁTOWANIE WIĘZI Z KRAJEM OJCZYSTYM</text:p>
            <text:p text:style-name="P64"><text:span text:style-name="T1"><text:s/></text:span><text:span text:style-name="T4">Wychowanie </text:span><text:span text:style-name="T4">społeczne</text:span></text:p>
          </table:table-cell>
          <table:table-cell table:style-name="Tabela2.A2" office:value-type="string">
            <text:list xml:id="list33636065" text:style-name="WW8Num17">
              <text:list-item>
                <text:p text:style-name="P133">Udział w uroczystościach religijno-patriotycznych:</text:p>
                <text:p text:style-name="P133">- związanych z rocznicami np.: wysiedlenia mieszkańców Mircza, mordu na żołnierzach w Miętkim</text:p>
                <text:p text:style-name="P133">Świętem Niepodległości 11 listopada </text:p>
              </text:list-item>
              <text:list-item>
                <text:p text:style-name="P133">Budzenie poczucia świadomości narodowej:</text:p>
              </text:list-item>
              <text:list-item>
                <text:p text:style-name="P133">narodowym czyraniem</text:p>
              </text:list-item>
              <text:list-item>
                <text:p text:style-name="P133">- Kwiecień Miesiącem Pamięci Narodowej; opieka nad miejscami pamięci narodowej, zapalanie zniczy, złożenie kwiatów;</text:p>
              </text:list-item>
              <text:list-item>
                <text:p text:style-name="P133"><text:s/>Konstytucja Majowa – udział w uroczystościach.</text:p>
              </text:list-item>
              <text:list-item>
                <text:p text:style-name="P133">Nauka piosenek patriotycznych i harcerskich oraz kultywowanie tradycji wspólnego śpiewu podczas wycieczek szkolny.</text:p>
              </text:list-item>
            </text:list>
          </table:table-cell>
          <table:table-cell table:style-name="Tabela2.A2" office:value-type="string">
            <text:p text:style-name="P65">Dyrekcja</text:p>
            <text:p text:style-name="P64">wychowawcy oddziałów 4-8</text:p>
            <text:p text:style-name="P64">wszyscy nauczyciele </text:p>
          </table:table-cell>
          <table:table-cell table:style-name="Tabela2.D2" office:value-type="string">
            <text:p text:style-name="P64">UCZEŃ:</text:p>
            <text:list xml:id="list33643595" text:style-name="WW8Num18">
              <text:list-header>
                <text:p text:style-name="P134">-szanuje polskie symbole narodowe</text:p>
                <text:p text:style-name="P134">-dostrzega wartości kultury narodowej w Miejscach Pamięci Narodowej</text:p>
                <text:p text:style-name="P134">-oddaje hołd poległym</text:p>
                <text:p text:style-name="P134">-godnie zachowuje się podczas uroczystości patriotyczno-religijnych</text:p>
                <text:p text:style-name="P134">-dostrzega rolę i znaczenie świąt narodowych i państwowych w kulturze<text:line-break/> i tradycji Polaków</text:p>
                <text:p text:style-name="P134">-potrafi wymienić Miejsca Pamięci Narodowej w środowisku lokalnym (regionie)</text:p>
                <text:p text:style-name="P134">-wykazuje godną postawę obywatelską</text:p>
                <text:p text:style-name="P134">-potrafi czcić ważne święta i uroczystości państwowe</text:p>
                <text:p text:style-name="P134">-zna polskie pieśni patriotyczne, religijne <text:line-break/>i piosenki harcerskie</text:p>
              </text:list-header>
            </text:list>
          </table:table-cell>
        </table:table-row>
        <table:table-row table:style-name="Tabela2.1">
          <table:table-cell table:style-name="Tabela2.A2" office:value-type="string">
            <text:p text:style-name="P65"/>
            <text:p text:style-name="P59">WDRAŻANIE UCZNIÓW DO SAMORZĄDNOŚCI<text:line-break/><text:soft-page-break/> I PRAWORZĄDNOŚCI</text:p>
          </table:table-cell>
          <table:table-cell table:style-name="Tabela2.A2" office:value-type="string">
            <text:list xml:id="list33642783" text:style-name="WW8Num19">
              <text:list-item>
                <text:p text:style-name="P135">Poznanie Konwencji o Prawach Dziecka.</text:p>
              </text:list-item>
              <text:list-item>
                <text:p text:style-name="P135">Zapoznanie ze Statutem Szkoły.</text:p>
              </text:list-item>
              <text:list-item>
                <text:p text:style-name="P135">Zapoznanie i wdrażanie do <text:soft-page-break/>respektowania zasad zachowania w bibliotece, muzeum, teatrze i świetlicy.</text:p>
              </text:list-item>
              <text:list-item>
                <text:p text:style-name="P135">Dostrzeganie i rozumienie praw własnych oraz innych ludzi.</text:p>
              </text:list-item>
              <text:list-item>
                <text:p text:style-name="P135">Rozwijanie wrażliwości na potrzeby innych ludzi, zgodnie z przesłaniem edukacji włączającej.</text:p>
              </text:list-item>
              <text:list-item>
                <text:p text:style-name="P135">Wybory do samorządu klasowego i szkolnego.</text:p>
              </text:list-item>
              <text:list-item>
                <text:p text:style-name="P135">Kształtowanie odpowiedzialności i gospodarności w klasie, szkole.</text:p>
              </text:list-item>
              <text:list-item>
                <text:p text:style-name="P135">Poszerzanie wiedzy o integracji europejskiej.</text:p>
              </text:list-item>
              <text:list-item>
                <text:p text:style-name="P135">Organizowanie wycieczek i spotkań z ciekawymi ludźmi, w tym spotkań o charakterze zawodoznawczym.</text:p>
              </text:list-item>
              <text:list-item>
                <text:p text:style-name="P135">Zajęcia z doradztwa zawodowego w klasie VII i VIII.</text:p>
              </text:list-item>
            </text:list>
          </table:table-cell>
          <table:table-cell table:style-name="Tabela2.A2" office:value-type="string">
            <text:p text:style-name="P65">Dyrekcja</text:p>
            <text:p text:style-name="P64">wychowawcy oddziałów 4-8</text:p>
            <text:p text:style-name="P64"><text:s/>wszyscy nauczyciele</text:p>
            <text:p text:style-name="P64"><text:soft-page-break/><text:s/>opiekunowie SU</text:p>
            <text:p text:style-name="P64">pedagog</text:p>
            <text:p text:style-name="P58"/>
          </table:table-cell>
          <table:table-cell table:style-name="Tabela2.D2" office:value-type="string">
            <text:p text:style-name="P64">UCZEŃ:</text:p>
            <text:list xml:id="list33635099" text:style-name="WW8Num20">
              <text:list-header>
                <text:p text:style-name="P136">-rozumie na czym polega ważność istnienia „Konwencji o Prawach Dziecka”</text:p>
                <text:p text:style-name="P136"><text:soft-page-break/>-zna i właściwie interpretuje Statut Szkoły</text:p>
                <text:p text:style-name="P136">-przestrzega regulaminów obowiązujących w miejscach publicznych</text:p>
                <text:p text:style-name="P136">-reaguje właściwą postawą na potrzeby innych</text:p>
                <text:p text:style-name="P136">-zna pojęcia: obowiązek, prawo, demokracja</text:p>
                <text:p text:style-name="P136">-szanuje mienie społeczne</text:p>
                <text:p text:style-name="P136">-rozwija swoje zainteresowania poprzez udział w spotkaniach z hobbistami i ludźmi reprezentującymi rożne zawody</text:p>
                <text:p text:style-name="P136">-rozpoznaje swoje predyspozycje zawodowe </text:p>
                <text:p text:style-name="P136">-zna ofertę szkół średnich</text:p>
                <text:p text:style-name="P136">-rozpoznaje swoje predyspozycje zawodowe</text:p>
              </text:list-header>
            </text:list>
          </table:table-cell>
        </table:table-row>
        <table:table-row table:style-name="Tabela2.1">
          <table:table-cell table:style-name="Tabela2.A2" office:value-type="string">
            <text:p text:style-name="P60"/>
            <text:p text:style-name="P59">TWORZENIE<text:line-break/> I KULTYWOWANIE TRADYCJI SZKOŁY, GMINY I REGIONU</text:p>
          </table:table-cell>
          <table:table-cell table:style-name="Tabela2.A2" office:value-type="string">
            <text:list xml:id="list33637547" text:style-name="WW8Num21">
              <text:list-item>
                <text:p text:style-name="P137">Zapoznanie uczniów z historią szkoły.</text:p>
              </text:list-item>
              <text:list-item>
                <text:p text:style-name="P137">Święto Patrona Szkoły:</text:p>
              </text:list-item>
            </text:list>
            <text:p text:style-name="P58">- ekspozycja literatury, konkurs wiedzy o życiu i twórczości B. Prusa</text:p>
            <text:p text:style-name="P58">3.Kultywowanie tradycji szkolnych i obrzędów typowo polskich:</text:p>
            <text:p text:style-name="P58">- Dzień Chłopaka</text:p>
            <text:p text:style-name="P58">- Dzień Edukacji Narodowej</text:p>
            <text:p text:style-name="P58">- Zaduszki – odwiedzenie grobów</text:p>
            <text:p text:style-name="P58">- Andrzejki – uczestnictwo uczniów w zabawach i dyskotekach – przygotowanie wróżb andrzejkowych</text:p>
            <text:p text:style-name="P58">- spotkanie opłatkowe</text:p>
            <text:p text:style-name="P58">- Dzień Samorządności</text:p>
            <text:p text:style-name="P58"><text:soft-page-break/>- obchody uroczystości rodzinnych: Dzień Matki, Dzień Ojca, Dzień Babci i Dziadka</text:p>
            <text:p text:style-name="P58">- Dzień Dziecka – dzień sportu w szkole</text:p>
            <text:p text:style-name="P58">- wdrażanie rodziców w planowanie i organizowanie imprez i uroczystości szkolnych</text:p>
          </table:table-cell>
          <table:table-cell table:style-name="Tabela2.A2" office:value-type="string">
            <text:p text:style-name="P66"/>
            <text:p text:style-name="P64">wychowawcy oddziałów 4-8</text:p>
            <text:p text:style-name="P64"><text:s/>wszyscy nauczyciele i rodzice</text:p>
          </table:table-cell>
          <table:table-cell table:style-name="Tabela2.D2" office:value-type="string">
            <text:p text:style-name="P64">UCZEŃ:</text:p>
            <text:list xml:id="list33631906" text:style-name="WW8Num22">
              <text:list-header>
                <text:p text:style-name="P138">-zna najważniejsze wydarzenia w życiu szkoły</text:p>
                <text:p text:style-name="P138">-potrafi wypowiedzieć się na temat Patrona Szkoły</text:p>
                <text:p text:style-name="P138">-poznaje tradycje szkoły i zna jej historię</text:p>
                <text:p text:style-name="P138">-zna ważne osoby związane ze szkołą</text:p>
                <text:p text:style-name="P138">-zna swojego patrona</text:p>
                <text:p text:style-name="P138">-uczeń aktywnie uczestniczy w życiu szkoły</text:p>
                <text:p text:style-name="P138">-zna wybitnych absolwentów </text:p>
                <text:p text:style-name="P138">-aktywnie uczestniczy w uroczystościach klasowych, szkolnych i środowiskowych</text:p>
                <text:p text:style-name="P138"><text:soft-page-break/>-rozwija kreatywność, zdolności organizacyjne oraz umiejętności współpracy w grupie</text:p>
                <text:p text:style-name="P138">-rozumie i kultywuje święta rodzinne </text:p>
                <text:p text:style-name="P138">-potrafi udokumentować ważne wydarzenia</text:p>
              </text:list-header>
            </text:list>
          </table:table-cell>
        </table:table-row>
        <table:table-row table:style-name="Tabela2.1">
          <table:table-cell table:style-name="Tabela2.A2" office:value-type="string">
            <text:p text:style-name="P62"/>
            <text:p text:style-name="P59">WSPIERANIE <text:line-break/>INDYWIDUALNEGO ROZWOJU UCZNIA, STOSOWNIE DO JEGO POTRZEB I MOŻLIWOSCI</text:p>
            <text:p text:style-name="P63">Wychowanie moralne<text:line-break/> i duchowe</text:p>
          </table:table-cell>
          <table:table-cell table:style-name="Tabela2.A2" office:value-type="string">
            <text:p text:style-name="P58">1Wdrażanie do samokontroli i samooceny.</text:p>
            <text:p text:style-name="P58">2.Rozpoznawanie swoich uczuć, umiejętności panowania nad nimi i kierowania nimi.</text:p>
            <text:p text:style-name="P58">3.Kształtowanie wrażliwości oraz delikatności i subtelności zachowań; radzenie sobie w trudnych sytuacjach.</text:p>
            <text:p text:style-name="P58">4.Korzystanie z pomocy pedagogów z Poradni Psychologiczno-Pedagogicznej.</text:p>
            <text:p text:style-name="P58">5.Udział w obchodach Dnia Papieskiego w szkole.</text:p>
            <text:p text:style-name="P58">6.Kształtowanie postaw czytelniczych wśród dzieci i młodzieży poprzez organizację akcji czytelniczych i konkursów literackich.</text:p>
            <text:p text:style-name="P58">7.Zajęcia wychowawcze o wartościach i kształtowanie prawidłowych postaw prospołecznych.</text:p>
            <text:p text:style-name="P58">Planowanie swoijej przyszłosci zawodowej.</text:p>
            <text:p text:style-name="P58">8.Zapewnienie dzieciom o nieharmonijnym rozwoju udziału w zajęciach specjalistycznych niwelujących trudności o charakterze dydaktycznym bądź wychowawczym.</text:p>
            <text:p text:style-name="P58">9.Uczestnictwo w kołach zainteresowań <text:soft-page-break/>i organizacjach szkolnych.</text:p>
            <text:p text:style-name="P58">10.Propagowanie idei mediacji rówieśniczych i organizowanie pomocy mediatorów w rozwiązywaniu konfliktów między uczniami.</text:p>
            <text:p text:style-name="P58">11.Działania ukierunkowane na zbudowanie równowagi i harmonii psychicznej, kształtowanie postaw sprzyjających wzmacnianiu zdrowia własnego i innych ludzi.</text:p>
            <text:p text:style-name="P58">12.Działalność edukacyjna kształtująca krytyczne myślenie oraz wspomaganie uczniów w konstruktywnym podejmowaniu decyzji w sytuacjach trudnych, zagrażających prawidłowemu rozwojowi i zdrowemu życiu.</text:p>
            <text:p text:style-name="P58">13.Kształtowanie kompetencji informatycznych wśród dzieci.</text:p>
            <text:p text:style-name="P58">14.Podnoszenie świadomości uczniów na temat bezpieczeństwa w Internecie, zjawiska cyberbullingu – zajęcia wychowawcze w klasach, pogadanki. </text:p>
          </table:table-cell>
          <table:table-cell table:style-name="Tabela2.A2" office:value-type="string">
            <text:p text:style-name="P66"/>
            <text:p text:style-name="P64">wszyscy nauczyciele</text:p>
            <text:p text:style-name="P64">pedagog</text:p>
            <text:p text:style-name="P64">wychowawcy</text:p>
            <text:p text:style-name="P64">bibliotekarze</text:p>
            <text:p text:style-name="P64"><text:s/>pielęgniarka szkolna</text:p>
            <text:p text:style-name="P64"><text:s/>nauczyciele informatyki</text:p>
            <text:p text:style-name="P64"/>
          </table:table-cell>
          <table:table-cell table:style-name="Tabela2.D2" office:value-type="string">
            <text:p text:style-name="P64">UCZEŃ:</text:p>
            <text:list xml:id="list33643836" text:style-name="WW8Num23">
              <text:list-header>
                <text:p text:style-name="P139">-potrafi kontrolować i oceniać siebie w różnych sytuacjach szkolnych i pozaszkolnych</text:p>
                <text:p text:style-name="P139">-akceptuje siebie, radzi sobie z własnymi emocjami, szuka rozwiązań sytuacji problemowych</text:p>
                <text:p text:style-name="P139">-posiada umiejętności odmawiania, stosuje techniki asertywne</text:p>
                <text:p text:style-name="P139">-dostrzega zasadności panowania nad emocjami w kontaktach grupowych</text:p>
                <text:p text:style-name="P139">-rozumie potrzeby skorzystania z <text:s/>pomocy </text:p>
                <text:p text:style-name="P139">-pamięta, szanuje, naśladuje postać Ojca Świętego Jana Pawła II</text:p>
                <text:p text:style-name="P139">-jest zapoznany z konstruktywnym sposobem rozwiązywania problemów <text:line-break/>i konfliktów</text:p>
                <text:p text:style-name="P139">-potrafi stosować techniki ułatwiające komunikację międzyludzką</text:p>
                <text:p text:style-name="P139">-potrafi dokonywać prawidłowych wyborów w zakresie dbałości o swoje zdrowie i bezpieczeństwo, unika używek oraz zachowań ryzykownych</text:p>
                <text:p text:style-name="P139">-rozwija zainteresowania czytelnicze oraz pogłębia wiedzę na temat literatury</text:p>
                <text:p text:style-name="P139"><text:soft-page-break/>-bierze czynny udział w akcjach czytelniczych i innych działaniach rozwijających kompetencje czytelnicze</text:p>
                <text:p text:style-name="P139">-chętnie czyta lektury szkolne i inne pozycje książkowe</text:p>
                <text:p text:style-name="P139">-rozwija swoje role społeczne oraz zainteresowania</text:p>
                <text:p text:style-name="P139">-rozwija swoje umiejętności informatyczne oraz zainteresowania w zakresie technologii informatycznej – zna zasady bezpiecznego korzystania z Internetu</text:p>
              </text:list-header>
            </text:list>
          </table:table-cell>
        </table:table-row>
        <table:table-row table:style-name="Tabela2.1">
          <table:table-cell table:style-name="Tabela2.A2" office:value-type="string">
            <text:p text:style-name="P65"/>
            <text:p text:style-name="P59">KSZTAŁTOWANIE EMPATII <text:line-break/>I SZACUNKU DO INNYCH OSÓB</text:p>
          </table:table-cell>
          <table:table-cell table:style-name="Tabela2.A2" office:value-type="string">
            <text:p text:style-name="P58">1.Okazywanie szacunku członkom rodziny, kolegom, pracownikom szkoły – pogadanki, organizowanie uroczystości rodzinnych.</text:p>
            <text:p text:style-name="P58">2.Uwrażliwienie i zachęcanie do działań na rzecz ludzi ubogich, niepełnosprawnych, samotnych i odrzuconych – akcje charytatywne.</text:p>
            <text:p text:style-name="P58">3.Dostrzeganie i szanowanie odmienności innych osób, kształtowanie postawy tolerancji i antydyskryminacji.</text:p>
            <text:p text:style-name="P58"><text:soft-page-break/>4.Organizacja form samopomocy koleżeńskiej.</text:p>
            <text:p text:style-name="P58">5.Zajęcia warsztatowe z uczniami oraz organizacja wycieczek integracyjnych wzmacnających więzi klasowe </text:p>
          </table:table-cell>
          <table:table-cell table:style-name="Tabela2.A2" office:value-type="string">
            <text:p text:style-name="P66"/>
            <text:p text:style-name="P64">wszyscy nauczyciele<text:line-break/> i wychowawcy</text:p>
            <text:p text:style-name="P64">opiekunowie Szkolnego Klubu Wolontariusza, PCK</text:p>
            <text:p text:style-name="P64"/>
            <text:p text:style-name="P64"/>
            <text:p text:style-name="P64"/>
            <text:p text:style-name="P64"/>
            <text:p text:style-name="P64"/>
            <text:p text:style-name="P64"/>
            <text:p text:style-name="P64"><text:soft-page-break/></text:p>
            <text:p text:style-name="P64"/>
            <text:p text:style-name="P64"/>
            <text:p text:style-name="P64">pedagog, wychowawcy rodzice</text:p>
          </table:table-cell>
          <table:table-cell table:style-name="Tabela2.D2" office:value-type="string">
            <text:p text:style-name="P64">UCZEŃ:</text:p>
            <text:p text:style-name="P58">-wie w jaki sposób rozwiązywać konflikty bez -używania przemocy</text:p>
            <text:p text:style-name="P58">-zna swoje prawa i obowiązki w rodzinie</text:p>
            <text:p text:style-name="P58">-docenia więzi rodzinne </text:p>
            <text:p text:style-name="P58">-akceptuje właściwe relacje między domem a szkołą</text:p>
            <text:p text:style-name="P58">-przestrzega zasad, reguł i norm współdziałania w grupie</text:p>
            <text:p text:style-name="P58">-przyjmuje właściwą postawę wobec innych, -rozumie konieczność prowadzenia akcji charytatywnych</text:p>
            <text:p text:style-name="P58"><text:soft-page-break/>-pomaga <text:s/>słabszym kolegom w nauce</text:p>
            <text:p text:style-name="P58">-potrafi dzielić się swoją wiedzą z innymi</text:p>
            <text:p text:style-name="P58"/>
            <text:p text:style-name="P58"/>
          </table:table-cell>
        </table:table-row>
        <table:table-row table:style-name="Tabela2.1">
          <table:table-cell table:style-name="Tabela2.A2" office:value-type="string">
            <text:p text:style-name="P58"><text:s/></text:p>
            <text:p text:style-name="P61"/>
            <text:p text:style-name="P61"/>
            <text:p text:style-name="P64"><text:span text:style-name="T1">PROMOWANIE ZDROWEGO STYLU ŻYCIA <text:line-break/>I BEZPIECZEŃSTW</text:span><text:span text:style-name="T1">A </text:span><text:span text:style-name="T4">Wychowanie </text:span><text:span text:style-name="T4">zdrowotne</text:span></text:p>
          </table:table-cell>
          <table:table-cell table:style-name="Tabela2.A2" office:value-type="string">
            <text:p text:style-name="P58">1.Realizacja programu – <text:span text:style-name="T5">edukacja prozdrowotna</text:span>:</text:p>
            <text:p text:style-name="P58">- codzienna troska o higienę </text:p>
            <text:p text:style-name="P58">- pierwsza pomoc w nagłych wypadkach; ćwiczenie udzielania pierwszej pomocy na fantomie</text:p>
            <text:p text:style-name="P58">- żywność i żywienie; wyrobienia nawyku picia mleka</text:p>
            <text:p text:style-name="P58">- znaczenie ruchu, dobrej organizacji zajęć i właściwego odpoczynku dla harmonijnego rozwoju</text:p>
            <text:p text:style-name="P58">- wyjazdy na baseny, rajdy rowerowe, wycieczki krajoznawcze</text:p>
            <text:p text:style-name="P58">- psychospołeczne aspekty zdrowia – życie w społeczności</text:p>
            <text:p text:style-name="P58">2.Prelekcje i pogadanki dotyczące szkodliwości, uzależnień od alkoholu, nikotyny, leków i środków odurzających oraz profilaktyki AIDS.</text:p>
            <text:p text:style-name="P58">3.Szkolny Dzień Życzliwości i Tolerancji.</text:p>
            <text:p text:style-name="P58">4.Pogadanki na temat przestrzegania zasad bezpieczeństwa podczas przerw, ze szczególnym uwzględnieniem uczniów najmłodszych oraz pogadanki dotyczącej zapobiegania nadmiernemu hałasowi podczas przerw.</text:p>
            <text:p text:style-name="P58">5.Wdrażanie działań edukacyjnych z zakresu pierwszej pomocy <text:soft-page-break/>przedmedycznej.</text:p>
            <text:p text:style-name="P58">6.Kształtowanie hierarchii systemu wartości, w którym zdrowie należy do jednych z najważniejszych wartości w życiu.</text:p>
            <text:p text:style-name="P58">7.Realizacja zagadnień z wychowania komunikacyjnego:</text:p>
            <text:p text:style-name="P58">- zorganizowanie egzaminu na kartę rowerową</text:p>
            <text:p text:style-name="P58">- Ogólnopolski Turniej Wiedzy Pożarniczej</text:p>
            <text:p text:style-name="P58">8.Realizacja programu wychowania do życia w rodzinie:</text:p>
            <text:p text:style-name="P58">- integrowanie wychowawczych działań szkoły i rodziny</text:p>
            <text:p text:style-name="P58">- wzmacnianie prawidłowych relacji dziecka z rodziną</text:p>
            <text:p text:style-name="P58">- współpraca z rodzicami w przygotowaniu uczniów do okresu dojrzewania</text:p>
            <text:p text:style-name="P58">- pomoc w kształtowaniu pozytywnego stosunku do płciowości</text:p>
            <text:p text:style-name="P58">9.Udostępnianie informacji o ofercie pomocy specjalistycznej dla uczniów i wychowanków, ich rodziców lub opiekunów w przypadku użycia środków i substancji, o których mowa w zakresie leczenia uzależnień.</text:p>
            <text:p text:style-name="P58">10.Informowanie uczniów i wychowanków oraz ich rodziców lub opiekunów o obowiązujących procedurach postępowania nauczycieli i wychowawców oraz metodach współpracy szkół i placówek z Policją w <text:soft-page-break/>sytuacjach zagrożenia narkomanią.</text:p>
            <text:p text:style-name="P58">11.Kształtowani i wzmacnianie norm przeciwnych używaniu środków i substancji o których mowa w paragrafie 1 ust.2 przez uczniów i wychowanków, a także norm przeciwnych podejmowaniu innych zachowań ryzykownych. Pogadanki, zajęcia wychowawcze, dyskusje, gazetki tematyczne, projekcje filmów.</text:p>
            <text:p text:style-name="P58">12.Powołanie mediatorów rówieśniczych kl. VII i VIII.</text:p>
            <text:p text:style-name="P58">13.Doskonalenie zawodowe nauczycieli <text:line-break/>i wychowawców w zakresie realizacji szkolnej interwencji profilaktycznej w przypadku podejmowania przez uczniów<text:line-break/> i wychowanków zachowań ryzykownych. Warsztaty, szkolenia.</text:p>
            <text:p text:style-name="P58">14.Realizowanie wśród uczniów <text:line-break/>i wychowanków oraz ich rodziców lub opiekunów programów profilaktycznych <text:line-break/>i promocji zdrowia psychicznego dostosowanych do potrzeb indywidualnych<text:line-break/> i grupowych oraz realizowanych celów profilaktycznych, rekomendowanych w ramach systemu rekomendacji, o którym mowa w Krajowym Programie Przeciwdziałania Narkomanii określonym w przepisach wydawanych na podstawie art. 7 ust. 5 ustawy. Programy ze strony ORE, krajowe <text:soft-page-break/>Programy Przeciwdziałania Narkomanii.</text:p>
            <text:p text:style-name="P58">15.Kształtowanie u uczniów i wychowanków umiejętności życiowych, w szczególności samokontroli, radzenia sobie ze stresem, rozpoznawania i wyrażania własnych emocji. Rozmowy, pogadanki, zajęcia z wychowawcą, zajęcia wychowania fizycznego.</text:p>
            <text:p text:style-name="P58">16.Prowadzenie ewakuacji na terenie szkoły. Zapoznanie z planem ewakuacji szkoły. </text:p>
            <text:p text:style-name="P58">17.Przeciwdziałanie i redukowanie agresji w szkole, domu, środowisku lokalnym i uczenie alternatywnych</text:p>
            <text:p text:style-name="P58">18.Realizacja Programu Trzymaj Formę</text:p>
            <text:p text:style-name="P58">19.Udział w Projekcie Fundacja Uniwersytet Dzieci. Realizacja scenariuszy zajęć.</text:p>
            <text:p text:style-name="P58">20.Organizacja zajęć ruchowych dla chetnych uczniów-zumba .</text:p>
            <text:p text:style-name="P58">21. Realizacja programu „Spójrz inaczej”.</text:p>
            <text:p text:style-name="P58">22.Przeciwdziałanie wagarom i ucieczkom z lekcji. Wzrost wiedzy i świadomości uczniów na temat konsekwencji opuszczania lekcji. Pogadanki, stosowanie ciekawych metod pracy na lekcji, kontrola frekwencji uczniów, promocja uczniów z wysoką frekwencją.</text:p>
            <text:p text:style-name="P58">23.Organizowanie pomocy psychologiczno-pedagogicznej. Wspieranie i motywowanie uczniów do <text:soft-page-break/>pracy i samokontroli. Zajęcia dydaktyczno-wyrównawcze, terapia pedagogiczna, pomoc koleżeńska.</text:p>
            <text:p text:style-name="P58">24.Poszerzenie wiedzy rodziców lub opiekunów, nauczycieli, wychowawców na temat prawidłowości rozwoju i zaburzeń zdrowia psychicznego dzieci i młodzieży, rozpoznawania wczesnych objawów używania środków i substancji psychoaktywnych a także suplementów diet i leków w celach innych niż medyczne oraz postępowania w tego typu przypadkach. </text:p>
            <text:p text:style-name="P58">25.Organizowanie warsztatów dla rodziców i nauczycieli, przekazywanie ulotek informacyjnych, udostępnianie publikacji naukowych. Zapewnienie rodzicom i nauczycielom wsparcia poprzez indywidualne rozmowy z pedagogiem.</text:p>
          </table:table-cell>
          <table:table-cell table:style-name="Tabela2.A2" office:value-type="string">
            <text:p text:style-name="P66"/>
            <text:p text:style-name="P64">nauczyciele WDŻ</text:p>
            <text:p text:style-name="P64"><text:s/>wychowawcy klas 4-8</text:p>
            <text:p text:style-name="P64">nauczyciele W-F</text:p>
            <text:p text:style-name="P64"><text:s/>pedagog </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nauczyciel odpowiedzialny za realizację tego zadania we współpracy z Policją</text:p>
            <text:p text:style-name="P64">i Strażą Pożarną</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Dyrekcja szkoły</text:p>
            <text:p text:style-name="P64">- wychowawcy</text:p>
            <text:p text:style-name="P64">pedagog</text:p>
            <text:p text:style-name="P64">pielęgniarka</text:p>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Dyrekcja szkoły</text:p>
            <text:p text:style-name="P64">wychowawcy</text:p>
            <text:p text:style-name="P64">pedagog</text:p>
            <text:p text:style-name="P64">mediatorzy rówieśniczy</text:p>
            <text:p text:style-name="P64"/>
            <text:p text:style-name="P64"/>
            <text:p text:style-name="P64">koordynatorzy programu</text:p>
            <text:p text:style-name="P64"/>
            <text:p text:style-name="P64"/>
            <text:p text:style-name="P64"/>
            <text:p text:style-name="P64"/>
            <text:p text:style-name="P64"/>
            <text:p text:style-name="P64"/>
            <text:p text:style-name="P64"/>
            <text:p text:style-name="P64"/>
            <text:p text:style-name="P64">wszyscy nauczyciele </text:p>
            <text:p text:style-name="P64">pedagog</text:p>
            <text:p text:style-name="P64"/>
            <text:p text:style-name="P64"/>
            <text:p text:style-name="P64"/>
            <text:p text:style-name="P64"/>
          </table:table-cell>
          <table:table-cell table:style-name="Tabela2.D2" office:value-type="string">
            <text:p text:style-name="P64">UCZEŃ:</text:p>
            <text:p text:style-name="P58">-potrafi racjonalnie zareagować na wypadek i wezwać pomoc</text:p>
            <text:p text:style-name="P58">-rozumie potrzebę właściwego odżywiania</text:p>
            <text:p text:style-name="P58">-dostrzega związek między dbałością o czystość osobistą, a stanem zdrowia i kondycją</text:p>
            <text:p text:style-name="P58">-stosuje aktywny odpoczynek i rozumie znaczenie ruchu dla właściwego rozwoju </text:p>
            <text:p text:style-name="P58">-zna negatywny wpływ narkotyków<text:line-break/> i innych używek na swoje zdrowie</text:p>
            <text:p text:style-name="P58">-uczeń wie jak w sposób asertywny odmówić w sytuacji, gdy jest się nakłanianym do zrobienia czegoś, na co się nie zgadza</text:p>
            <text:p text:style-name="P58">-wie, jak skutecznie zapobiegać AIDS<text:line-break/> i innym chorobom cywilizacyjnym</text:p>
            <text:p text:style-name="P58">-uczeń aktywnie włącza się w realizację działań profilaktycznych w ramach ogólnopolskich kampanii i programów profilaktycznych zgodnie z przyjętym planem działań profilaktycznych na dany rok</text:p>
            <text:p text:style-name="P58">-zdobywa wiedzę na temat zdrowego stylu życia, troszczy się o swoje zdrowie i bezpieczeństwo</text:p>
            <text:p text:style-name="P58">-poprzez udział w konkursach realizuje swoje zainteresowania, kształtuje zdolności i kreatywność, a także utrwala wiedzę z zakresu profilaktyki </text:p>
            <text:p text:style-name="P58">-uczeń ma świadomość, że swoim <text:soft-page-break/>zachowaniem wpływa na bezpieczeństwo swoje i innych osób, -zachowuje szczególną ostrożność w stosunku do uczniów młodszych, przebywających <text:line-break/>w szkole</text:p>
            <text:p text:style-name="P58">-zna i stosuje zasady ruchu drogowego</text:p>
            <text:p text:style-name="P58">-właściwie reaguje na uwagi służb porządkowych, </text:p>
            <text:p text:style-name="P58">-uczestniczy w kursie na kartę rowerową </text:p>
            <text:p text:style-name="P58">dostrzega i rozumie zmiany zachodzące w okresie dojrzewania</text:p>
            <text:p text:style-name="P58">-wie jak sobie radzić z trudnościami dojrzewania</text:p>
            <text:p text:style-name="P58">rozumie rolę poszczególnych członków rodziny</text:p>
            <text:p text:style-name="P58">-potrafi wezwać pomoc oraz doskonali wiedzę i umiejętności z zakresu udzielania pierwszej pomocy przedmedycznej</text:p>
            <text:p text:style-name="P58">-uczeń jest ukierunkowany na zdobycie wiedzy i umiejętności pozwalających na prowadzenie zdrowego stylu życia i podejmowania zachowań prozdrowotnych</text:p>
            <text:p text:style-name="P58">-rodzic oraz uczeń posiadają informacje na temat placówek specjalistycznych</text:p>
            <text:p text:style-name="P58">-uczniowie, rodzice i nauczyciele wiedzą, jak <text:s/>należy postąpić w sytuacji zagrożenia narkomanią</text:p>
            <text:p text:style-name="P58">-uczeń uzyskuje informacje na temat konsekwencji społecznych i zdrowotnych wynikających z używania środków odurzających, wie, że prowadzą one do uzależnień</text:p>
            <text:p text:style-name="P58">-uczeń aktywnie włącza się w realizację działań profilaktycznych, propaguje wśród <text:soft-page-break/>rówieśników zdrowy tryb życia</text:p>
            <text:p text:style-name="P58">-poszerzenie przez nauczycieli, wychowawców wiedzy na temat profilaktyki zachowań ryzykownych uczniów</text:p>
            <text:p text:style-name="P58">-uczniowie oraz ich rodzice lub opiekunowie prawni są objęci pomocą przez realizację dostosowanego programu do potrzeb indywidualnych i grupowych dzieci i młodzieży</text:p>
            <text:p text:style-name="P58">-uczeń wie, jak radzić sobie ze stresem, jest asertywny, wie, jak zachować się w trudnej sytuacji, umie panować nad emocjami</text:p>
            <text:p text:style-name="P58">-uczeń wie, jak zachować się podczas ewakuacji</text:p>
            <text:p text:style-name="P58">-uczeń zna alternatywne sposoby rozwiązania konfliktów, wie gdzie w szkole może otrzymać pomoc w przypadku spotkania się z agresją</text:p>
            <text:p text:style-name="P58">-uczniowie znają konsekwencje opuszczania zajęć,</text:p>
            <text:p text:style-name="P58">-uczeń nadrabia zaległości w wiedzy z poszczególnych przedmiotów, radzi sobie z niepowodzeniami i trudnościami życiowymi</text:p>
            <text:p text:style-name="P58">-rodzice lub opiekunowie oraz nauczyciele zostają zapoznani z zagrożeniami w rozwoju młodego pokolenia, rozpoznają wczesne objawy używania środków odurzających przez młodzież, rodzice znają adresy poradni specjalistycznych</text:p>
          </table:table-cell>
        </table:table-row>
        <table:table-row table:style-name="Tabela2.1">
          <table:table-cell table:style-name="Tabela2.A2" office:value-type="string">
            <text:p text:style-name="P65"/>
            <text:p text:style-name="P59">TROSKA O DOBRO WSPÓLNE <text:line-break/>I DZIAŁANIA PROEKOLOGICZNE</text:p>
          </table:table-cell>
          <table:table-cell table:style-name="Tabela2.A2" office:value-type="string">
            <text:list xml:id="list33625413" text:style-name="WW8Num26">
              <text:list-item>
                <text:p text:style-name="P140">Edukacja ekologiczna:</text:p>
              </text:list-item>
            </text:list>
            <text:p text:style-name="P58">- ukazanie zależności stanu środowiska od działalności człowieka </text:p>
            <text:p text:style-name="P58">- ukazanie mechanizmów i skutków niepożądanych zmian </text:p>
            <text:list xml:id="list33641902" text:continue-numbering="true" text:style-name="WW8Num26">
              <text:list-item>
                <text:p text:style-name="P140">Udział w akcjach:</text:p>
              </text:list-item>
            </text:list>
            <text:p text:style-name="P58">- Sprzątanie Świata</text:p>
            <text:p text:style-name="P58">-troska o estetykę klasy, korytarza szkolnego</text:p>
            <text:p text:style-name="P58">- opieka nad zielenią szkolną</text:p>
            <text:list xml:id="list33644760" text:continue-numbering="true" text:style-name="WW8Num26">
              <text:list-item>
                <text:p text:style-name="P140">Poznanie piękna przyrody naszej ojczyzny i regionu (wycieczki krajoznawcze i tematyczne).</text:p>
              </text:list-item>
              <text:list-item>
                <text:p text:style-name="P140">Podkreślenie znaczenia troski o <text:soft-page-break/>wspólne mienie szkoły, zapobieganie zniszczeniom i dewastacji mienia szkolnego.</text:p>
              </text:list-item>
              <text:list-item>
                <text:p text:style-name="P140">Wdrażanie do aktywnego spędzania czasu wolnego.</text:p>
              </text:list-item>
              <text:list-item>
                <text:p text:style-name="P140">Kształtowanie postawy proekologicznej; właściwa postawa wobec wyrzucania i segregowania odpadów.</text:p>
              </text:list-item>
            </text:list>
          </table:table-cell>
          <table:table-cell table:style-name="Tabela2.A2" office:value-type="string">
            <text:p text:style-name="P66"/>
            <text:p text:style-name="P64">nauczyciele przyrody, WDŻ, biologii</text:p>
            <text:p text:style-name="P64">pielęgniarka</text:p>
            <text:p text:style-name="P64">wychowawcy </text:p>
            <text:p text:style-name="P64">LOP</text:p>
            <text:p text:style-name="P64"/>
            <text:p text:style-name="P64"/>
            <text:p text:style-name="P64"/>
            <text:p text:style-name="P64"/>
            <text:p text:style-name="P64"/>
            <text:p text:style-name="P64"/>
            <text:p text:style-name="P64"/>
            <text:p text:style-name="P64"/>
            <text:p text:style-name="P64"><text:soft-page-break/></text:p>
            <text:p text:style-name="P64"/>
            <text:p text:style-name="P64">- wszyscy nauczyciele</text:p>
          </table:table-cell>
          <table:table-cell table:style-name="Tabela2.D2" office:value-type="string">
            <text:p text:style-name="P64">UCZEŃ:</text:p>
            <text:list xml:id="list33622062" text:style-name="WW8Num27">
              <text:list-item>
                <text:p text:style-name="P141">rozumie potrzebę ochrony środowiska</text:p>
              </text:list-item>
              <text:list-item>
                <text:p text:style-name="P141">dobrowolnie włącza się do akcji ekologicznych</text:p>
              </text:list-item>
              <text:list-item>
                <text:p text:style-name="P141">potrafi dobrać strój stosownie do sytuacji w której się znajduje</text:p>
              </text:list-item>
              <text:list-item>
                <text:p text:style-name="P141">zna negatywne aspekty ingerencji człowieka w środowisku</text:p>
              </text:list-item>
              <text:list-item>
                <text:p text:style-name="P141">uczestniczy aktywnie w wycieczkach</text:p>
              </text:list-item>
              <text:list-item>
                <text:p text:style-name="P141">dostrzega piękno przyrody i docenia jej walory relaksujące i zdrowotne</text:p>
              </text:list-item>
              <text:list-item>
                <text:p text:style-name="P141">na bieżąco poinformowany jest o ważnych wydarzeniach z życia szkoły, <text:soft-page-break/>klasy</text:p>
              </text:list-item>
              <text:list-item>
                <text:p text:style-name="P141">dba o estetykę otoczenia oraz o mienie szkoły </text:p>
              </text:list-item>
              <text:list-item>
                <text:p text:style-name="P141">nie zaśmieca otoczenia i dba o segregację odpadów</text:p>
              </text:list-item>
            </text:list>
          </table:table-cell>
        </table:table-row>
        <table:table-row table:style-name="Tabela2.1">
          <table:table-cell table:style-name="Tabela2.A2" office:value-type="string">
            <text:p text:style-name="P66"/>
            <text:p text:style-name="P59">WSPÓŁPRACA<text:line-break/> Z RODZICAMI</text:p>
          </table:table-cell>
          <table:table-cell table:style-name="Tabela2.A2" office:value-type="string">
            <text:list xml:id="list33644151" text:style-name="WW8Num28">
              <text:list-item>
                <text:p text:style-name="P142">Pomoc dzieciom będącym w trudnej sytuacji materialnej.</text:p>
              </text:list-item>
              <text:list-item>
                <text:p text:style-name="P142">Współpraca z PCK, GOPS.</text:p>
              </text:list-item>
              <text:list-item>
                <text:p text:style-name="P142">Dostarczenie aktualnych informacji nauczycielom, wychowawcom i rodzicom lub opiekunom na temat skutecznych sposobów prowadzenia działań wychowawczych i profilaktycznych związanych z przeciwdziałaniem używania środków i substancji psychotropowych, środków zastępczych, nowych substancji psychoaktywnych i dopalaczy. Prelekcje, spotkania ze specjalistami, zebrania z rodzicami, realizacja programu profilaktyki.</text:p>
              </text:list-item>
              <text:list-item>
                <text:p text:style-name="P142">Wspieranie rodziców w trudnościach wychowawczych. Zapewnienie rodzicom wsparcia poprzez możliwości korzystania z porad pedagoga, specjalistów <text:soft-page-break/>zewnętrznych.</text:p>
              </text:list-item>
              <text:list-item>
                <text:p text:style-name="P142">Uaktualnienie wiedzy i zasad postępowania nauczycieli w sytuacji podejrzenia krzywdzenia dziecka. Stosowanie w sytuacjach koniecznych Procedury Niebieskiej Karty. </text:p>
              </text:list-item>
            </text:list>
          </table:table-cell>
          <table:table-cell table:style-name="Tabela2.A2" office:value-type="string">
            <text:p text:style-name="P64">Dyrekcja</text:p>
            <text:p text:style-name="P64">- pedagog</text:p>
            <text:p text:style-name="P64">- wychowawcy</text:p>
            <text:p text:style-name="P64">- zaproszeni specjaliści</text:p>
          </table:table-cell>
          <table:table-cell table:style-name="Tabela2.D2" office:value-type="string">
            <text:list xml:id="list33623435" text:style-name="WW8Num29">
              <text:list-item>
                <text:p text:style-name="P143">dzieci rodziców będących w trudnej sytuacji materialnej zostają objęci pomocą (dożywianie, paczki żywnościowe)</text:p>
              </text:list-item>
              <text:list-item>
                <text:p text:style-name="P143">rodzice mają wiedzę na temat realizowanego programu profilaktyki</text:p>
              </text:list-item>
              <text:list-item>
                <text:p text:style-name="P143">rodzice i nauczyciele wiedzą, które sposoby są skuteczne w celu przeciwdziałania używania środków psychoaktywnych przez dzieci i młodzież</text:p>
              </text:list-item>
              <text:list-item>
                <text:p text:style-name="P143">rodzice są objęci pomocą pedagoga szkolnego, specjalistów zewnętrznych </text:p>
              </text:list-item>
              <text:list-item>
                <text:p text:style-name="P143">nauczyciele podniosą poziom świadomości dotyczące zastosowania Procedury Niebieskiej Karty </text:p>
              </text:list-item>
            </text:list>
          </table:table-cell>
        </table:table-row>
      </table:table>
      <text:p text:style-name="P3"/>
      <text:p text:style-name="P3"/>
      <text:p text:style-name="P30"/>
      <text:p text:style-name="P26"/>
      <text:list xml:id="list33615785" text:style-name="L7">
        <text:list-item>
          <text:p text:style-name="P74">HARMONOGRAM UROCZYSTOŚCI SZKOLNYCH W ROKU SZKOLNYM 2019/2020</text:p>
          <text:p text:style-name="P74"/>
          <text:p text:style-name="P74"/>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9">UROCZYSTOŚĆ</text:p>
          </table:table-cell>
          <table:table-cell table:style-name="Tabela6.A1" office:value-type="string">
            <text:p text:style-name="P39">TERMIN REALIZACJI</text:p>
            <text:p text:style-name="P39"/>
          </table:table-cell>
          <table:table-cell table:style-name="Tabela6.A1" office:value-type="string">
            <text:p text:style-name="P39">ODPOWIEDZIALNI</text:p>
          </table:table-cell>
        </table:table-row>
        <table:table-row table:style-name="Tabela6.1">
          <table:table-cell table:style-name="Tabela6.A1" office:value-type="string">
            <text:p text:style-name="P40">Uroczyste rozpoczęcie roku szkolnego 2018/2019</text:p>
          </table:table-cell>
          <table:table-cell table:style-name="Tabela6.A1" office:value-type="string">
            <text:p text:style-name="P40">2 września 2019 r.</text:p>
          </table:table-cell>
          <table:table-cell table:style-name="Tabela6.A1" office:value-type="string">
            <text:p text:style-name="P40">M. Maciejewska</text:p>
            <text:p text:style-name="P40">A. Zawadzka-Starenga, R. Piwkowski</text:p>
          </table:table-cell>
        </table:table-row>
        <table:table-row table:style-name="Tabela6.1">
          <table:table-cell table:style-name="Tabela6.A1" office:value-type="string">
            <text:p text:style-name="P40">80. Rocznica Pomordowania Żołnierzy Wojska Polskiego w Miętkiem</text:p>
          </table:table-cell>
          <table:table-cell table:style-name="Tabela6.A1" office:value-type="string">
            <text:p text:style-name="P40">24 września 2019 r.</text:p>
            <text:p text:style-name="P40"/>
          </table:table-cell>
          <table:table-cell table:style-name="Tabela6.A1" office:value-type="string">
            <text:p text:style-name="P40">E. Kot, R. Piwkowski, ks. A. Chilewicz</text:p>
          </table:table-cell>
        </table:table-row>
        <table:table-row table:style-name="Tabela6.1">
          <table:table-cell table:style-name="Tabela6.A1" office:value-type="string">
            <text:p text:style-name="P40">Dzień Chłopaka</text:p>
          </table:table-cell>
          <table:table-cell table:style-name="Tabela6.A1" office:value-type="string">
            <text:p text:style-name="P40">30 września 2019r.</text:p>
          </table:table-cell>
          <table:table-cell table:style-name="Tabela6.A1" office:value-type="string">
            <text:p text:style-name="P40">SU, wychowawcy klas</text:p>
          </table:table-cell>
        </table:table-row>
        <table:table-row table:style-name="Tabela6.1">
          <table:table-cell table:style-name="Tabela6.A1" office:value-type="string">
            <text:p text:style-name="P40">Światowy Dzień Tabliczki Mnożenia</text:p>
          </table:table-cell>
          <table:table-cell table:style-name="Tabela6.A1" office:value-type="string">
            <text:p text:style-name="P40">4 października 2019r.</text:p>
          </table:table-cell>
          <table:table-cell table:style-name="Tabela6.A1" office:value-type="string">
            <text:p text:style-name="P40">B.Frąk</text:p>
          </table:table-cell>
        </table:table-row>
        <table:table-row table:style-name="Tabela6.1">
          <table:table-cell table:style-name="Tabela6.A1" office:value-type="string">
            <text:p text:style-name="P40">Święto Edukacji Narodowej</text:p>
          </table:table-cell>
          <table:table-cell table:style-name="Tabela6.A1" office:value-type="string">
            <text:p text:style-name="P40">14 października 2019r.</text:p>
          </table:table-cell>
          <table:table-cell table:style-name="Tabela6.A1" office:value-type="string">
            <text:p text:style-name="P40">K. Bajerska, G.Abramek, Z.Stefaniak, B.Dyrda, B.Poleszak</text:p>
          </table:table-cell>
        </table:table-row>
        <table:table-row table:style-name="Tabela6.1">
          <table:table-cell table:style-name="Tabela6.A1" office:value-type="string">
            <text:p text:style-name="P40">Ślubowanie klas I szkoły podstawowej</text:p>
          </table:table-cell>
          <table:table-cell table:style-name="Tabela6.A1" office:value-type="string">
            <text:p text:style-name="P40">październik/listopad 2019r.</text:p>
          </table:table-cell>
          <table:table-cell table:style-name="Tabela6.A1" office:value-type="string">
            <text:p text:style-name="P40">A.Pawluk, M.Puzio,</text:p>
          </table:table-cell>
        </table:table-row>
        <table:table-row table:style-name="Tabela6.1">
          <table:table-cell table:style-name="Tabela6.A1" office:value-type="string">
            <text:p text:style-name="P40">Wspomnienie liturgiczne św. Jana Pawła II</text:p>
          </table:table-cell>
          <table:table-cell table:style-name="Tabela6.A1" office:value-type="string">
            <text:p text:style-name="P40">23 października 2019r.</text:p>
          </table:table-cell>
          <table:table-cell table:style-name="Tabela6.A1" office:value-type="string">
            <text:p text:style-name="P40">ks. A.Chilewicz, E.Kokowicz, Dorota Smoll,</text:p>
          </table:table-cell>
        </table:table-row>
        <table:table-row table:style-name="Tabela6.1">
          <table:table-cell table:style-name="Tabela6.A1" office:value-type="string">
            <text:p text:style-name="P40">Święto Niepodległości </text:p>
            <text:p text:style-name="P40"/>
          </table:table-cell>
          <table:table-cell table:style-name="Tabela6.A1" office:value-type="string">
            <text:p text:style-name="P40">11 listopada 2019r.</text:p>
          </table:table-cell>
          <table:table-cell table:style-name="Tabela6.A1" office:value-type="string">
            <text:p text:style-name="P40">H. Wiatrzyk, M.Antoszek-Piasecka, Z.Stefaniak</text:p>
          </table:table-cell>
        </table:table-row>
        <table:table-row table:style-name="Tabela6.1">
          <table:table-cell table:style-name="Tabela6.A1" office:value-type="string">
            <text:p text:style-name="P40">Andrzejki</text:p>
          </table:table-cell>
          <table:table-cell table:style-name="Tabela6.A1" office:value-type="string">
            <text:p text:style-name="P40">listopad 2019r.</text:p>
          </table:table-cell>
          <table:table-cell table:style-name="Tabela6.A1" office:value-type="string">
            <text:p text:style-name="P40">SU, wychowawcy klas</text:p>
          </table:table-cell>
        </table:table-row>
        <table:table-row table:style-name="Tabela6.1">
          <table:table-cell table:style-name="Tabela6.A1" office:value-type="string">
            <text:p text:style-name="P40">Ślubowanie przedszkolaka</text:p>
          </table:table-cell>
          <table:table-cell table:style-name="Tabela6.A1" office:value-type="string">
            <text:p text:style-name="P40">koniec listopada 2019r.</text:p>
          </table:table-cell>
          <table:table-cell table:style-name="Tabela6.A1" office:value-type="string">
            <text:p text:style-name="P40">M. Lizun, I.Tomaszewska, I.Laszuk</text:p>
          </table:table-cell>
        </table:table-row>
        <table:table-row table:style-name="Tabela6.1">
          <table:table-cell table:style-name="Tabela6.A1" office:value-type="string">
            <text:p text:style-name="P40">Światowy Dzień Walki z AIDS</text:p>
          </table:table-cell>
          <table:table-cell table:style-name="Tabela6.A1" office:value-type="string">
            <text:p text:style-name="P40">grudzień 2019r.</text:p>
          </table:table-cell>
          <table:table-cell table:style-name="Tabela6.A1" office:value-type="string">
            <text:p text:style-name="P40">Dorota Smoll, A. Marciniuk, U.Szwajkowska</text:p>
          </table:table-cell>
        </table:table-row>
        <table:table-row table:style-name="Tabela6.1">
          <table:table-cell table:style-name="Tabela6.A1" office:value-type="string">
            <text:p text:style-name="P40">Rocznica wprowadzenia stanu wojennego</text:p>
          </table:table-cell>
          <table:table-cell table:style-name="Tabela6.A1" office:value-type="string">
            <text:p text:style-name="P40">13 grudnia 2019r.</text:p>
          </table:table-cell>
          <table:table-cell table:style-name="Tabela6.A1" office:value-type="string">
            <text:p text:style-name="P40">Dorota Smoll, Dariusz Smoll</text:p>
          </table:table-cell>
        </table:table-row>
        <text:soft-page-break/>
        <table:table-row table:style-name="Tabela6.1">
          <table:table-cell table:style-name="Tabela6.A1" office:value-type="string">
            <text:p text:style-name="P40">Wigilia i jasełka</text:p>
          </table:table-cell>
          <table:table-cell table:style-name="Tabela6.A1" office:value-type="string">
            <text:p text:style-name="P40">koniec grudnia 2019r.</text:p>
          </table:table-cell>
          <table:table-cell table:style-name="Tabela6.A1" office:value-type="string">
            <text:p text:style-name="P40">Wychowawcy klas, E. Kot, B. Sapieja, E. Kokowicz, Z. Stefaniak, R.Piwkowski, W.Szmyt-Warchał, ks.A.Chilewicz</text:p>
          </table:table-cell>
        </table:table-row>
        <table:table-row table:style-name="Tabela6.1">
          <table:table-cell table:style-name="Tabela6.A1" office:value-type="string">
            <text:p text:style-name="P40">Zabawa noworoczna</text:p>
          </table:table-cell>
          <table:table-cell table:style-name="Tabela6.A1" office:value-type="string">
            <text:p text:style-name="P40">styczeń 2020 r.</text:p>
          </table:table-cell>
          <table:table-cell table:style-name="Tabela6.A1" office:value-type="string">
            <text:p text:style-name="P40">SU, wychowawcy klas</text:p>
          </table:table-cell>
        </table:table-row>
        <table:table-row table:style-name="Tabela6.1">
          <table:table-cell table:style-name="Tabela6.A1" office:value-type="string">
            <text:p text:style-name="P40">Dzień Babci i Dziadka</text:p>
          </table:table-cell>
          <table:table-cell table:style-name="Tabela6.A1" office:value-type="string">
            <text:p text:style-name="P40">21/22 stycznia 2020 r.</text:p>
          </table:table-cell>
          <table:table-cell table:style-name="Tabela6.A1" office:value-type="string">
            <text:p text:style-name="P40">Wychowawcy punktu przedszkolnego, zerówki i klas I-III szkoły podstawowej</text:p>
          </table:table-cell>
        </table:table-row>
        <table:table-row table:style-name="Tabela6.1">
          <table:table-cell table:style-name="Tabela6.A1" office:value-type="string">
            <text:p text:style-name="P40">Narodowy dzień Pamięci „Żołnierzy Wyklętych”</text:p>
          </table:table-cell>
          <table:table-cell table:style-name="Tabela6.A1" office:value-type="string">
            <text:p text:style-name="P40">1 marca 2020 r.</text:p>
          </table:table-cell>
          <table:table-cell table:style-name="Tabela6.A1" office:value-type="string">
            <text:p text:style-name="P40">Dorota Smoll, Dariusz Smoll</text:p>
          </table:table-cell>
        </table:table-row>
        <table:table-row table:style-name="Tabela6.1">
          <table:table-cell table:style-name="Tabela6.A1" office:value-type="string">
            <text:p text:style-name="P40">Dzień Kobiet</text:p>
          </table:table-cell>
          <table:table-cell table:style-name="Tabela6.A1" office:value-type="string">
            <text:p text:style-name="P40">8 marca 2020 r.</text:p>
          </table:table-cell>
          <table:table-cell table:style-name="Tabela6.A1" office:value-type="string">
            <text:p text:style-name="P40">Wychowawcy klas</text:p>
          </table:table-cell>
        </table:table-row>
        <table:table-row table:style-name="Tabela6.1">
          <table:table-cell table:style-name="Tabela6.A1" office:value-type="string">
            <text:p text:style-name="P40">Święto Matematyki</text:p>
          </table:table-cell>
          <table:table-cell table:style-name="Tabela6.A1" office:value-type="string">
            <text:p text:style-name="P40">14 marca 2020 r.</text:p>
          </table:table-cell>
          <table:table-cell table:style-name="Tabela6.A1" office:value-type="string">
            <text:p text:style-name="P40">B. Frąk,</text:p>
          </table:table-cell>
        </table:table-row>
        <table:table-row table:style-name="Tabela6.1">
          <table:table-cell table:style-name="Tabela6.A1" office:value-type="string">
            <text:p text:style-name="P40">Dzień Samorządności</text:p>
          </table:table-cell>
          <table:table-cell table:style-name="Tabela6.A1" office:value-type="string">
            <text:p text:style-name="P40">21 marca 2020 r.</text:p>
          </table:table-cell>
          <table:table-cell table:style-name="Tabela6.A1" office:value-type="string">
            <text:p text:style-name="P40">SU</text:p>
          </table:table-cell>
        </table:table-row>
        <table:table-row table:style-name="Tabela6.1">
          <table:table-cell table:style-name="Tabela6.A1" office:value-type="string">
            <text:p text:style-name="P40">Egzamin klas VIII</text:p>
          </table:table-cell>
          <table:table-cell table:style-name="Tabela6.A1" office:value-type="string">
            <text:p text:style-name="P40">21,22,23 kwietnia 2020 r.</text:p>
          </table:table-cell>
          <table:table-cell table:style-name="Tabela6.A1" office:value-type="string">
            <text:p text:style-name="P40">A. Zawadzka-Starenga, Z.Stefaniak</text:p>
          </table:table-cell>
        </table:table-row>
        <table:table-row table:style-name="Tabela6.1">
          <table:table-cell table:style-name="Tabela6.A1" office:value-type="string">
            <text:p text:style-name="P40">Dzień Matki</text:p>
          </table:table-cell>
          <table:table-cell table:style-name="Tabela6.A1" office:value-type="string">
            <text:p text:style-name="P40">25 maja 2020 r.</text:p>
          </table:table-cell>
          <table:table-cell table:style-name="Tabela6.A1" office:value-type="string">
            <text:p text:style-name="P40">Wychowawcy punktu przedszkolnego, zerówki i klas I-III szkoły podstawowej</text:p>
          </table:table-cell>
        </table:table-row>
        <table:table-row table:style-name="Tabela6.1">
          <table:table-cell table:style-name="Tabela6.A1" office:value-type="string">
            <text:p text:style-name="P40">Święto Życzliwości i Tolerancji</text:p>
          </table:table-cell>
          <table:table-cell table:style-name="Tabela6.A1" office:value-type="string">
            <text:p text:style-name="P40">maj/czerwiec 2020 r.</text:p>
          </table:table-cell>
          <table:table-cell table:style-name="Tabela6.A1" office:value-type="string">
            <text:p text:style-name="P40">A. Marciniuk, B.Sapieja,E.Kokowicz, M.Antoszek-Piasecka</text:p>
          </table:table-cell>
        </table:table-row>
        <table:table-row table:style-name="Tabela6.1">
          <table:table-cell table:style-name="Tabela6.A1" office:value-type="string">
            <text:p text:style-name="P40">Dzień Patrona Bolesława Prusa</text:p>
          </table:table-cell>
          <table:table-cell table:style-name="Tabela6.A1" office:value-type="string">
            <text:p text:style-name="P40">maj/czerwiec 2020 r.</text:p>
          </table:table-cell>
          <table:table-cell table:style-name="Tabela6.A1" office:value-type="string">
            <text:p text:style-name="P40">K. Bajerska, M. Puzio, B. Dyrda, G. Abramek, B. Poleszak</text:p>
          </table:table-cell>
        </table:table-row>
        <table:table-row table:style-name="Tabela6.1">
          <table:table-cell table:style-name="Tabela6.A25" office:value-type="string">
            <text:p text:style-name="P40">Dzień Języków Obcych</text:p>
          </table:table-cell>
          <table:table-cell table:style-name="Tabela6.A25" office:value-type="string">
            <text:p text:style-name="P40">maj/czerwiec 2020 r.</text:p>
          </table:table-cell>
          <table:table-cell table:style-name="Tabela6.A25" office:value-type="string">
            <text:p text:style-name="P40">Nauczyciele języków obcych</text:p>
          </table:table-cell>
        </table:table-row>
        <table:table-row table:style-name="Tabela6.1">
          <table:table-cell table:style-name="Tabela6.A1" office:value-type="string">
            <text:p text:style-name="P40">Dzień Sportu i Piknik Rodzinny</text:p>
            <text:p text:style-name="P40"/>
            <text:p text:style-name="P40">Rejestracja dawców szpiku</text:p>
          </table:table-cell>
          <table:table-cell table:style-name="Tabela6.A1" office:value-type="string">
            <text:p text:style-name="P40">1 czerwca 2020 r.</text:p>
          </table:table-cell>
          <table:table-cell table:style-name="Tabela6.A1" office:value-type="string">
            <text:p text:style-name="P40">U. Przytuła, J. Kawałek, B.Poleszak, W.Szmyt-Warchał</text:p>
          </table:table-cell>
        </table:table-row>
        <table:table-row table:style-name="Tabela6.1">
          <table:table-cell table:style-name="Tabela6.A1" office:value-type="string">
            <text:p text:style-name="P40">Zakończenie roku szkolnego 2019/2020</text:p>
          </table:table-cell>
          <table:table-cell table:style-name="Tabela6.A1" office:value-type="string">
            <text:p text:style-name="P40">26 czerwca 2020 r.</text:p>
          </table:table-cell>
          <table:table-cell table:style-name="Tabela6.A1" office:value-type="string">
            <text:p text:style-name="P40">M. Maciejewska, A. Zawadzka-Starenga, wychowawcy klas</text:p>
          </table:table-cell>
        </table:table-row>
      </table:table>
      <text:p text:style-name="P29"/>
      <text:p text:style-name="P29"/>
      <text:p text:style-name="P29"/>
      <text:p text:style-name="P29"/>
      <text:p text:style-name="P29"/>
      <text:p text:style-name="P29"/>
      <text:p text:style-name="P29"/>
      <text:p text:style-name="P29"/>
      <text:p text:style-name="P25"><text:soft-page-break/>17.HARMONOGRAM AKCJI SZKOLNYCH W ROKU SZKOLNYM 2019/2020</text:p>
      <text:p text:style-name="P2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7">AKCJA</text:p>
          </table:table-cell>
          <table:table-cell table:style-name="Tabela7.A1" office:value-type="string">
            <text:p text:style-name="P37">TERMIN REALIZACJI</text:p>
            <text:p text:style-name="P37"/>
          </table:table-cell>
          <table:table-cell table:style-name="Tabela7.A1" office:value-type="string">
            <text:p text:style-name="P37">ODPOWIEDZIALNI</text:p>
          </table:table-cell>
        </table:table-row>
        <table:table-row table:style-name="Tabela7.1">
          <table:table-cell table:style-name="Tabela7.A1" office:value-type="string">
            <text:p text:style-name="P38">Sprzątanie Świata</text:p>
          </table:table-cell>
          <table:table-cell table:style-name="Tabela7.A1" office:value-type="string">
            <text:p text:style-name="P38">wrzesień 2019r.</text:p>
          </table:table-cell>
          <table:table-cell table:style-name="Tabela7.A1" office:value-type="string">
            <text:p text:style-name="P38">M.Puzio,D. Smyk, E. Kokowicz, wychowawcy klas</text:p>
            <text:p text:style-name="P38"/>
          </table:table-cell>
        </table:table-row>
        <table:table-row table:style-name="Tabela7.1">
          <table:table-cell table:style-name="Tabela7.A1" office:value-type="string">
            <text:p text:style-name="P38"/>
          </table:table-cell>
          <table:table-cell table:style-name="Tabela7.A1" office:value-type="string">
            <text:p text:style-name="P38"/>
          </table:table-cell>
          <table:table-cell table:style-name="Tabela7.A1" office:value-type="string">
            <text:p text:style-name="P38"/>
          </table:table-cell>
        </table:table-row>
        <table:table-row table:style-name="Tabela7.1">
          <table:table-cell table:style-name="Tabela7.A1" office:value-type="string">
            <text:p text:style-name="P38">Wesoła Gwiazdka</text:p>
          </table:table-cell>
          <table:table-cell table:style-name="Tabela7.A1" office:value-type="string">
            <text:p text:style-name="P38">Grudzień 2019 r.</text:p>
          </table:table-cell>
          <table:table-cell table:style-name="Tabela7.A1" office:value-type="string">
            <text:p text:style-name="P38">A. Marciniuk, B.Sapieja, E.Kokowicz</text:p>
            <text:p text:style-name="P38"/>
          </table:table-cell>
        </table:table-row>
        <table:table-row table:style-name="Tabela7.1">
          <table:table-cell table:style-name="Tabela7.A1" office:value-type="string">
            <text:p text:style-name="P38">Konkurs na stroik świąteczny</text:p>
          </table:table-cell>
          <table:table-cell table:style-name="Tabela7.A1" office:value-type="string">
            <text:p text:style-name="P38">Grudzień 2019r.</text:p>
          </table:table-cell>
          <table:table-cell table:style-name="Tabela7.A1" office:value-type="string">
            <text:p text:style-name="P38">SU</text:p>
            <text:p text:style-name="P38"/>
          </table:table-cell>
        </table:table-row>
        <table:table-row table:style-name="Tabela7.1">
          <table:table-cell table:style-name="Tabela7.A1" office:value-type="string">
            <text:p text:style-name="P38">Gorączka Złota</text:p>
          </table:table-cell>
          <table:table-cell table:style-name="Tabela7.A1" office:value-type="string">
            <text:p text:style-name="P38">Grudzień 2019r./maj 2020 r.</text:p>
          </table:table-cell>
          <table:table-cell table:style-name="Tabela7.A1" office:value-type="string">
            <text:p text:style-name="P38">U. Szwajkowska, </text:p>
            <text:p text:style-name="P38"/>
          </table:table-cell>
        </table:table-row>
        <table:table-row table:style-name="Tabela7.1">
          <table:table-cell table:style-name="Tabela7.A1" office:value-type="string">
            <text:p text:style-name="P38">Zbiórka karmy</text:p>
          </table:table-cell>
          <table:table-cell table:style-name="Tabela7.A1" office:value-type="string">
            <text:p text:style-name="P38">Grudzień 2019r./styczeń 2020 r.</text:p>
            <text:p text:style-name="P38"/>
          </table:table-cell>
          <table:table-cell table:style-name="Tabela7.A1" office:value-type="string">
            <text:p text:style-name="P38">M. Antoszek-Piasecka,W.Szmyt-Warchał</text:p>
          </table:table-cell>
        </table:table-row>
        <table:table-row table:style-name="Tabela7.1">
          <table:table-cell table:style-name="Tabela7.A1" office:value-type="string">
            <text:p text:style-name="P38">Wielka Orkiestra Świątecznej Pomocy</text:p>
            <text:p text:style-name="P38"/>
          </table:table-cell>
          <table:table-cell table:style-name="Tabela7.A1" office:value-type="string">
            <text:p text:style-name="P38">Styczeń 2020 r.</text:p>
          </table:table-cell>
          <table:table-cell table:style-name="Tabela7.A1" office:value-type="string">
            <text:p text:style-name="P38">U. Szwajkowska</text:p>
          </table:table-cell>
        </table:table-row>
        <table:table-row table:style-name="Tabela7.1">
          <table:table-cell table:style-name="Tabela7.A1" office:value-type="string">
            <text:p text:style-name="P38">Kiermasz wielkanocny</text:p>
          </table:table-cell>
          <table:table-cell table:style-name="Tabela7.A1" office:value-type="string">
            <text:p text:style-name="P38">Kwiecień 2020 r.</text:p>
          </table:table-cell>
          <table:table-cell table:style-name="Tabela7.A1" office:value-type="string">
            <text:p text:style-name="P38">E. Kokowicz, Z. Stefaniak, B. Sapieja, M. Lizun, A. Pawluk, B. Dyrda</text:p>
            <text:p text:style-name="P38"/>
          </table:table-cell>
        </table:table-row>
        <table:table-row table:style-name="Tabela7.1">
          <table:table-cell table:style-name="Tabela7.A1" office:value-type="string">
            <text:p text:style-name="P38">Zbiórka zużytych baterii, zakrętek oraz makulatury</text:p>
            <text:p text:style-name="P38"/>
          </table:table-cell>
          <table:table-cell table:style-name="Tabela7.A1" office:value-type="string">
            <text:p text:style-name="P38">Cały rok</text:p>
          </table:table-cell>
          <table:table-cell table:style-name="Tabela7.A1" office:value-type="string">
            <text:p text:style-name="P38">M. Puzio, D.Smyk</text:p>
          </table:table-cell>
        </table:table-row>
      </table:table>
      <text:p text:style-name="P8"/>
      <text:p text:style-name="P8"/>
      <text:h text:style-name="P131" text:outline-level="4">17.EWALUACJA PROGRAMU WYCHOWAWCZO-PROFILAKTYCZNEGO <text:s/>SZKOŁY.</text:h>
      <text:p text:style-name="P12"/>
      <text:p text:style-name="P11">1.W ciągu całego roku dyrektor lub uprawniony zespół prowadzi monitoring pracy wychowawczo-profilaktycznej</text:p>
      <text:p text:style-name="P11">2.W celu doskonalenia programu <text:s/>wypracowany jest system ewaluacji:</text:p>
      <text:p text:style-name="P11">-przez uczniów – dyskusja na godzinach wychowawczych, spotkania z Samorządem Uczniowskim,</text:p>
      <text:p text:style-name="P11">-przez rodziców –dyskusja na zebraniach zarządu Rady Rodziców i zebraniu ogólnym,</text:p>
      <text:p text:style-name="P11">-przez nauczycieli – dyskusja na posiedzeniach Rady Pedagogicznej, sugestie i opinie wychowawców.</text:p>
      <text:p text:style-name="P11"><text:soft-page-break/>3.Wyciągnięte wnioski z analizy wyników ewaluacji, kierowane uwagi i oceny będą wykorzystywane przy dalszych pracach nad Programem <text:s/>Wychowawczo-Profilaktycznym <text:s/>szkoły <text:s/>i ewentualnymi jego modyfikacjami.</text:p>
      <text:p text:style-name="P9"><text:s/></text:p>
      <text:p text:style-name="P9"><text:s text:c="25"/></text:p>
      <text:h text:style-name="P144" text:outline-level="9">18.POSTANOWIENIA KOŃCOWE</text:h>
      <text:p text:style-name="P6"/>
      <text:p text:style-name="P11">1.Program <text:s/>Wychowawczo-profilaktyczny <text:s/>jest autonomiczną częścią działalności szkoły.</text:p>
      <text:p text:style-name="P11">2.Program Wychowawczo-Profilaktyczny <text:s/>jest załącznikiem statutu szkoły. </text:p>
      <text:p text:style-name="P11">3.Z treścią programu wychowawczo-profilaktycznego szkoły zapoznają uczniów i ich rodziców wychowawcy klas. <text:s/></text:p>
      <text:p text:style-name="P11">4.Projekt programu przygotowuje Zespół Wychowawczy.</text:p>
      <text:p text:style-name="P11">5.Zmiany w Programie Wychowawczo-Profilaktycznym dokonuje Zespół Wychowawczy na wniosek Rady Rodziców i Samorządu Uczniowskiego.</text:p>
      <text:p text:style-name="P11">6.Zmiany muszą być zgodne z prawem oświatowym i Statutem Szkoły.</text:p>
      <text:p text:style-name="P11"/>
      <text:p text:style-name="P9">PRZEWODNICZĄCY <text:s text:c="31"/>ZESPÓŁ <text:s text:c="32"/>PRZEWODNICZĄCY <text:s text:c="35"/>PRZEWODNICZĄCY <text:s text:c="9"/></text:p>
      <text:p text:style-name="P9"><text:s text:c="7"/>RADY <text:s text:c="40"/>WYCHOWAWCZY <text:s text:c="26"/>RADY RODZICÓW <text:s text:c="46"/>SAMORZĄDU <text:s text:c="20"/></text:p>
      <text:p text:style-name="P9">PEDAGOGICZNEJ <text:s text:c="161"/>UCZNIOWSKIEG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ekst_20_podstawowy_20_31" style:display-name="Tekst podstawowy 31" style:family="paragraph" style:parent-style-name="Standard">
      <style:paragraph-properties fo:text-align="justify" style:justify-single-word="false"/>
      <style:text-properties fo:font-weight="bold"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size-complex="10pt"/>
    </style:style>
    <style:style style:name="Tekst_20_podstawowy_20_21" style:display-name="Tekst podstawowy 21" style:family="paragraph" style:parent-style-name="Standard">
      <style:paragraph-properties fo:margin-top="0cm" fo:margin-bottom="0.106cm"/>
    </style:style>
    <style:style style:name="Heading_20_1" style:display-name="Heading 1" style:family="paragraph" style:parent-style-name="Standard" style:next-style-name="Standard" style:default-outline-level="1" style:class="text">
      <style:paragraph-properties fo:keep-with-next="alway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weight="bold"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Times New Roman1"/>
    </style:style>
    <style:style style:name="Numbering_20_Symbols" style:display-name="Numbering Symbols" style:family="text"/>
    <style:style style:name="WW8Num30z0" style:family="text">
      <style:text-properties style:font-name="Symbol" style:font-name-complex="OpenSymbol"/>
    </style:style>
    <style:style style:name="WW8Num30z1" style:family="text">
      <style:text-properties style:font-name="OpenSymbol" style:font-name-complex="Open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4z0" style:family="text">
      <style:text-properties style:font-name="Symbol" fo:font-weight="bold" style:font-weight-asian="bold" style:font-name-complex="OpenSymbol" style:font-weight-complex="bold"/>
    </style:style>
    <style:style style:name="WW8Num2z0" style:family="text">
      <style:text-properties style:font-name="Georgia" style:font-name-complex="Georgia" style:font-size-complex="12pt"/>
    </style:style>
    <style:style style:name="WW8Num4z0" style:family="text">
      <style:text-properties style:font-name="Wingdings" fo:font-size="14pt" style:font-size-asian="14pt" style:font-name-complex="Times New Roman"/>
    </style:style>
    <style:style style:name="WW8Num4z1" style:family="text">
      <style:text-properties style:font-name="Courier New" style:font-name-complex="Courier New"/>
    </style:style>
    <style:style style:name="WW8Num5z0" style:family="text">
      <style:text-properties style:font-name="Times New Roman" fo:font-size="12pt" fo:font-weight="normal" style:font-name-asian="Times New Roman" style:font-size-asian="12pt" style:font-weight-asian="normal" style:font-name-complex="Times New Roman" style:font-weight-complex="normal"/>
    </style:style>
    <style:style style:name="WW8Num5z1" style:family="text">
      <style:text-properties style:font-name="Courier New" style:font-name-complex="Courier New"/>
    </style:style>
    <style:style style:name="WW8Num6z0" style:family="text">
      <style:text-properties style:font-name="Georgia" fo:font-size="12pt" style:font-size-asian="12pt" style:font-name-complex="Georgia"/>
    </style:style>
    <style:style style:name="WW8Num6z1" style:family="text"/>
    <style:style style:name="WW8Num33z0" style:family="text"/>
    <style:style style:name="WW8Num32z0" style:family="text">
      <style:text-properties style:font-name="Symbol" style:font-name-complex="OpenSymbol"/>
    </style:style>
    <style:style style:name="WW8Num37z0" style:family="text">
      <style:text-properties style:font-name="Georgia" style:font-name-complex="Georgia"/>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6z0" style:family="text">
      <style:text-properties style:font-name="Symbol" fo:font-size="12pt" fo:font-weight="bold" style:font-size-asian="12pt" style:font-weight-asian="bold" style:font-name-complex="OpenSymbol" style:font-size-complex="12pt" style:font-weight-complex="bold"/>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0z0" style:family="text">
      <style:text-properties style:font-name="Times New Roman" fo:font-size="14pt" style:font-name-asian="Times New Roman" style:font-size-asian="14pt" style:font-name-complex="Times New Roman"/>
    </style:style>
    <style:style style:name="WW8Num10z1" style:family="text">
      <style:text-properties fo:color="#ff0000" style:font-name="Courier New" style:font-name-complex="Courier New"/>
    </style:style>
    <style:style style:name="WW8Num9z0" style:family="text">
      <style:text-properties style:text-line-through-style="none" style:font-name="Wingdings" style:font-name-complex="Wingdings"/>
    </style:style>
    <style:style style:name="WW8Num9z1" style:family="text">
      <style:text-properties style:font-name="OpenSymbol" style:font-name-complex="OpenSymbol"/>
    </style:style>
    <style:style style:name="WW8Num8z0" style:family="text">
      <style:text-properties fo:color="#000000" style:font-name="Symbol" fo:font-size="14pt" style:font-size-asian="14pt" style:font-name-complex="Symbol" style:font-size-complex="14pt"/>
    </style:style>
    <style:style style:name="WW8Num8z1" style:family="text">
      <style:text-properties style:font-name="Courier New" style:font-name-complex="Courier New"/>
    </style:style>
    <style:style style:name="WW8Num7z0" style:family="text">
      <style:text-properties style:font-name="Times New Roman" fo:font-size="14pt" style:font-name-asian="Times New Roman" style:font-size-asian="14pt" style:font-name-complex="Times New Roman" style:font-size-complex="14pt"/>
    </style:style>
    <style:style style:name="WW8Num7z1" style:family="text">
      <style:text-properties style:font-name="OpenSymbol" style:font-name-complex="OpenSymbol"/>
    </style:style>
    <style:style style:name="WW8Num3z0" style:family="text">
      <style:text-properties style:font-name="Wingdings" style:font-name-complex="Times New Roman"/>
    </style:style>
    <style:style style:name="WW8Num12z0" style:family="text">
      <style:text-properties fo:color="#ff0000" style:font-name="Wingdings" fo:font-size="14pt" style:font-size-asian="14pt" style:font-name-complex="Wingdings" style:font-size-complex="10pt"/>
    </style:style>
    <style:style style:name="WW8Num12z1" style:family="text">
      <style:text-properties style:font-name="Courier New" style:font-name-complex="Courier New"/>
    </style:style>
    <style:style style:name="WW8Num12z2" style:family="text"/>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35z0" style:family="text">
      <style:text-properties style:font-name="Georgia" style:font-name-complex="Georgia"/>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3z0" style:family="text"/>
    <style:style style:name="WW8Num13z1" style:family="text">
      <style:text-properties fo:color="#ff0000" style:font-name="Wingdings" fo:font-size="8pt" style:font-size-asian="8pt" style:font-name-complex="Wingding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8z0" style:family="text"/>
    <style:style style:name="WW8Num38z1" style:family="text"/>
    <style:style style:name="WW8Num15z0" style:family="text">
      <style:text-properties style:font-name="Times New Roman" style:font-name-asian="Times New Roman" style:font-name-complex="Times New Roman" style:font-size-complex="10pt"/>
    </style:style>
    <style:style style:name="WW8Num15z1" style:family="text">
      <style:text-properties fo:color="#ff0000" style:font-name="Wingdings" fo:font-size="8pt" style:font-size-asian="8pt" style:font-name-complex="Wingding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size="8pt" style:font-size-asian="8pt" style:font-name-complex="Wingding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3z0" style:family="text">
      <style:text-properties fo:font-weight="bold" style:font-weight-asian="bold"/>
    </style:style>
    <style:style style:name="WW8Num23z1" style:family="text"/>
    <style:style style:name="WW8Num24z0" style:family="text">
      <style:text-properties fo:font-weight="bold" style:font-weight-asian="bold"/>
    </style:style>
    <style:style style:name="WW8Num24z1" style:family="text"/>
    <style:style style:name="WW8Num25z0" style:family="text"/>
    <style:style style:name="WW8Num25z1" style:family="text"/>
    <style:style style:name="WW8Num26z0" style:family="text">
      <style:text-properties style:font-name="Symbol"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8z0" style:family="text">
      <style:text-properties style:font-name="Symbol" style:font-name-complex="OpenSymbol"/>
    </style:style>
    <style:style style:name="WW8Num28z1" style:family="text">
      <style:text-properties style:font-name="OpenSymbol" style:font-name-complex="Open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31z0" style:family="text">
      <style:text-properties fo:font-weight="bold" style:font-weight-asian="bold"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Bullet_20_Symbols" style:display-name="Bullet Symbols" style:family="text">
      <style:text-properties style:font-name="OpenSymbol1" style:font-name-asian="OpenSymbol1" style:font-name-complex="OpenSymbol1"/>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332cm" fo:margin-left="0.77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319cm" fo:text-indent="-0.229cm" fo:margin-left="0.1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7cm" fo:text-indent="-0.229cm" fo:margin-left="0.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1M37S</meta:editing-duration>
    <meta:editing-cycles>36</meta:editing-cycles>
    <meta:generator>OpenOffice.org/3.2$Win32 OpenOffice.org_project/320m18$Build-9502</meta:generator>
    <dc:date>2019-09-24T09:15:19.44</dc:date>
    <meta:print-date>2019-09-24T09:14:38.55</meta:print-date>
    <meta:printed-by>a m</meta:printed-by>
    <dc:creator>a m</dc:creator>
    <meta:document-statistic meta:table-count="4" meta:image-count="0" meta:object-count="0" meta:page-count="39" meta:paragraph-count="901" meta:word-count="8008" meta:character-count="62366"/>
    <meta:user-defined meta:name="Info 1"/>
    <meta:user-defined meta:name="Info 2"/>
    <meta:user-defined meta:name="Info 3"/>
    <meta:user-defined meta:name="Info 4"/>
  </office:meta>
</office:document-meta>
</file>