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cm" loext:contextual-spacing="false" fo:line-height="150%" fo:text-indent="0cm" style:auto-text-indent="false"/>
      <style:text-properties style:font-name="Times New Roman" fo:font-size="12pt" officeooo:paragraph-rsid="0017a612" style:font-size-asian="12pt" style:font-size-complex="12pt"/>
    </style:style>
    <style:style style:name="P2" style:family="paragraph" style:parent-style-name="Text_20_body">
      <style:paragraph-properties fo:margin-left="0cm" fo:margin-right="0cm" fo:margin-top="0.318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174bc6" style:font-size-asian="12pt" style:font-size-complex="12pt"/>
    </style:style>
    <style:style style:name="P3" style:family="paragraph" style:parent-style-name="Text_20_body">
      <style:paragraph-properties fo:margin-left="0cm" fo:margin-right="0cm" fo:margin-top="0.318cm" fo:margin-bottom="0cm" loext:contextual-spacing="false" fo:line-height="150%" fo:text-indent="0cm" style:auto-text-indent="false"/>
      <style:text-properties style:font-name="Times New Roman" fo:font-size="12pt" fo:font-weight="normal" officeooo:rsid="00174bc6" officeooo:paragraph-rsid="00174bc6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.318cm" fo:margin-bottom="0cm" loext:contextual-spacing="false" fo:line-height="150%" fo:text-indent="0cm" style:auto-text-indent="false"/>
      <style:text-properties style:font-name="Times New Roman" fo:font-size="12pt" fo:font-weight="normal" officeooo:rsid="00174bc6" officeooo:paragraph-rsid="0017a61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.318cm" fo:margin-bottom="0cm" loext:contextual-spacing="false" fo:line-height="150%" fo:text-indent="0cm" style:auto-text-indent="false"/>
      <style:text-properties style:font-name="Times New Roman" fo:font-size="12pt" fo:font-weight="bold" officeooo:rsid="00174bc6" officeooo:paragraph-rsid="00174bc6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line-height="150%" fo:text-indent="0cm" style:auto-text-indent="false"/>
      <style:text-properties style:font-name="Times New Roman" fo:font-size="12pt" fo:font-weight="bold" officeooo:rsid="00174bc6" officeooo:paragraph-rsid="0017a61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4bc6" style:font-weight-asian="normal" style:font-weight-complex="normal"/>
    </style:style>
    <style:style style:name="T3" style:family="text">
      <style:text-properties fo:font-weight="normal" officeooo:rsid="0017a612" style:font-weight-asian="normal" style:font-weight-complex="normal"/>
    </style:style>
    <style:style style:name="T4" style:family="text">
      <style:text-properties fo:font-weight="normal" officeooo:rsid="00192e3a" style:font-weight-asian="normal" style:font-weight-complex="normal"/>
    </style:style>
    <style:style style:name="T5" style:family="text">
      <style:text-properties fo:font-weight="normal" officeooo:rsid="001c65c7" style:font-weight-asian="normal" style:font-weight-complex="normal"/>
    </style:style>
    <style:style style:name="T6" style:family="text">
      <style:text-properties officeooo:rsid="001c65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REGULAMIN KONKURSU NA LOGO </text:p>
      <text:p text:style-name="P2">ZESPOŁU SZKÓŁ IM. <text:span text:style-name="T1">„</text:span><text:span text:style-name="T2">SZARYCH SZEREGÓW” W LIPIE</text:span></text:p>
      <text:p text:style-name="P3"/>
      <text:p text:style-name="P5">I. Organizator konkursu</text:p>
      <text:p text:style-name="P3">Organizatorem konkursu na opracowanie <text:s/>logo szkoły jest Samorząd Uczniowski Zespołu Szkół im. „Szarych Szeregów” w Lipie.</text:p>
      <text:p text:style-name="P5">II. Cel i przedmiot konkursu</text:p>
      <text:p text:style-name="P3">1. Celem konkursu jest wyłonienie najlepszego graficznego symbolu (logo) dla Zespołu Szkół im. „Szarych Szeregów” w Lipie.</text:p>
      <text:p text:style-name="P3">2. Logo wykorzystywane będzie przez szkołę do celów identyfikacyjnych, reklamowych, informacyjnych, korespondencyjnych, promocyjnych szkoły.</text:p>
      <text:p text:style-name="P3">3. Konkurs trwa od dnia 20 lutego 2024r. do 10 marca 2024r</text:p>
      <text:p text:style-name="P5">III. Warunki uczestnictwa w konkursie</text:p>
      <text:p text:style-name="P3">1. W konkursie mogą brać udział uczniowie naszej szkoły.</text:p>
      <text:p text:style-name="P3">2. Projekty konkursowe zgłaszane do konkursu muszą być pracami indywidualnymi i autorskimi. W przypadku uznania pracy za plagiat uczestnik zostaje zdyskwalifikowany.</text:p>
      <text:p text:style-name="P3">3. Każdy uczestnik może zgłosić 1 pracę konkursową.</text:p>
      <text:p text:style-name="P3">4. Prace konkursowe należy składać zgodnie z wymaganiami zawartymi w regulaminie.</text:p>
      <text:p text:style-name="P3">5. Uczestnictwo w konkursie jest jednoznaczne z bezpłatnym zrzeczeniem się praw autorskich na rzecz Zespołu Szkół im. „Szarych Szeregów” w Lipi<text:span text:style-name="T6">e ( zgodnie z załącznikiem nr 1 podpisanym przez rodziców/opiekunów).</text:span></text:p>
      <text:p text:style-name="P3">6. Osoby składające zgłoszenie w ramach konkursu tym samym wyrażają zgodę na przetwarzanie przez Organizatora swoich danych osobowych wyłącznie na potrzeby konkursu.</text:p>
      <text:p text:style-name="P3">7. O sprawach nieobjętych regulaminem decydują Organizatorzy.</text:p>
      <text:p text:style-name="P3">8. Uczestnictwo w konkursie jest równoznaczne z akceptacją powyższych warunków.</text:p>
      <text:p text:style-name="P5">IV. Forma prezentacji pracy konkursowej</text:p>
      <text:p text:style-name="P3"><text:soft-page-break/>1. Projekt znaku graficznego (logo) powinien nadawać się do wszechstronnego wykorzystania: reklama, Internet, pisma, ulotki.</text:p>
      <text:p text:style-name="P3">2. Pracę można wykonać korzystając z technik komputerowych lub ręcznie, dowolną techniką plastyczną.</text:p>
      <text:p text:style-name="P3">3. Logo powinno charakteryzować się następującymi cechami:</text:p>
      <text:p text:style-name="P3">− być czytelne i łatwe do zapamiętania, </text:p>
      <text:p text:style-name="P3">− być łatwo identyfikowane z naszą szkołą, </text:p>
      <text:p text:style-name="P3">− wzbudzać pozytywne emocje, </text:p>
      <text:p text:style-name="P3">− powinno być proste pod względem graficznym i kolorystycznym, </text:p>
      <text:p text:style-name="P3">− powinno zawierać nazwę szkoły: Zespół Szkół im. „Szarych Szeregów” w Lipie.</text:p>
      <text:p text:style-name="P3">− projekt nie może zawierać treści obraźliwych. </text:p>
      <text:p text:style-name="P3"/>
      <text:p text:style-name="P6">V. Miejsce i termin składania prac konkursowych</text:p>
      <text:p text:style-name="P1"><text:span text:style-name="T2">1. Prace należy </text:span><text:span text:style-name="T3">składać</text:span><text:span text:style-name="T2"> do dnia 1</text:span><text:span text:style-name="T3">0</text:span><text:span text:style-name="T2"> </text:span><text:span text:style-name="T3">marca</text:span><text:span text:style-name="T2"> 202</text:span><text:span text:style-name="T3">4</text:span><text:span text:style-name="T2">r. do p. Beaty Dziurdy w formie elektronicznej lub szablonowej.</text:span></text:p>
      <text:p text:style-name="P4">2. Prace dostarczone po terminie nie będą oceniane.</text:p>
      <text:p text:style-name="P4">3. Organizator nie zwraca prac.</text:p>
      <text:p text:style-name="P4">4. Organizator zastrzega sobie prawo przedłużenia terminu składania prac.</text:p>
      <text:p text:style-name="P6">VI. Kryteria oceny prac konkursowych</text:p>
      <text:p text:style-name="P4">Projekty oceniane będą zgodnie z następującymi kryteriami: </text:p>
      <text:p text:style-name="P4">1. Zgodność projektu z danymi naszej szkoły,</text:p>
      <text:p text:style-name="P4">2. Oryginalność znaku, łatwość zapamiętania, pomysł,</text:p>
      <text:p text:style-name="P4">3. Czytelność i funkcjonalność projektu,</text:p>
      <text:p text:style-name="P4">4. Estetyka wykonania.</text:p>
      <text:p text:style-name="P4"/>
      <text:p text:style-name="P6"><text:soft-page-break/>VII. Ocena prac konkursowych</text:p>
      <text:p text:style-name="P4">Zwycięska praca zostanie wybrana przez Komisję Konkursową w składzie: </text:p>
      <text:p text:style-name="P1"><text:span text:style-name="T2">1. </text:span><text:span text:style-name="T3">Dyrekcja </text:span><text:span text:style-name="T2">Zesp</text:span><text:span text:style-name="T3">ołu </text:span><text:span text:style-name="T2">Szkół im. „Szarych Szeregów” w Lipie.</text:span></text:p>
      <text:p text:style-name="P4">2. Opiekunowie SU.</text:p>
      <text:p text:style-name="P1"><text:span text:style-name="T2">3. Przewodniczący </text:span><text:span text:style-name="T4">Rady Rodziców</text:span><text:span text:style-name="T2">.</text:span></text:p>
      <text:p text:style-name="P4">4. Nauczyciel przedmiotów informatycznych.</text:p>
      <text:p text:style-name="P6">VIII. Rozstrzygnięcie konkursu</text:p>
      <text:p text:style-name="P4">1. W wyniku postępowania konkursowego Komisja Konkursowa wyłania zwycięzcę konkursu.</text:p>
      <text:p text:style-name="P4">2. Organizatorzy zastrzegają sobie prawo do dopracowania lub zmodyfikowania zwycięskiego projektu oraz do nierozstrzygnięcia konkursu.</text:p>
      <text:p text:style-name="P4">3. Dla zwycięzcy przewidziana jest atrakcyjna nagroda.</text:p>
      <text:p text:style-name="P1"><text:span text:style-name="T2">4. Wszyscy uczestnicy otrzymają cząstkowe </text:span><text:span text:style-name="T3">z wybranych przedmiotów (informatyka, plastyka, technika).</text:span></text:p>
      <text:p text:style-name="P1"><text:span text:style-name="T2">5. Planowana data ogłoszenia wyników to </text:span><text:span text:style-name="T3">15</text:span><text:span text:style-name="T2"> </text:span><text:span text:style-name="T5">marca</text:span><text:span text:style-name="T2"> 202</text:span><text:span text:style-name="T3">4</text:span><text:span text:style-name="T2">r.</text:span></text:p>
      <text:p text:style-name="P1"><text:span text:style-name="T2">6. Wyniki zostaną ogłoszone na stron</text:span><text:span text:style-name="T3">ie</text:span><text:span text:style-name="T2"> internetow</text:span><text:span text:style-name="T3">ej</text:span><text:span text:style-name="T2"> szkoły wraz z prezentacją nagrodzonej pracy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7T10:39:56.103000000</meta:creation-date>
    <dc:date>2024-02-19T13:31:21.392000000</dc:date>
    <meta:editing-duration>PT10M9S</meta:editing-duration>
    <meta:editing-cycles>4</meta:editing-cycles>
    <meta:generator>LibreOffice/5.4.2.2$Windows_x86 LibreOffice_project/22b09f6418e8c2d508a9eaf86b2399209b0990f4</meta:generator>
    <meta:document-statistic meta:table-count="0" meta:image-count="0" meta:object-count="0" meta:page-count="3" meta:paragraph-count="51" meta:word-count="468" meta:character-count="3455" meta:non-whitespace-character-count="3028"/>
  </office:meta>
</office:document-meta>
</file>