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fo:color="#000099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99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fo:color="#000099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0099"/>
    </style:style>
    <style:style style:name="T5" style:family="text">
      <style:text-properties fo:font-size="12.00pt" fo:font-weight="bold" fo:font-family="'Liberation Serif'" style:font-family-asian="'Liberation Serif'" style:font-family-complex="'Liberation Serif'" fo:background-color="transparent" fo:color="#000099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000099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fo:color="#000099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left="28.35pt" fo:text-indent="0.00pt" fo:margin-right="28.35pt" fo:margin-bottom="14.15pt"/>
    </style:style>
    <style:style style:name="P2" style:family="paragraph">
      <style:paragraph-properties fo:line-height="115.00%" fo:text-align="left" fo:margin-left="28.35pt" fo:text-indent="0.00pt" fo:margin-right="28.35pt" fo:margin-bottom="14.15pt"/>
    </style:style>
    <style:style style:name="P3" style:family="paragraph">
      <style:paragraph-properties fo:line-height="115.00%" fo:text-align="left" fo:margin-left="28.35pt" fo:text-indent="0.00pt" fo:margin-right="28.35pt"/>
    </style:style>
    <text:list-style style:name="L4">
      <text:list-level-style-bullet text:level="1" text:bullet-char="•">
        <style:list-level-properties text:space-before="56.7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right="28.35pt">
        <style:tab-stops>
          <style:tab-stop style:position="838753.40pt"/>
          <style:tab-stop style:position="838760.45pt"/>
        </style:tab-stops>
      </style:paragraph-properties>
    </style:style>
    <style:style style:name="P5" style:family="paragraph">
      <style:paragraph-properties fo:line-height="115.00%" fo:text-align="left" fo:margin-right="28.35pt"/>
    </style:style>
    <style:style style:name="P6" style:family="paragraph">
      <style:paragraph-properties fo:line-height="115.00%" fo:text-align="left" fo:margin-right="28.35pt">
        <style:tab-stops>
          <style:tab-stop style:position="-25.05pt"/>
        </style:tab-stops>
      </style:paragraph-properties>
    </style:style>
    <style:style style:name="P7" style:family="paragraph">
      <style:paragraph-properties fo:line-height="115.00%" fo:text-align="left" fo:margin-left="28.35pt" fo:text-indent="0.00pt" fo:margin-right="28.35pt">
        <style:tab-stops>
          <style:tab-stop style:position="-7.05pt"/>
        </style:tab-stops>
      </style:paragraph-properties>
    </style:style>
    <style:style style:name="P8" style:family="paragraph">
      <style:paragraph-properties fo:line-height="115.00%" fo:text-align="left" fo:margin-left="28.35pt" fo:text-indent="0.00pt" fo:margin-right="28.35pt">
        <style:tab-stops>
          <style:tab-stop style:position="-7.05pt"/>
        </style:tab-stops>
      </style:paragraph-properties>
    </style:style>
    <style:style style:name="P9" style:family="paragraph">
      <style:paragraph-properties fo:line-height="115.00%" fo:text-align="left" fo:margin-left="28.35pt" fo:text-indent="0.00pt" fo:margin-right="28.35pt">
        <style:tab-stops>
          <style:tab-stop style:position="-7.05pt"/>
        </style:tab-stops>
      </style:paragraph-properties>
    </style:style>
    <style:style style:name="P10" style:family="paragraph">
      <style:paragraph-properties fo:line-height="115.00%" fo:text-align="left" fo:margin-left="28.35pt" fo:text-indent="0.00pt" fo:margin-right="28.35pt" fo:margin-bottom="14.15pt"/>
    </style:style>
    <style:style style:name="P11" style:family="paragraph">
      <style:paragraph-properties fo:line-height="115.00%" fo:text-align="justify" fo:margin-left="28.35pt" fo:text-indent="0.00pt" fo:margin-right="28.35pt">
        <style:tab-stops>
          <style:tab-stop style:position="-7.05pt"/>
        </style:tab-stops>
      </style:paragraph-properties>
    </style:style>
    <style:style style:name="P12" style:family="paragraph">
      <style:paragraph-properties fo:line-height="115.00%" fo:text-align="left" fo:margin-top="12.00pt" fo:margin-bottom="6.00pt"/>
    </style:style>
  </office:automatic-styles>
  <office:body>
    <office:text>
      <text:p text:style-name="P1"><text:span text:style-name="T1">REGULAMIN KONKURSU NA PROJEKT GRAFICZNY<text:line-break/>LOGO ZESPO</text:span><text:span text:style-name="T2">Ł</text:span><text:span text:style-name="T3">U SZK</text:span><text:span text:style-name="T4">ÓŁ</text:span><text:span text:style-name="T5"><text:s/>im. SZARYCH SZEREG</text:span><text:span text:style-name="T6">Ó</text:span><text:span text:style-name="T7">W LIPIE</text:span></text:p>
      <text:p text:style-name="P3"><text:span text:style-name="T8"><text:line-break/>I. Organizator i przedmiot konkursu<text:line-break/>1. Zespó</text:span><text:span text:style-name="T9">ł</text:span><text:span text:style-name="T10"><text:s/>Szk</text:span><text:span text:style-name="T11">ół</text:span><text:span text:style-name="T12"><text:s/>w Lipie w zwi</text:span><text:span text:style-name="T13">ą</text:span><text:span text:style-name="T14">zku<text:s text:c="2"/>z organizacj</text:span><text:span text:style-name="T15">ą</text:span><text:span text:style-name="T16"><text:s/>obchod</text:span><text:span text:style-name="T17">ó</text:span><text:span text:style-name="T18">w 50 rocznicy powstania </text:span></text:p>
      <text:p text:style-name="P3"><text:span text:style-name="T18"><text:s text:c="4"/>Szko</text:span><text:span text:style-name="T19">ł</text:span><text:span text:style-name="T20">y Podstawowej w Lipie og</text:span><text:span text:style-name="T21">ł</text:span><text:span text:style-name="T22">asza konkurs na LOGO Zespo</text:span><text:span text:style-name="T23">ł</text:span><text:span text:style-name="T24">u Szk</text:span><text:span text:style-name="T25">ół</text:span><text:span text:style-name="T26"><text:s/>im. Szarych </text:span></text:p>
      <text:p text:style-name="P3"><text:span text:style-name="T26"><text:s text:c="4"/>Szeregów w Lipie w postaci znaku graficznego, który stanie si</text:span><text:span text:style-name="T27">ę</text:span><text:span text:style-name="T28"><text:s/>oficjalnym </text:span></text:p>
      <text:p text:style-name="P3"><text:span text:style-name="T28"><text:s text:c="4"/>elementem identyfikacji graficznej.<text:line-break/><text:line-break/>2. Wybrane logo b</text:span><text:span text:style-name="T29">ę</text:span><text:span text:style-name="T30">dzie przeznaczone do cel</text:span><text:span text:style-name="T31">ó</text:span><text:span text:style-name="T32">w:<text:line-break/>- identyfikacyjnych<text:line-break/>- reprezentacyjnych<text:line-break/>- korespondencyjnych<text:line-break/>W szczególno</text:span><text:span text:style-name="T33">ś</text:span><text:span text:style-name="T34">ci umieszczone b</text:span><text:span text:style-name="T35">ę</text:span><text:span text:style-name="T36">dzie na:<text:line-break/>- plakatach<text:line-break/>- ulotkach<text:line-break/>- no</text:span><text:span text:style-name="T37">ś</text:span><text:span text:style-name="T38">nikach elektronicznych i w Internecie<text:line-break/>- no</text:span><text:span text:style-name="T39">ś</text:span><text:span text:style-name="T40">nikach reklamy zewn</text:span><text:span text:style-name="T41">ę</text:span><text:span text:style-name="T42">trznej<text:line-break/>- gad</text:span><text:span text:style-name="T43">ż</text:span><text:span text:style-name="T44">etach promocyjno-reklamowych<text:line-break/><text:line-break/>2. Logo szko</text:span><text:span text:style-name="T45">ł</text:span><text:span text:style-name="T46">y w Lipie winno charakteryzowa</text:span><text:span text:style-name="T47">ć</text:span><text:span text:style-name="T48"><text:s/>si</text:span><text:span text:style-name="T49">ę</text:span><text:span text:style-name="T50"><text:s/>nast</text:span><text:span text:style-name="T51">ę</text:span><text:span text:style-name="T52">puj</text:span><text:span text:style-name="T53">ą</text:span><text:span text:style-name="T54">cymi cechami:<text:s text:c="38"/>- by</text:span><text:span text:style-name="T55">ć</text:span><text:span text:style-name="T56"><text:s/>czytelne i<text:s/></text:span><text:span text:style-name="T57">ł</text:span><text:span text:style-name="T58">atwe do zapami</text:span><text:span text:style-name="T59">ę</text:span><text:span text:style-name="T60">tania,<text:s text:c="96"/>- powinno jednoznacznie kojarzy</text:span><text:span text:style-name="T61">ć</text:span><text:span text:style-name="T62"><text:s/>si</text:span><text:span text:style-name="T63">ę</text:span><text:span text:style-name="T64"><text:s/>z imieniem szko</text:span><text:span text:style-name="T65">ł</text:span><text:span text:style-name="T66">y lub warto</text:span><text:span text:style-name="T67">ś</text:span><text:span text:style-name="T68">ciami do kt</text:span><text:span text:style-name="T69">ó</text:span><text:span text:style-name="T70">rych si</text:span><text:span text:style-name="T71">ę</text:span><text:span text:style-name="T72"><text:s/></text:span></text:p>
      <text:p text:style-name="P3"><text:span text:style-name="T72"><text:s text:c="3"/>ono odwo</text:span><text:span text:style-name="T73">ł</text:span><text:span text:style-name="T74">uje,<text:s text:c="136"/>- powinno<text:s/></text:span><text:span text:style-name="T75">łą</text:span><text:span text:style-name="T76">czy</text:span><text:span text:style-name="T77">ć</text:span><text:span text:style-name="T78"><text:s/>histori</text:span><text:span text:style-name="T79">ę</text:span><text:span text:style-name="T80"><text:s/>z nowoczesno</text:span><text:span text:style-name="T81">ś</text:span><text:span text:style-name="T82">ci</text:span><text:span text:style-name="T83">ą</text:span><text:span text:style-name="T84">,<text:s text:c="88"/>- mo</text:span><text:span text:style-name="T85">ż</text:span><text:span text:style-name="T86">e w swojej symbolice zawiera</text:span><text:span text:style-name="T87">ć</text:span><text:span text:style-name="T88"><text:s/>elementy tradycyjnie przyj</text:span><text:span text:style-name="T89">ę</text:span><text:span text:style-name="T90">te dla plac</text:span><text:span text:style-name="T91">ó</text:span><text:span text:style-name="T92">wek </text:span></text:p>
      <text:p text:style-name="P3"><text:span text:style-name="T92"><text:s text:c="2"/>o</text:span><text:span text:style-name="T93">ś</text:span><text:span text:style-name="T94">wiaty tj. pi</text:span><text:span text:style-name="T95">ó</text:span><text:span text:style-name="T96">ra, ksi</text:span><text:span text:style-name="T97">ąż</text:span><text:span text:style-name="T98">ki, sowy itd.<text:s text:c="108"/>- Logo mo</text:span><text:span text:style-name="T99">ż</text:span><text:span text:style-name="T100">e zawiera</text:span><text:span text:style-name="T101">ć</text:span><text:span text:style-name="T102"><text:s/>fraz</text:span><text:span text:style-name="T103">ę</text:span><text:span text:style-name="T104"><text:s/>Zesp</text:span><text:span text:style-name="T105">ół</text:span><text:span text:style-name="T106"><text:s/>Szk</text:span><text:span text:style-name="T107">ół</text:span><text:span text:style-name="T108"><text:s/>im. Szarych Szereg</text:span><text:span text:style-name="T109">ó</text:span><text:span text:style-name="T110">w Lipa.<text:s text:c="55"/>- wzbudza</text:span><text:span text:style-name="T111">ć</text:span><text:span text:style-name="T112"><text:s/>pozytywne emocje,<text:s text:c="110"/>- sk</text:span><text:span text:style-name="T113">ł</text:span><text:span text:style-name="T114">ada</text:span><text:span text:style-name="T115">ć</text:span><text:span text:style-name="T116"><text:s/>si</text:span><text:span text:style-name="T117">ę</text:span><text:span text:style-name="T118"><text:s/>: </text:span></text:p>
      <text:list text:style-name="L4">
        <text:list-item>
          <text:p text:style-name="P4"><text:span text:style-name="T118">tylko z logotypu (stylizacji literowej) </text:span></text:p>
        </text:list-item>
        <text:list-item>
          <text:p text:style-name="P5"><text:span text:style-name="T118">tylko z elementu graficznego b</text:span><text:span text:style-name="T119">ę</text:span><text:span text:style-name="T120">d</text:span><text:span text:style-name="T121">ą</text:span><text:span text:style-name="T122">cego symbolem </text:span></text:p>
        </text:list-item>
        <text:list-item>
          <text:p text:style-name="P6"><text:span text:style-name="T122">zawiera</text:span><text:span text:style-name="T123">ć</text:span><text:span text:style-name="T124"><text:s/>po</text:span><text:span text:style-name="T125">łą</text:span><text:span text:style-name="T126">czenie obu tych element</text:span><text:span text:style-name="T127">ó</text:span><text:span text:style-name="T128">w <text:line-break/><text:line-break/>II. Warunki uczestnictwa w konkursie:<text:line-break/>1. Konkurs skierowany jest do wszystkich uczniów, rodziców, nauczycieli, </text:span></text:p>
        </text:list-item>
      </text:list>
      <text:p text:style-name="P7"><text:span text:style-name="T128"><text:s text:c="4"/>absolwentów i sympatyków szko</text:span><text:span text:style-name="T129">ł</text:span><text:span text:style-name="T130">y<text:line-break/>2. Prace mog</text:span><text:span text:style-name="T131">ą</text:span><text:span text:style-name="T132"><text:s/>by</text:span><text:span text:style-name="T133">ć</text:span><text:span text:style-name="T134"><text:s/>realizowane oraz zg</text:span><text:span text:style-name="T135">ł</text:span><text:span text:style-name="T136">aszane do konkursu indywidualnie. <text:line-break/>3. Uczestnik jest zobowi</text:span><text:span text:style-name="T137">ą</text:span><text:span text:style-name="T138">zany przedstawi</text:span><text:span text:style-name="T139">ć</text:span><text:span text:style-name="T140"><text:s/>autorski projekt. </text:span></text:p>
      <text:p text:style-name="P7"><text:span text:style-name="T140">4. Prace konkursowe nale</text:span><text:span text:style-name="T141">ż</text:span><text:span text:style-name="T142">y sk</text:span><text:span text:style-name="T143">ł</text:span><text:span text:style-name="T144">ada</text:span><text:span text:style-name="T145">ć</text:span><text:span text:style-name="T146"><text:s/>zgodnie z wymaganiami zawartymi w regulaminie. 5.<text:s text:c="2"/>Konkurs ma charakter jednoetapowy, szkolny. </text:span></text:p>
      <text:p text:style-name="P7"><text:span text:style-name="T146">6. Uczestnictwo w konkursie jest równoznaczne z akceptacj</text:span><text:span text:style-name="T147">ą</text:span><text:span text:style-name="T148"><text:s/>warunk</text:span><text:span text:style-name="T149">ó</text:span><text:span text:style-name="T150">w konkursu. <text:line-break/></text:span><text:span text:style-name="T151"/></text:p>
      <text:p text:style-name="P7"><text:span text:style-name="T151"/></text:p>
      <text:p text:style-name="P7"><text:span text:style-name="T152">III. Warunki uczestnictwa w konkursie<text:line-break/>1. Warunkiem uczestnictwa w konkursie jest dostarczenie projektu zgodnego<text:s text:c="32"/></text:span></text:p>
      <text:p text:style-name="P7"><text:span text:style-name="T152"><text:s text:c="4"/>z<text:s text:c="2"/>wymaganiami, okre</text:span><text:span text:style-name="T153">ś</text:span><text:span text:style-name="T154">lonymi w pkt IV niniejszego Regulaminu.<text:line-break/>2. Zg</text:span><text:span text:style-name="T155">ł</text:span><text:span text:style-name="T156">oszenie pracy do konkursu jest r</text:span><text:span text:style-name="T157">ó</text:span><text:span text:style-name="T158">wnoznaczne z akceptacj</text:span><text:span text:style-name="T159">ą</text:span><text:span text:style-name="T160"><text:s/>Regulaminu konkursu.<text:line-break/><text:line-break/>IV. Wymagania, jakie powinien spe</text:span><text:span text:style-name="T161">ł</text:span><text:span text:style-name="T162">nia</text:span><text:span text:style-name="T163">ć</text:span><text:span text:style-name="T164"><text:s/>projekt<text:line-break/>1. Prac</text:span><text:span text:style-name="T165">ę</text:span><text:span text:style-name="T166"><text:s/>konkursow</text:span><text:span text:style-name="T167">ą</text:span><text:span text:style-name="T168"><text:s/>nale</text:span><text:span text:style-name="T169">ż</text:span><text:span text:style-name="T170">y podpisa</text:span><text:span text:style-name="T171">ć</text:span><text:span text:style-name="T172"><text:s/>na odwrocie imieniem i nazwiskiem oraz klas</text:span><text:span text:style-name="T173">ą</text:span><text:span text:style-name="T174"><text:s text:c="5"/></text:span></text:p>
      <text:p text:style-name="P7"><text:span text:style-name="T174"><text:s text:c="4"/>(w przypadku ucznia). Wa</text:span><text:span text:style-name="T175">ż</text:span><text:span text:style-name="T176">na jest zgoda rodzic</text:span><text:span text:style-name="T177">ó</text:span><text:span text:style-name="T178">w na przetwarzanie danych.<text:s text:c="132"/>2. Na konkurs mo</text:span><text:span text:style-name="T179">ż</text:span><text:span text:style-name="T180">na nades</text:span><text:span text:style-name="T181">ł</text:span><text:span text:style-name="T182">a</text:span><text:span text:style-name="T183">ć</text:span><text:span text:style-name="T184"><text:s/>dowoln</text:span><text:span text:style-name="T185">ą</text:span><text:span text:style-name="T186"><text:s/>ilo</text:span><text:span text:style-name="T187">ść</text:span><text:span text:style-name="T188"><text:s/>projekt</text:span><text:span text:style-name="T189">ó</text:span><text:span text:style-name="T190">w.<text:line-break/>3. Projekt mo</text:span><text:span text:style-name="T191">ż</text:span><text:span text:style-name="T192">na wykona</text:span><text:span text:style-name="T193">ć</text:span><text:span text:style-name="T194"><text:s/>dowoln</text:span><text:span text:style-name="T195">ą</text:span><text:span text:style-name="T196"><text:s/>technik</text:span><text:span text:style-name="T197">ą</text:span><text:span text:style-name="T198"><text:s/>na papierze w formacie A4.<text:line-break/>4.Projekty wykonywane komputerowo musz</text:span><text:span text:style-name="T199">ą</text:span><text:span text:style-name="T200"><text:s/>mie</text:span><text:span text:style-name="T201">ś</text:span><text:span text:style-name="T202">ci</text:span><text:span text:style-name="T203">ć</text:span><text:span text:style-name="T204"><text:s/>si</text:span><text:span text:style-name="T205">ę</text:span><text:span text:style-name="T206"><text:s/>w kwadracie 15 x 15 cm po </text:span></text:p>
      <text:p text:style-name="P7"><text:span text:style-name="T206"><text:s text:c="3"/>wydruku.<text:line-break/><text:line-break/>V. Miejsce i termin sk</text:span><text:span text:style-name="T207">ł</text:span><text:span text:style-name="T208">adania prac konkursowych<text:line-break/>1. Prace konkursowe nale</text:span><text:span text:style-name="T209">ż</text:span><text:span text:style-name="T210">y sk</text:span><text:span text:style-name="T211">ł</text:span><text:span text:style-name="T212">ada</text:span><text:span text:style-name="T213">ć</text:span><text:span text:style-name="T214">: u nauczycieli odpowiedzialnych za konkurs, tj.<text:s text:c="19"/></text:span></text:p>
      <text:p text:style-name="P7"><text:span text:style-name="T214"><text:s text:c="4"/>p.Ewy Chamery, p. Dariusza Chmielewskiego, p.Teresy Skrzypek lub w sekretariacie </text:span></text:p>
      <text:p text:style-name="P7"><text:span text:style-name="T214"><text:s text:c="4"/>szko</text:span><text:span text:style-name="T215">ł</text:span><text:span text:style-name="T216">y w formie papierowej lub elektronicznej.<text:line-break/>2. Nieprzekraczalny termin dostarczenia prac up</text:span><text:span text:style-name="T217">ł</text:span><text:span text:style-name="T218">ywa 10 czerwca 2019 r.<text:line-break/><text:line-break/>VI. Ocena prac<text:line-break/>1. Prace oceniane b</text:span><text:span text:style-name="T219">ę</text:span><text:span text:style-name="T220">d</text:span><text:span text:style-name="T221">ą</text:span><text:span text:style-name="T222"><text:s/>zgodnie z nast</text:span><text:span text:style-name="T223">ę</text:span><text:span text:style-name="T224">puj</text:span><text:span text:style-name="T225">ą</text:span><text:span text:style-name="T226">cymi kryteriami: spe</text:span><text:span text:style-name="T227">ł</text:span><text:span text:style-name="T228">nienie warunku </text:span></text:p>
      <text:p text:style-name="P7"><text:span text:style-name="T228"><text:s text:c="4"/>opisanego w rozdziale I punkt 2, czytelno</text:span><text:span text:style-name="T229">ść</text:span><text:span text:style-name="T230"><text:s/>komunikatu, funkcjonalno</text:span><text:span text:style-name="T231">ść</text:span><text:span text:style-name="T232">, pomys</text:span><text:span text:style-name="T233">ł</text:span><text:span text:style-name="T234">, </text:span></text:p>
      <text:p text:style-name="P7"><text:span text:style-name="T234"><text:s text:c="4"/>oryginalno</text:span><text:span text:style-name="T235">ść</text:span><text:span text:style-name="T236">,<text:s/></text:span><text:span text:style-name="T237">ł</text:span><text:span text:style-name="T238">atwo</text:span><text:span text:style-name="T239">ść</text:span><text:span text:style-name="T240"><text:s/>konwersji na r</text:span><text:span text:style-name="T241">óż</text:span><text:span text:style-name="T242">ne media.<text:line-break/>2.<text:s/></text:span><text:span text:style-name="T243">Oceny prac dokona Komisja Konkursowa z</text:span><text:span text:style-name="T244">ł</text:span><text:span text:style-name="T245">o</text:span><text:span text:style-name="T246">ż</text:span><text:span text:style-name="T247">ona z zespo</text:span><text:span text:style-name="T248">ł</text:span><text:span text:style-name="T249">u nauczycielskiego </text:span></text:p>
      <text:p text:style-name="P9"><text:span text:style-name="T249"><text:s text:c="4"/>oraz przedstawiciela Samorz</text:span><text:span text:style-name="T250">ą</text:span><text:span text:style-name="T251">du Uczniowskiego i Rady Rodzic</text:span><text:span text:style-name="T252">ó</text:span><text:span text:style-name="T253">w pod </text:span></text:p>
      <text:p text:style-name="P9"><text:span text:style-name="T253"><text:s text:c="4"/>przewodnictwem Dyrektora Szko</text:span><text:span text:style-name="T254">ł</text:span><text:span text:style-name="T255">y.</text:span><text:span text:style-name="T256"><text:line-break/>3. Komisja Konkursowa dokona oceny prac konkursowych i wybierze zwyci</text:span><text:span text:style-name="T257">ę</text:span><text:span text:style-name="T258">ski </text:span></text:p>
      <text:p text:style-name="P9"><text:span text:style-name="T259"><text:s text:c="4"/></text:span><text:span text:style-name="T260">projekt.<text:line-break/>4. Organizator nie zwraca uczestnikom prac bior</text:span><text:span text:style-name="T261">ą</text:span><text:span text:style-name="T262">cych udzia</text:span><text:span text:style-name="T263">ł</text:span><text:span text:style-name="T264"><text:s/>w Konkursie.<text:s text:c="33"/>5. Praca nagrodzona<text:s text:c="2"/>I miejscem b</text:span><text:span text:style-name="T265">ę</text:span><text:span text:style-name="T266">dzie stanowi</text:span><text:span text:style-name="T267">ć</text:span><text:span text:style-name="T268"><text:s/>logo naszej szko</text:span><text:span text:style-name="T269">ł</text:span><text:span text:style-name="T270">y oraz b</text:span><text:span text:style-name="T271">ę</text:span><text:span text:style-name="T272">dzie </text:span></text:p>
      <text:p text:style-name="P9"><text:span text:style-name="T272"><text:s text:c="4"/>powielana i rozpowszechniana. <text:line-break/><text:line-break/>VII. Nagroda<text:line-break/>1. Wr</text:span><text:span text:style-name="T273">ę</text:span><text:span text:style-name="T274">czenie nagr</text:span><text:span text:style-name="T275">ó</text:span><text:span text:style-name="T276">d odb</text:span><text:span text:style-name="T277">ę</text:span><text:span text:style-name="T278">dzie si</text:span><text:span text:style-name="T279">ę</text:span><text:span text:style-name="T280"><text:s/>podczas uroczysto</text:span><text:span text:style-name="T281">ś</text:span><text:span text:style-name="T282">ci zwi</text:span><text:span text:style-name="T283">ą</text:span><text:span text:style-name="T284">zanej z 50<text:s/></text:span><text:span text:style-name="T285">–</text:span><text:span text:style-name="T286"><text:s/>leciem </text:span></text:p>
      <text:p text:style-name="P9"><text:span text:style-name="T286"><text:s text:c="4"/>powstania szko</text:span><text:span text:style-name="T287">ł</text:span><text:span text:style-name="T288">y.<text:line-break/><text:line-break/>VIII. Og</text:span><text:span text:style-name="T289">ł</text:span><text:span text:style-name="T290">oszenie wynik</text:span><text:span text:style-name="T291">ó</text:span><text:span text:style-name="T292">w <text:line-break/>1. Og</text:span><text:span text:style-name="T293">ł</text:span><text:span text:style-name="T294">oszenie wynik</text:span><text:span text:style-name="T295">ó</text:span><text:span text:style-name="T296">w nast</text:span><text:span text:style-name="T297">ą</text:span><text:span text:style-name="T298">pi podczas uroczysto</text:span><text:span text:style-name="T299">ś</text:span><text:span text:style-name="T300">ci zako</text:span><text:span text:style-name="T301">ń</text:span><text:span text:style-name="T302">czenia roku szkolnego.<text:line-break/>2. Wyniki konkursu zostan</text:span><text:span text:style-name="T303">ą</text:span><text:span text:style-name="T304"><text:s/>podane do wiadomo</text:span><text:span text:style-name="T305">ś</text:span><text:span text:style-name="T306">ci publicznej na stronie internetowej </text:span></text:p>
      <text:p text:style-name="P9"><text:span text:style-name="T306"><text:s text:c="4"/>szko</text:span><text:span text:style-name="T307">ł</text:span><text:span text:style-name="T308">y oraz na gazetce szkolnej na korytarzu.<text:line-break/>3. Organizator konkursu zastrzega sobie prawo do opublikowania imienia, nazwiska<text:line-break/><text:s text:c="4"/>i informacji o laureacie konkursu, a tak</text:span><text:span text:style-name="T309">ż</text:span><text:span text:style-name="T310">e projekt</text:span><text:span text:style-name="T311">ó</text:span><text:span text:style-name="T312">w konkursowych oraz<text:s text:c="3"/></text:span></text:p>
      <text:p text:style-name="P9"><text:span text:style-name="T312"><text:s text:c="4"/>umieszczenia tych informacji w materia</text:span><text:span text:style-name="T313">ł</text:span><text:span text:style-name="T314">ach reklamowych Organizatora oraz<text:s text:c="23"/></text:span></text:p>
      <text:p text:style-name="P9"><text:span text:style-name="T314"><text:s text:c="4"/>w mediach i Internecie.<text:line-break/></text:span><text:span text:style-name="T315"/></text:p>
      <text:p text:style-name="P9"><text:span text:style-name="T316"><text:line-break/>IX. Prawa autorskie<text:line-break/>1. Przekazanie prac do udzia</text:span><text:span text:style-name="T317">ł</text:span><text:span text:style-name="T318">u w konkursie traktowane jest jako r</text:span><text:span text:style-name="T319">ó</text:span><text:span text:style-name="T320">wnoczesne </text:span></text:p>
      <text:p text:style-name="P9"><text:span text:style-name="T320"><text:s text:c="4"/>o</text:span><text:span text:style-name="T321">ś</text:span><text:span text:style-name="T322">wiadczenie,<text:s/></text:span><text:span text:style-name="T323">ż</text:span><text:span text:style-name="T324">e projekt nie narusza praw os</text:span><text:span text:style-name="T325">ó</text:span><text:span text:style-name="T326">b trzecich, w szczeg</text:span><text:span text:style-name="T327">ó</text:span><text:span text:style-name="T328">lno</text:span><text:span text:style-name="T329">ś</text:span><text:span text:style-name="T330">ci nie narusza </text:span></text:p>
      <text:p text:style-name="P9"><text:span text:style-name="T330"><text:s text:c="4"/>ich maj</text:span><text:span text:style-name="T331">ą</text:span><text:span text:style-name="T332">tkowych i osobistych praw autorskich.<text:line-break/>2. Przekazanie prac do udzia</text:span><text:span text:style-name="T333">ł</text:span><text:span text:style-name="T334">u w konkursie traktowane jest jako r</text:span><text:span text:style-name="T335">ó</text:span><text:span text:style-name="T336">wnoczesne </text:span></text:p>
      <text:p text:style-name="P9"><text:span text:style-name="T336"><text:s text:c="4"/>o</text:span><text:span text:style-name="T337">ś</text:span><text:span text:style-name="T338">wiadczenie,<text:s/></text:span><text:span text:style-name="T339">ż</text:span><text:span text:style-name="T340">e autor lub autorzy zrzekaj</text:span><text:span text:style-name="T341">ą</text:span><text:span text:style-name="T342"><text:s/>si</text:span><text:span text:style-name="T343">ę</text:span><text:span text:style-name="T344"><text:s/>wszelkich praw zwi</text:span><text:span text:style-name="T345">ą</text:span><text:span text:style-name="T346">zanych<text:s text:c="37"/></text:span></text:p>
      <text:p text:style-name="P9"><text:span text:style-name="T346"><text:s text:c="5"/>z projektem.<text:line-break/>3. Zwyci</text:span><text:span text:style-name="T347">ę</text:span><text:span text:style-name="T348">ski projekt logo Zespo</text:span><text:span text:style-name="T349">ł</text:span><text:span text:style-name="T350">u Szk</text:span><text:span text:style-name="T351">ół</text:span><text:span text:style-name="T352"><text:s/>w Lipie w postaci znaku graficznego stanie si</text:span><text:span text:style-name="T353">ę</text:span><text:span text:style-name="T354"><text:s/></text:span></text:p>
      <text:p text:style-name="P9"><text:span text:style-name="T354"><text:s text:c="4"/>w</text:span><text:span text:style-name="T355">ł</text:span><text:span text:style-name="T356">asno</text:span><text:span text:style-name="T357">ś</text:span><text:span text:style-name="T358">ci</text:span><text:span text:style-name="T359">ą</text:span><text:span text:style-name="T360"><text:s/>szko</text:span><text:span text:style-name="T361">ł</text:span><text:span text:style-name="T362">y.<text:line-break/>4. Organizator konkursu dopuszcza mo</text:span><text:span text:style-name="T363">ż</text:span><text:span text:style-name="T364">liwo</text:span><text:span text:style-name="T365">ść</text:span><text:span text:style-name="T366"><text:s/>ewentualnych modyfikacji zwyci</text:span><text:span text:style-name="T367">ę</text:span><text:span text:style-name="T368">skiego </text:span></text:p>
      <text:p text:style-name="P9"><text:span text:style-name="T368"><text:s text:c="4"/>projektu.<text:line-break/><text:line-break/>X. Postanowienia ko</text:span><text:span text:style-name="T369">ń</text:span><text:span text:style-name="T370">cowe<text:line-break/>1. Organizator nie ponosi odpowiedzialno</text:span><text:span text:style-name="T371">ś</text:span><text:span text:style-name="T372">ci za szkody spowodowane podaniem </text:span></text:p>
      <text:p text:style-name="P9"><text:span text:style-name="T372"><text:s text:c="4"/>b</text:span><text:span text:style-name="T373">łę</text:span><text:span text:style-name="T374">dnych lub nieaktualnych danych przez uczestnik</text:span><text:span text:style-name="T375">ó</text:span><text:span text:style-name="T376">w konkursu.<text:line-break/>2. We wszystkich kwestiach spornych decyduje Komisja Konkursowa.<text:line-break/>3. Niniejszy Regulamin podlega og</text:span><text:span text:style-name="T377">ł</text:span><text:span text:style-name="T378">oszeniu na szkolnej stronie internetowej i tablicach </text:span></text:p>
      <text:p text:style-name="P9"><text:span text:style-name="T378"><text:s text:c="4"/>og</text:span><text:span text:style-name="T379">ł</text:span><text:span text:style-name="T380">osze</text:span><text:span text:style-name="T381">ń</text:span><text:span text:style-name="T382"><text:s/>w szkole.</text:span></text:p>
      <text:p text:style-name="P10"><text:span text:style-name="T383"/></text:p>
      <text:p text:style-name="P11"><text:span text:style-name="T384">Administratorem danych osobowych jest Zespó</text:span><text:span text:style-name="T385">ł</text:span><text:span text:style-name="T386"><text:s/>Szk</text:span><text:span text:style-name="T387">ół</text:span><text:span text:style-name="T388"><text:s/>im. Szarych Szeregów w Lipie, ul. Szkolna 5,<text:line-break/>37 – 470 Zaklików.</text:span></text:p>
      <text:p text:style-name="P11"><text:span text:style-name="T388">Inspektorem Ochrony Danych jest Mateusz Siembab, email: mateusz.siembab@hebenpolska.pl.</text:span></text:p>
      <text:p text:style-name="P11"><text:span text:style-name="T388">Przetwarzanie danych osobowych odbywa si</text:span><text:span text:style-name="T389">ę</text:span><text:span text:style-name="T390"><text:s/>w celach konkursowych w tym nagradzania laureat</text:span><text:span text:style-name="T391">ó</text:span><text:span text:style-name="T392">w. Podstaw</text:span><text:span text:style-name="T393">ą</text:span><text:span text:style-name="T394"><text:s/>przetwarzania danych osobowych jest zgoda (art. 6, ust. 1, lit. a, Rozporz</text:span><text:span text:style-name="T395">ą</text:span><text:span text:style-name="T396">dzenia Parlamentu Europejskiego i Rady UE 2016/679 z dnia 27 kwietnia 2016 r. w sprawie ochrony os</text:span><text:span text:style-name="T397">ó</text:span><text:span text:style-name="T398">b fizycznych<text:line-break/>w zwi</text:span><text:span text:style-name="T399">ą</text:span><text:span text:style-name="T400">zku z przetwarzaniem danych osobowych i w sprawie swobodnego przep</text:span><text:span text:style-name="T401">ł</text:span><text:span text:style-name="T402">ywu takich danych oraz uchylenia dyrektywy 95/46/WE (og</text:span><text:span text:style-name="T403">ó</text:span><text:span text:style-name="T404">lne rozporz</text:span><text:span text:style-name="T405">ą</text:span><text:span text:style-name="T406">dzenie o ochronie danych)). Dane b</text:span><text:span text:style-name="T407">ę</text:span><text:span text:style-name="T408">d</text:span><text:span text:style-name="T409">ą</text:span><text:span text:style-name="T410"><text:s/>przetwarzane przez czas trwania konkursu, w przypadku laureat</text:span><text:span text:style-name="T411">ó</text:span><text:span text:style-name="T412">w do czasu kolejnej edycji konkursu lub do czasu cofni</text:span><text:span text:style-name="T413">ę</text:span><text:span text:style-name="T414">cia zgody.</text:span></text:p>
      <text:p text:style-name="P11"><text:span text:style-name="T414">Podanie danych osobowych nie jest wymogiem ustawowym lecz jest niezb</text:span><text:span text:style-name="T415">ę</text:span><text:span text:style-name="T416">dne do realizacji cel</text:span><text:span text:style-name="T417">ó</text:span><text:span text:style-name="T418">w konkursowych.<text:line-break/>W przypadku niepodania tych danych, ich wype</text:span><text:span text:style-name="T419">ł</text:span><text:span text:style-name="T420">nienie jest niemo</text:span><text:span text:style-name="T421">ż</text:span><text:span text:style-name="T422">liwe.</text:span></text:p>
      <text:p text:style-name="P11"><text:span text:style-name="T422">Przys</text:span><text:span text:style-name="T423">ł</text:span><text:span text:style-name="T424">uguje Panu/Pani prawo do sprostowania, usuni</text:span><text:span text:style-name="T425">ę</text:span><text:span text:style-name="T426">cia,<text:s/></text:span><text:span text:style-name="T427">żą</text:span><text:span text:style-name="T428">dania ograniczenia przetwarzania, a tak</text:span><text:span text:style-name="T429">ż</text:span><text:span text:style-name="T430">e prawo do przenoszenia danych oraz za</text:span><text:span text:style-name="T431">żą</text:span><text:span text:style-name="T432">dania ich kopii, jak r</text:span><text:span text:style-name="T433">ó</text:span><text:span text:style-name="T434">wnie</text:span><text:span text:style-name="T435">ż</text:span><text:span text:style-name="T436"><text:s/>prawo wniesienia skargi do organu nadzorczego (w przypadku gdy Pan/Pani uzna,<text:s/></text:span><text:span text:style-name="T437">ż</text:span><text:span text:style-name="T438">e przetwarzanie jego danych osobowych narusza przepisy).</text:span></text:p>
      <text:p text:style-name="P11"><text:span text:style-name="T438">Decyzje dotycz</text:span><text:span text:style-name="T439">ą</text:span><text:span text:style-name="T440">ce przetwarzania danych osobowych nie b</text:span><text:span text:style-name="T441">ę</text:span><text:span text:style-name="T442">d</text:span><text:span text:style-name="T443">ą</text:span><text:span text:style-name="T444"><text:s/>podejmowane w sposób zautomatyzowany. Administrator nie profiluje danych osobowych. Dane nie b</text:span><text:span text:style-name="T445">ę</text:span><text:span text:style-name="T446">d</text:span><text:span text:style-name="T447">ą</text:span><text:span text:style-name="T448"><text:s/>przekazywane do Pa</text:span><text:span text:style-name="T449">ń</text:span><text:span text:style-name="T450">stw Trzecich<text:line-break/>i Organizacji Mi</text:span><text:span text:style-name="T451">ę</text:span><text:span text:style-name="T452">dzynarodowych.</text:span></text:p>
      <text:p text:style-name="P12"><text:span text:style-name="T4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