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color="#002060"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0070c0"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00b0f0"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color="#00b050"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color="#ffff00"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fo:color="#ffc000"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fo:color="#7030a0"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cenariusz lekcji przeprowadzonej w dniu 29.05.2019r w klasie 7b</text:span></text:p>
      <text:p text:style-name="Standard"><text:span text:style-name="T1">Temat : Żeński układ rozrodczy <text:s/></text:span></text:p>
      <text:p text:style-name="Standard"><text:span text:style-name="T2">Hasło programowe:</text:span></text:p>
      <text:p text:style-name="Standard"><text:span text:style-name="T1"><text:s/>Organizm człowieka. Rozmnażanie i rozwój człowieka. </text:span></text:p>
      <text:p text:style-name="Standard"><text:span text:style-name="T2">Zakres treści</text:span></text:p>
      <text:p text:style-name="Standard"><text:span text:style-name="T1"><text:s/>Budowa żeńskiego układu rozrodczego. Żeńskie cechy płciowe. Budowa komórki jajowej. Wewnętrzne oraz zewnętrzne żeńskie narządy płciowe. </text:span></text:p>
      <text:p text:style-name="Standard"><text:span text:style-name="T2">Cel ogólny </text:span></text:p>
      <text:p text:style-name="Standard"><text:span text:style-name="T1">Poznanie budowy i funkcji żeńskiego układu rozrodczego.</text:span></text:p>
      <text:p text:style-name="Standard"><text:span text:style-name="T1"><text:s/></text:span><text:span text:style-name="T2">Cele szczegółowe</text:span></text:p>
      <text:p text:style-name="Standard"><text:span text:style-name="T1"><text:s/></text:span><text:span text:style-name="T3">Wiadomości </text:span></text:p>
      <text:p text:style-name="Standard"><text:span text:style-name="T1">A – Uczeń: </text:span></text:p>
      <text:p text:style-name="Standard"><text:span text:style-name="T1">• wymienia funkcje żeńskiego układu rozrodczego,</text:span></text:p>
      <text:p text:style-name="Standard"><text:span text:style-name="T1"><text:s/>• podaje nazwy wewnętrznych i zewnętrznych żeńskich narządów płciowych,</text:span></text:p>
      <text:p text:style-name="Standard"><text:span text:style-name="T1"><text:s/>• definiuje pojęcie owulacja. </text:span></text:p>
      <text:p text:style-name="Standard"><text:span text:style-name="T1">B – Uczeń:</text:span></text:p>
      <text:p text:style-name="Standard"><text:span text:style-name="T1"><text:s/>• klasyfikuje żeńskie cechy płciowe na pierwszo-, drugo- i trzeciorzędowe, </text:span></text:p>
      <text:p text:style-name="Standard"><text:span text:style-name="T1">• rozróżnia wewnętrzne oraz  zewnętrzne żeńskie narządy płciowe. </text:span></text:p>
      <text:p text:style-name="Standard"><text:span text:style-name="T1">Umiejętności</text:span></text:p>
      <text:p text:style-name="Standard"><text:span text:style-name="T1"><text:s/>C – Uczeń:</text:span></text:p>
      <text:p text:style-name="Standard"><text:span text:style-name="T1"><text:s/>• omawia budowę żeńskiego układu rozrodczego, </text:span></text:p>
      <text:p text:style-name="Standard"><text:span text:style-name="T1">• określa funkcje wewnętrznych żeńskich narządów płciowych. </text:span></text:p>
      <text:p text:style-name="Standard"><text:span text:style-name="T1">D – Uczeń:</text:span></text:p>
      <text:p text:style-name="Standard"><text:span text:style-name="T1"><text:s/>• dowodzi związku pomiędzy budową a funkcją jajowodu i macicy, </text:span></text:p>
      <text:p text:style-name="Standard"><text:span text:style-name="T1">• wykazuje związek budowy komórki jajowej z pełnioną przez nią funkcją. </text:span></text:p>
      <text:p text:style-name="Standard"><text:span text:style-name="T3">Postawy </text:span></text:p>
      <text:p text:style-name="Standard"><text:span text:style-name="T1">Uczeń prezentuje postawę dociekliwości w  szukaniu odpowiedzi na pytania oraz odpowiedzialności za przekazywaną wiedzę.</text:span></text:p>
      <text:p text:style-name="Standard"><text:soft-page-break/><text:span text:style-name="T3"><text:s/>Metody pracy</text:span></text:p>
      <text:p text:style-name="Standard"><text:span text:style-name="T1"><text:s/>Pogadanka, rozsypanka wyrazowa, praca z  podręcznikiem, gra dydaktyczna; lekcja z wykorzystaniem TIK</text:span></text:p>
      <text:p text:style-name="Standard"><text:span text:style-name="T3">Formy pracy</text:span><text:span text:style-name="T1"> Indywidualna, grupowa, zbiorowa. </text:span></text:p>
      <text:p text:style-name="Standard"><text:span text:style-name="T3">Środki dydaktyczne</text:span></text:p>
      <text:p text:style-name="Standard"><text:span text:style-name="T1"><text:s/>• koszyk do losowania numerów grup </text:span></text:p>
      <text:p text:style-name="Standard"><text:span text:style-name="T1">• karteczki z numerami grup (1–4)</text:span></text:p>
      <text:p text:style-name="Standard"><text:span text:style-name="T1"><text:s/>• numery grup: 4 ponumerowane kartki (1–4), np. w postaci chorągiewki z  numerem grupy przymocowanej do ławki </text:span></text:p>
      <text:p text:style-name="Standard"><text:span text:style-name="T1">• Multimedialny atlas anatomiczny (Układ rozrodczy → Żeński układ rozrodczy) </text:span></text:p>
      <text:p text:style-name="Standard"><text:span text:style-name="T1">• tablica interaktywna</text:span></text:p>
      <text:p text:style-name="Standard"><text:span text:style-name="T1"><text:s/>• koperta z rozsypanką dla każdej grupy (załącznik 1) </text:span></text:p>
      <text:p text:style-name="Standard"><text:span text:style-name="T1">•podręcznik </text:span></text:p>
      <text:p text:style-name="Standard"><text:span text:style-name="T1">• zadania dotyczące narządów płciowych dla każdego ucznia w grupie (załącznik 2)</text:span></text:p>
      <text:p text:style-name="Standard"><text:span text:style-name="T1"><text:s/>• kolorowa kostka do gry (załącznik 3)</text:span></text:p>
      <text:p text:style-name="Standard"><text:span text:style-name="T1"><text:s/>• polecenia do gry (załącznik 4)</text:span></text:p>
      <text:p text:style-name="Standard"><text:span text:style-name="T1"><text:s/>• nożyczki i klej do przygotowania kostki do gry </text:span></text:p>
      <text:p text:style-name="Standard"><text:span text:style-name="T2">Przygotowanie do lekcji </text:span></text:p>
      <text:p text:style-name="Standard"><text:span text:style-name="T1">Nauczyciel przygotowuje koszyk z karteczkami z numerami grup do losowania dla uczniów. W  sali nauczyciel łączy ławki w  taki sposób, aby powstały 4 stanowiska do pracy w grupach. Na każdym stanowisku umieszcza numer grupy, kopertę z rozsypanką (załącznik 1), zadania dotyczące narządów płciowych dla każdego ucznia w danej grupie (załącznik 2). Nauczyciel wycina i skleja szablon kostki do gry (załącznik 3) oraz przygotowuje listę poleceń (załącznik 4). Przygotowuje również Multimedialny atlas anatomiczny do wyświetlenia na tablicy interaktywnej. Przebieg lekcji </text:span></text:p>
      <text:p text:style-name="Standard"><text:span text:style-name="T2">Faza wprowadzająca</text:span></text:p>
      <text:p text:style-name="Standard"><text:span text:style-name="T1"><text:s/>1. Przed wejściem do sali nauczyciel prosi uczniów, aby wylosowali z koszyka po jednej karteczce z numerem grupy. Uczniowie zajmują stanowiska zgodnie z wylosowanym numerem. Tak powstają 4 grupy. </text:span></text:p>
      <text:p text:style-name="Standard"><text:span text:style-name="T1">2. Nauczyciel wykonuje niezbędne czynności organizacyjne. Podaje temat lekcji. </text:span></text:p>
      <text:p text:style-name="Standard"><text:span text:style-name="T1">3. Następnie prosi uczniów, aby określili funkcje żeńskiego układu rozrodczego.</text:span></text:p>
      <text:p text:style-name="Standard"><text:soft-page-break/><text:span text:style-name="T1"><text:s/>4. Nauczyciel informuje uczniów, że na lekcji poznają budowę i funkcje elementów żeńskiego układu rozrodczego. </text:span></text:p>
      <text:p text:style-name="Standard"><text:span text:style-name="T2">Faza realizacyjna</text:span></text:p>
      <text:p text:style-name="Standard"><text:span text:style-name="T1"><text:s/>1. Nauczyciel wyświetla budowę żeńskiego układu rozrodczego z Multimedialnego atlasu anatomicznego. Wskazuje lokalizację tego układu w ciele i wymienia elementy jego budowy. </text:span></text:p>
      <text:p text:style-name="Standard"><text:span text:style-name="T1">2. Nauczyciel wyjaśnia uczniom, czym są cechy płciowe, i omawia zasadnicze różnice między nimi. Następnie prosi uczniów o  wyjęcie z  koperty rozsypanki (załącznik 1). Uczniowie w każdej grupie wspólnie układają rozsypankę. Klasyfikują żeńskie cechy płciowe na pierwszo-, drugo- i  trzeciorzędowe. Nauczyciel wskazuje grupę, która odczytuje wykonane zadanie. </text:span></text:p>
      <text:p text:style-name="Standard"><text:span text:style-name="T1">3. Nauczyciel prosi uczniów, by na podstawie informacji zamieszczonych w  podręczniku w  grupach przygotowali odpowiedzi do zadań dotyczących jednego narządu płciowego (załącznik 2). Nauczyciel wyznacza czas na wykonanie zadania (10  min). Następnie wybrany przez każdą z grup uczeń podaje poprawną charakterystykę danego narządu. Reszta uczniów w tym czasie sporządza w zeszytach notatki o tym narządzie. </text:span></text:p>
      <text:p text:style-name="Standard"><text:span text:style-name="T1">4. Nauczyciel omawia budowę komórki jajowej na podstawie schematu w Multimedialnym atlasie anatomicznym. </text:span></text:p>
      <text:p text:style-name="Standard"><text:span text:style-name="T2">Faza podsumowująca</text:span></text:p>
      <text:p text:style-name="Standard"><text:span text:style-name="T1"><text:s/>1. Nauczyciel informuje uczniów, że zdobytą podczas lekcji wiedzę mają wykorzystać do wykonania poleceń w grze z wykorzystaniem kolorowej kostki (załączniki 3 i 4). Przedstawia zasady gry: </text:span></text:p>
      <text:p text:style-name="Standard"><text:span text:style-name="T1">• Uczeń z grupy 1 rzuca kolorową kostką, a nauczyciel czyta wylosowaną kategorię polecenia.</text:span></text:p>
      <text:p text:style-name="Standard"><text:span text:style-name="T1"><text:s/>• Nauczyciel czyta pierwsze polecenie z  danej kategorii, a  następnie uczniowie z  grupy 1 udzielają odpowiedzi. Za poprawną odpowiedź uczniowie uzyskują 1 punkt, za niepoprawną – nie ma punktów. Nauczyciel zapisuje wynik na tablicy. </text:span></text:p>
      <text:p text:style-name="Standard"><text:span text:style-name="T1">• Następnie kolejne grupy (2, 3 i 4) rzucają kolorową kostką i udzielają odpowiedzi na zagadnienia w wylosowanej kategorii. </text:span></text:p>
      <text:p text:style-name="Standard"><text:span text:style-name="T1">• Jeśli kolejna grupa wylosuje tę samą kategorię, nauczyciel czyta drugie polecenie z danej kategorii. W sytuacji powtarzania się kategorii i wyczerpania w niej puli zadań grupa rzuca kostką ponownie. </text:span></text:p>
      <text:p text:style-name="Standard"><text:span text:style-name="T1">2. Nauczyciel nagradza grupę, która uzyskała największą liczbę punktów plusami lub ocenami.</text:span></text:p>
      <text:p text:style-name="Standard"><text:span text:style-name="T4"><text:s/>Załącznik 1.</text:span></text:p>
      <text:p text:style-name="Standard"><text:span text:style-name="T1"><text:s/>Rozsypanka do klasyfikacji żeńskich cech płciowych na pierwszo-, drugo- i trzeciorzędowe </text:span></text:p>
      <text:p text:style-name="Standard"><text:soft-page-break/><text:span text:style-name="T1">Cechy pierwszorzędowe </text:span></text:p>
      <text:p text:style-name="Standard"><text:span text:style-name="T1">Cechy drugorzędowe</text:span></text:p>
      <text:p text:style-name="Standard"><text:span text:style-name="T1"><text:s/>Cechy trzeciorzędowe</text:span></text:p>
      <text:p text:style-name="Standard"><text:span text:style-name="T1">jajniki, pochwa, szerokie biodra, <text:s/>macica, <text:s/>wąskie ramiona, <text:s/>jajowód, <text:s/>rozwinięte gruczoły sutkowe, <text:s/>wzgórek łonowy, wargi sromowe, <text:s/>łechtaczka, <text:s/></text:span></text:p>
      <text:p text:style-name="Standard"><text:span text:style-name="T4">Załącznik 2.</text:span></text:p>
      <text:p text:style-name="Standard"><text:span text:style-name="T1"><text:s/>Zadania dotyczące narządów płciowych</text:span></text:p>
      <text:p text:style-name="Standard"><text:span text:style-name="T1"><text:s/>Grupa 1 </text:span></text:p>
      <text:p text:style-name="Standard"><text:span text:style-name="T1">1. Podaj funkcję jajników. </text:span></text:p>
      <text:p text:style-name="Standard"><text:span text:style-name="T1">2. Określ kształt i lokalizację jajników. </text:span></text:p>
      <text:p text:style-name="Standard"><text:span text:style-name="T1">3. Omów funkcję pęcherzyka jajnikowego.</text:span></text:p>
      <text:p text:style-name="Standard"><text:span text:style-name="T1"><text:s/>4. Wyjaśnij, czym jest owulacja. </text:span></text:p>
      <text:p text:style-name="Standard"><text:span text:style-name="T1">Grupa 2</text:span></text:p>
      <text:p text:style-name="Standard"><text:span text:style-name="T1"><text:s/>1. Podaj funkcję jajowodów. </text:span></text:p>
      <text:p text:style-name="Standard"><text:span text:style-name="T1">2. Określ kształt i lokalizację jajowodów. </text:span></text:p>
      <text:p text:style-name="Standard"><text:span text:style-name="T1">3. Wymień cechy budowy jajowodów. </text:span></text:p>
      <text:p text:style-name="Standard"><text:span text:style-name="T1">4. Uzasadnij związek budowy jajowodów z pełnioną przez nie funkcją.</text:span></text:p>
      <text:p text:style-name="Standard"><text:span text:style-name="T1"><text:s/>Grupa 3</text:span></text:p>
      <text:p text:style-name="Standard"><text:span text:style-name="T1"><text:s/>1. Podaj funkcję macicy.</text:span></text:p>
      <text:p text:style-name="Standard"><text:span text:style-name="T1"><text:s/>2. Określ kształt i lokalizację macicy.</text:span></text:p>
      <text:p text:style-name="Standard"><text:span text:style-name="T1"><text:s/>3. Wymień cechy budowy macicy. </text:span></text:p>
      <text:p text:style-name="Standard"><text:span text:style-name="T1">4. Uzasadnij związek budowy macicy z pełnioną przez nią funkcją. </text:span></text:p>
      <text:p text:style-name="Standard"><text:span text:style-name="T1">Grupa 4</text:span></text:p>
      <text:p text:style-name="Standard"><text:span text:style-name="T1"><text:s/>1. Podaj funkcję pochwy. </text:span></text:p>
      <text:p text:style-name="Standard"><text:span text:style-name="T1">2. Określ kształt i lokalizację pochwy.</text:span></text:p>
      <text:p text:style-name="Standard"><text:span text:style-name="T1"><text:s/>3. Wymień cechy budowy pochwy.</text:span></text:p>
      <text:p text:style-name="Standard"><text:span text:style-name="T1"><text:s/>4. Uzasadnij związek budowy pochwy z pełnioną przez nią funkcją. </text:span></text:p>
      <text:p text:style-name="Standard"><text:soft-page-break/><text:span text:style-name="T4">Załącznik 3.</text:span></text:p>
      <text:p text:style-name="Standard"><text:span text:style-name="T1"><text:s/>Kolorowa kostka do gry z kategoriami pytań </text:span></text:p>
      <text:p text:style-name="Standard"><text:span text:style-name="T4">Załącznik 4.</text:span></text:p>
      <text:p text:style-name="Standard"><text:span text:style-name="T1"><text:s/>Polecenia do gry z wykorzystaniem kolorowej kostki </text:span></text:p>
      <text:p text:style-name="Standard"><text:span text:style-name="T5">Kolor zielony</text:span><text:span text:style-name="T1">: żeńskie cechy płciowe </text:span></text:p>
      <text:p text:style-name="Standard"><text:span text:style-name="T1">1. Podaj nazwę narządu, który stanowi drugorzędową żeńską cechę płciową i jest miejscem zagnieżdżenia się zarodka. </text:span></text:p>
      <text:p text:style-name="Standard"><text:span text:style-name="T1">2. Odpowiedz, które cechy – pierwszo-, drugo- czy trzeciorzędowe – decydują o kobiecej sylwetce. </text:span></text:p>
      <text:p text:style-name="Standard"><text:span text:style-name="T1">3. Określ, którą grupę żeńskich cech płciowych stanowią łechtaczka i pochwa. </text:span></text:p>
      <text:p text:style-name="Standard"><text:span text:style-name="T3">Kolor niebieski</text:span><text:span text:style-name="T1">: jajniki </text:span></text:p>
      <text:p text:style-name="Standard"><text:span text:style-name="T1">1. Wyjaśnij, na czym polega podwójna rola jajników.</text:span></text:p>
      <text:p text:style-name="Standard"><text:span text:style-name="T1"><text:s/>2. Podaj nazwę procesu, w którym pęcherzyk jajnikowy osiąga dojrzałość i pęka. </text:span></text:p>
      <text:p text:style-name="Standard"><text:span text:style-name="T1">3. Określ lokalizację gonad w organizmie kobiety.</text:span></text:p>
      <text:p text:style-name="Standard"><text:span text:style-name="T6"><text:s/>Kolor czerwony</text:span><text:span text:style-name="T1">: jajowody </text:span></text:p>
      <text:p text:style-name="Standard"><text:span text:style-name="T1">1. Określ, w jaki sposób duża i nieruchliwa komórka jajowa przemieszcza się przez jajowód.</text:span></text:p>
      <text:p text:style-name="Standard"><text:span text:style-name="T1"><text:s/>2. Podaj inną, oprócz transportu komórki jajowej, funkcję jajowodów. </text:span></text:p>
      <text:p text:style-name="Standard"><text:span text:style-name="T1">3. Podaj nazwy narządów rozrodczych, z którymi sąsiadują jajowody. </text:span></text:p>
      <text:p text:style-name="Standard"><text:span text:style-name="T7">Kolor żółty</text:span><text:span text:style-name="T1">: macica </text:span></text:p>
      <text:p text:style-name="Standard"><text:span text:style-name="T1">1. Podaj nazwę części macicy, która sąsiaduje z pochwą. </text:span></text:p>
      <text:p text:style-name="Standard"><text:span text:style-name="T1">2. Określ rolę błony śluzowej i naczyń krwionośnych w macicy. </text:span></text:p>
      <text:p text:style-name="Standard"><text:span text:style-name="T1">3. Uzasadnij związek między budową a możliwością powiększania się macicy podczas ciąży. </text:span><text:span text:style-name="T8">Kolor pomarańczowy</text:span><text:span text:style-name="T1">: komórka jajowa </text:span></text:p>
      <text:p text:style-name="Standard"><text:span text:style-name="T1">1. Wyjaśnij, dlaczego komórka jajowa jest wypełniona substancjami odżywczymi.</text:span></text:p>
      <text:p text:style-name="Standard"><text:span text:style-name="T1"><text:s/>2. Wymień dwie charakterystyczne cechy budowy komórki jajowej. </text:span></text:p>
      <text:p text:style-name="Standard"><text:span text:style-name="T1">3. Podaj, jaka liczba komórek jajowych może maksymalnie dojrzewać w jednym pęcherzyku jajnikowym. </text:span></text:p>
      <text:p text:style-name="Standard"><text:span text:style-name="T9">Kolor fioletowy</text:span><text:span text:style-name="T1">: zewnętrzne narządy płciowe </text:span></text:p>
      <text:p text:style-name="Standard"><text:span text:style-name="T1">1. Podaj nazwy narządów chroniących wejście do pochwy. </text:span></text:p>
      <text:p text:style-name="Standard"><text:soft-page-break/><text:span text:style-name="T1">2. Wymień cechę budowy wzgórka łonowego. </text:span></text:p>
      <text:p text:style-name="Standard"><text:span text:style-name="T1">3. Podaj cechę budowy warg sromow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252525" fo:font-size="10.5pt" fo:language="pl" fo:country="PL" style:text-underline-style="none" style:font-size-asian="10.5pt" style:language-asian="en" style:country-asian="US" style:font-size-complex="10.5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fo:color="#252525" style:font-name="Arial" fo:font-size="10.5pt" fo:language="pl" fo:country="PL" style:text-underline-style="none" style:font-name-asian="SimSun" style:font-size-asian="10.5pt" style:language-asian="en" style:country-asian="US" style:font-name-complex="Arial2" style:font-size-complex="10.5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oz</meta:initial-creator>
    <dc:creator>mroz</dc:creator>
    <meta:editing-cycles>1</meta:editing-cycles>
    <meta:creation-date>2019-05-30T11:01:00</meta:creation-date>
    <dc:date>2019-05-30T11:29:00</dc:date>
    <meta:editing-duration>PT28S</meta:editing-duration>
    <meta:generator>OpenOffice/4.1.5$Win32 OpenOffice.org_project/415m1$Build-9789</meta:generator>
    <meta:document-statistic meta:table-count="0" meta:image-count="0" meta:object-count="0" meta:page-count="6" meta:paragraph-count="115" meta:word-count="1049" meta:character-count="75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