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b69a" officeooo:paragraph-rsid="0016b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! <text:line-break/>Tutaj uczniowie klasy VI. Część z nas bardzo interesuje się komputerami i uczestniczy w kółku komputerowym. Nasza grupa to: Martyna Borówka, Adrian Sośniok, Karol Mitas, Bartek Dziadkiewicz, Patryk Napiórkowski oraz Bartek Wyparło. Przedstawiamy Wam kilka filmików, które ostatnio wykonaliśmy na zajęciach informaty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3:39:44.749000000</meta:creation-date>
    <dc:date>2016-01-21T13:51:53.298000000</dc:date>
    <meta:editing-duration>PT12M8S</meta:editing-duration>
    <meta:editing-cycles>1</meta:editing-cycles>
    <meta:document-statistic meta:table-count="0" meta:image-count="0" meta:object-count="0" meta:page-count="1" meta:paragraph-count="1" meta:word-count="43" meta:character-count="333" meta:non-whitespace-character-count="290"/>
    <meta:generator>LibreOffice/4.4.3.2$Windows_x86 LibreOffice_project/88805f81e9fe61362df02b9941de8e38a9b5fd16</meta:generator>
  </office:meta>
</office:document-meta>
</file>