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8b08" officeooo:paragraph-rsid="00118b08"/>
    </style:style>
    <style:style style:name="P2" style:family="paragraph" style:parent-style-name="Standard">
      <style:text-properties officeooo:paragraph-rsid="00118b08"/>
    </style:style>
    <style:style style:name="P3" style:family="paragraph" style:parent-style-name="Standard">
      <style:text-properties officeooo:paragraph-rsid="00145c56"/>
    </style:style>
    <style:style style:name="P4" style:family="paragraph" style:parent-style-name="Standard">
      <style:text-properties officeooo:rsid="0014788b" officeooo:paragraph-rsid="0014788b"/>
    </style:style>
    <style:style style:name="T1" style:family="text">
      <style:text-properties officeooo:rsid="00118b08"/>
    </style:style>
    <style:style style:name="T2" style:family="text">
      <style:text-properties officeooo:rsid="0012e756"/>
    </style:style>
    <style:style style:name="T3" style:family="text">
      <style:text-properties officeooo:rsid="00145c56"/>
    </style:style>
    <style:style style:name="T4" style:family="text">
      <style:text-properties officeooo:rsid="0014788b"/>
    </style:style>
    <style:style style:name="T5" style:family="text">
      <style:text-properties officeooo:rsid="00161a4d"/>
    </style:style>
    <style:style style:name="T6" style:family="text">
      <style:text-properties officeooo:rsid="0017ce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szę wykonać nstp. zadania </text:p>
      <text:p text:style-name="P1"/>
      <text:p text:style-name="P1">Plastyk<text:span text:style-name="T2">a</text:span> „Wielkanocna ozdoba” - technika wykonania dowolna <text:s/>termin 8.04.2020r.</text:p>
      <text:p text:style-name="P1"/>
      <text:p text:style-name="P1">Muzyka </text:p>
      <text:p text:style-name="P1">Temat „Folklor naszych sąsiadów” podręcznik s.111-118</text:p>
      <text:p text:style-name="P1">zapisz temat w zeszycie, opisz folklor wybranego kraju , posłuchaj utworów z podanych stron</text:p>
      <text:p text:style-name="P2"><text:span text:style-name="T1">1, Ludowa muzyka czeska - taniec polka </text:span><text:a xlink:type="simple" xlink:href="https://www.youtube.com/watch?v=ZjwwPzOiY-Y" text:style-name="Internet_20_link" text:visited-style-name="Visited_20_Internet_20_Link">https://www.youtube.com/watch?v=ZjwwPzOiY-Y</text:a> </text:p>
      <text:p text:style-name="P2"><text:span text:style-name="T1">2. Ludowa muzyka ukraińska </text:span><text:a xlink:type="simple" xlink:href="https://www.youtube.com/watch?v=O6QyYC7Tt2A" text:style-name="Internet_20_link" text:visited-style-name="Visited_20_Internet_20_Link">https://www.youtube.com/watch?v=O6QyYC7Tt2A</text:a> </text:p>
      <text:p text:style-name="P2"><text:span text:style-name="T1">3. Ludowa muzyka rosyjska <text:s/></text:span><text:a xlink:type="simple" xlink:href="https://www.youtube.com/watch?v=ZSB0S8FYbAY" text:style-name="Internet_20_link" text:visited-style-name="Visited_20_Internet_20_Link">https://www.youtube.com/watch?v=ZSB0S8FYbAY</text:a> -<text:span text:style-name="T3">troika</text:span></text:p>
      <text:p text:style-name="P2"><text:a xlink:type="simple" xlink:href="https://www.youtube.com/watch?v=FAT3G-1mdBw" text:style-name="Internet_20_link" text:visited-style-name="Visited_20_Internet_20_Link">https://www.youtube.com/watch?v=FAT3G-1mdBw</text:a> -<text:span text:style-name="T4">kalinka śpiew, </text:span><text:a xlink:type="simple" xlink:href="https://www.youtube.com/watch?v=PwS50EDcMGE" text:style-name="Internet_20_link" text:visited-style-name="Visited_20_Internet_20_Link">https://www.youtube.com/watch?v=PwS50EDcMGE</text:a> -<text:span text:style-name="T4">kalinka <text:s/>taniec</text:span></text:p>
      <text:p text:style-name="P1">Napisz <text:span text:style-name="T4">w zeszycie </text:span><text:s/>która muzyka podoba Ci się najbardziej i dlaczego.</text:p>
      <text:p text:style-name="P3"><text:span text:style-name="T3">Posłuchaj też dwóch wersji piosenki „Sokoły” i obejrzyj ilustracje. </text:span><text:a xlink:type="simple" xlink:href="https://www.youtube.com/watch?v=7nAsTU9gpKI" text:style-name="Internet_20_link" text:visited-style-name="Visited_20_Internet_20_Link">https://www.youtube.com/watch?v=7nAsTU9gpKI</text:a> </text:p>
      <text:p text:style-name="P4"><text:span text:style-name="T6">Prześlij notatkę do zaliczenia . </text:span>Termin wykonania pracy z muzyki- 1<text:span text:style-name="T5">7</text:span>.04.2020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7:47.436000000</meta:creation-date>
    <dc:date>2020-04-01T17:18:37.025000000</dc:date>
    <meta:editing-duration>PT23M16S</meta:editing-duration>
    <meta:editing-cycles>3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12" meta:word-count="91" meta:character-count="869" meta:non-whitespace-character-count="781"/>
  </office:meta>
</office:document-meta>
</file>