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iachcin Nowy, dn. 12 kwietnia 2021 r.</text:p>
      <text:p text:style-name="P1"/>
      <text:p text:style-name="P2"><text:span text:style-name="T1">Lista uczniów zgłoszonych do klasy I zamieszkałych w obwodzie <text:s/>Szkoły Podstawowej im. Noblistów Polskich w Ciachcinie Nowym na rok szkolny 2021/22</text:span></text:p>
      <text:p text:style-name="P2"><text:span text:style-name="T1"/></text:p>
      <text:list xml:id="list8398229361892587423" text:style-name="L1">
        <text:list-item>
          <text:p text:style-name="P4">Zuzanna Bednarska;</text:p>
        </text:list-item>
        <text:list-item>
          <text:p text:style-name="P4">Zuzanna Cytacka;</text:p>
        </text:list-item>
        <text:list-item>
          <text:p text:style-name="P4">Eliza Lewandowska;</text:p>
        </text:list-item>
        <text:list-item>
          <text:p text:style-name="P4">Bartosz Łaszczewski;</text:p>
        </text:list-item>
        <text:list-item>
          <text:p text:style-name="P4">Paweł Karpiński;</text:p>
        </text:list-item>
        <text:list-item>
          <text:p text:style-name="P4">Marcel Kępczyński;</text:p>
        </text:list-item>
        <text:list-item>
          <text:p text:style-name="P4">Mateusz Kosiński;</text:p>
        </text:list-item>
        <text:list-item>
          <text:p text:style-name="P4">Zuzanna Maćkiewicz;</text:p>
        </text:list-item>
        <text:list-item>
          <text:p text:style-name="P4">Mikołaj Mikos;</text:p>
        </text:list-item>
        <text:list-item>
          <text:p text:style-name="P4">Krzysztof Misiak;</text:p>
        </text:list-item>
        <text:list-item>
          <text:p text:style-name="P4">Mikołaj Piotrowski;</text:p>
        </text:list-item>
        <text:list-item>
          <text:p text:style-name="P4">Aleksander Karol Potera;</text:p>
        </text:list-item>
        <text:list-item>
          <text:p text:style-name="P4">Lena Radzikowska;</text:p>
        </text:list-item>
        <text:list-item>
          <text:p text:style-name="P4">Marcelina Maja Szymborska;</text:p>
        </text:list-item>
        <text:list-item>
          <text:p text:style-name="P4">Paulina Żabka</text:p>
        </text:list-item>
      </text:list>
      <text:p text:style-name="P3"/>
      <text:p text:style-name="P3"/>
      <text:p text:style-name="P3"/>
      <text:p text:style-name="P3">Zgłoszenie dziecka z obwodu szkoły przez rodzica/prawnego opiekuna oznacza przyjęcie ucznia z urzędu. Nie należy już składać żadnych dokument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2T11:56:26.62</meta:creation-date>
    <dc:date>2021-04-12T09:22:26.24</dc:date>
    <meta:editing-duration>PT1H4M12S</meta:editing-duration>
    <meta:editing-cycles>20</meta:editing-cycles>
    <meta:generator>OpenOffice/4.1.5$Win32 OpenOffice.org_project/415m1$Build-9789</meta:generator>
    <meta:print-date>2020-03-04T09:20:13.21</meta:print-date>
    <meta:document-statistic meta:table-count="0" meta:image-count="0" meta:object-count="0" meta:page-count="1" meta:paragraph-count="18" meta:word-count="94" meta:character-count="632"/>
  </office:meta>
</office:document-meta>
</file>