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436cm" fo:margin-left="0.011cm" fo:margin-right="0.053cm" fo:margin-top="0cm" fo:margin-bottom="0cm" table:align="margins" style:writing-mode="lr-tb"/>
    </style:style>
    <style:style style:name="Tabela1.A" style:family="table-column">
      <style:table-column-properties style:column-width="5.212cm" style:rel-column-width="19590*"/>
    </style:style>
    <style:style style:name="Tabela1.B" style:family="table-column">
      <style:table-column-properties style:column-width="5.398cm" style:rel-column-width="20287*"/>
    </style:style>
    <style:style style:name="Tabela1.C" style:family="table-column">
      <style:table-column-properties style:column-width="6.826cm" style:rel-column-width="256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499cm" style:keep-together="true" fo:keep-together="auto"/>
    </style:style>
    <style:style style:name="Tabela1.B3" style:family="table-cell" style:data-style-name="N36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6.985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6.985cm" fo:margin-right="0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endnote_20_text">
      <style:paragraph-properties fo:text-align="center" style:justify-single-word="false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Times New Roman" fo:font-size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List_20_Paragraph" style:list-style-name="WWNum8">
      <style:text-properties style:font-name="Times New Roman1" fo:font-size="12pt" style:font-size-asian="12pt" style:font-size-complex="12pt" style:font-weight-complex="bold"/>
    </style:style>
    <style:style style:name="P21" style:family="paragraph" style:parent-style-name="List_20_Paragraph" style:list-style-name="WWNum11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22" style:family="paragraph" style:parent-style-name="List_20_Paragraph" style:list-style-name="WWNum11">
      <style:paragraph-properties fo:margin-left="0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List_20_Paragraph" style:list-style-name="WWNum8">
      <style:paragraph-properties fo:margin-left="0cm" fo:margin-right="0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" style:family="paragraph" style:parent-style-name="List_20_Paragraph" style:list-style-name="WWNum11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17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28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29" style:family="paragraph" style:parent-style-name="List_20_Paragraph" style:list-style-name="WWNum19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30" style:family="paragraph" style:parent-style-name="List_20_Paragraph" style:list-style-name="WWNum8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31" style:family="paragraph" style:parent-style-name="List_20_Paragraph" style:list-style-name="WWNum17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List_20_Paragraph" style:list-style-name="WWNum17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 style:list-style-name="WWNum17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List_20_Paragraph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List_20_Paragraph" style:list-style-name="WWNum14">
      <style:paragraph-properties fo:margin-top="0cm" fo:margin-bottom="0cm" fo:line-height="100%"/>
      <style:text-properties style:font-name="Times New Roman1" fo:font-size="12pt" style:font-size-asian="12pt" style:font-size-complex="12pt" style:font-weight-complex="bold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style:font-name="Times New Roman"/>
    </style:style>
    <style:style style:name="P39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40" style:family="paragraph" style:parent-style-name="Text_20_body">
      <style:paragraph-properties fo:margin-top="0cm" fo:margin-bottom="0cm"/>
      <style:text-properties style:font-name="Times New Roman" fo:font-size="12pt" fo:font-weight="bold"/>
    </style:style>
    <style:style style:name="P41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/>
    </style:style>
    <style:style style:name="P43" style:family="paragraph" style:parent-style-name="Text_20_body" style:list-style-name="L5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fo:font-weight="bold"/>
    </style:style>
    <style:style style:name="T8" style:family="text">
      <style:text-properties style:font-name="Times New Roman" fo:font-weight="bold"/>
    </style:style>
    <style:style style:name="T9" style:family="text">
      <style:text-properties fo:font-variant="normal" fo:text-transform="none" style:font-name="Wingdings" fo:font-size="12pt"/>
    </style:style>
    <style:style style:name="T10" style:family="text">
      <style:text-properties style:font-name="Wingdings" fo:font-size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2">RAPORT </text:p>
      <text:p text:style-name="P2">Z EWALUACJI WEWNĘTRZNEJ <text:s text:c="2"/></text:p>
      <text:p text:style-name="P2">W KATOLICKIM GIMNAZJUM</text:p>
      <text:p text:style-name="P2">IM. ŚW. OJCA PIO W ZAMOŚCIU </text:p>
      <text:p text:style-name="P2">W ROKU SZKOLNYM <text:s/>2016/2017</text:p>
      <text:p text:style-name="P5"/>
      <text:p text:style-name="P5"/>
      <text:p text:style-name="P17"/>
      <text:p text:style-name="P17">Przedmiot ewaluacji wewnętrznej: </text:p>
      <text:p text:style-name="P6"/>
      <text:list xml:id="list8366728252157557336" text:style-name="WWNum11">
        <text:list-header>
          <text:p text:style-name="P21">Rozwijanie kompetencji czytelniczych oraz upowszechnienie czytelnictwa wśród młodzieży.</text:p>
        </text:list-header>
      </text:list>
      <text:p text:style-name="P5"><text:s text:c="4"/></text:p>
      <text:p text:style-name="P3"/>
      <text:p text:style-name="P3"><text:s text:c="101"/><text:span text:style-name="T4"><text:s text:c="2"/>Materiał opracował </text:span></text:p>
      <text:p text:style-name="P12"><text:s text:c="41"/>zespół ds. ewaluacji <text:s/>w składzie: </text:p>
      <text:p text:style-name="P12"/>
      <text:p text:style-name="P8"><text:s text:c="26"/>1. Ewa Muzyka – koordynator zespołu ewaluacji</text:p>
      <text:p text:style-name="P8"><text:s text:c="31"/>2. Krystyna Wojtak – członek zespołu ds. ewaluacji </text:p>
      <text:p text:style-name="P8"><text:s text:c="40"/>3. Elżbieta Michałkiewicz – członek zespołu ds. ewaluacji</text:p>
      <text:list xml:id="list5155993152091382469" text:style-name="L1">
        <text:list-header>
          <text:p text:style-name="P19"><text:s text:c="28"/>4.Monika Zawiślak - członek zespołu ds. ewaluacji</text:p>
          <text:p text:style-name="P18"><text:s text:c="8"/>5. Ewa Wolanin-członek zespołu ds. ewaluacj</text:p>
          <text:p text:style-name="P18"><text:s text:c="15"/>6.Edyta Jóźkiewicz- członek zespołu ds. ewaluacji</text:p>
          <text:p text:style-name="P18"><text:s text:c="40"/>7.Małgorzata Ostapińska- Wędzina -członek zespołu ds. ewaluacji</text:p>
        </text:list-header>
      </text:list>
      <text:p text:style-name="P13"/>
      <text:p text:style-name="P14"/>
      <text:p text:style-name="P2"/>
      <text:list xml:id="list31371936" text:continue-list="list8366728252157557336" text:style-name="WWNum11">
        <text:list-header>
          <text:p text:style-name="P22"/>
        </text:list-header>
      </text:list>
      <text:p text:style-name="P10"/>
      <text:list xml:id="list31355878" text:continue-numbering="true" text:style-name="WWNum11">
        <text:list-header>
          <text:p text:style-name="P25"><text:soft-page-break/><text:s/>CEL EWALUACJI:</text:p>
          <text:p text:style-name="P22">Rozwijanie kompetencji czytelniczych oraz upowszechnienie czytelnictwa wśród młodzieży.</text:p>
        </text:list-header>
      </text:list>
      <text:p text:style-name="P1">Celem szczegółowym ewaluacji było zebranie informacji na temat:</text:p>
      <text:list xml:id="list7619897421237914357" text:style-name="WWNum14">
        <text:list-item>
          <text:p text:style-name="P36">poziomu kompetencji czytelniczych wśród uczniów,</text:p>
        </text:list-item>
        <text:list-item>
          <text:p text:style-name="P36">upowszechnienie czytelnictwa wśród dzieci i młodzieży,</text:p>
          <text:p text:style-name="P36"/>
          <text:p text:style-name="P36"/>
        </text:list-item>
      </text:list>
      <text:p text:style-name="P1">Pytania kluczowe: </text:p>
      <text:list xml:id="list4894583930596431102" text:style-name="WWNum17">
        <text:list-header>
          <text:p text:style-name="P33"><text:span text:style-name="T2">1.</text:span><text:span text:style-name="T2"> </text:span><text:span text:style-name="T1">Jaki jest poziom kompetencji czytelniczych uczniów?</text:span><text:span text:style-name="T1"> </text:span></text:p>
          <text:p text:style-name="P27">2. Czy uczniowie o wysokim poziomie kompetencji czytelniczych odnoszą sukcesy edukacyjne? </text:p>
          <text:p text:style-name="P34"><text:span text:style-name="T2">3. Czy uczniowie o niskim </text:span><text:span text:style-name="T1">poziomie kompetencji czytelniczych mają szansę kształcić tę umiejętnośći w jaki sposób się to odbywa? Jakie są tego efekty?</text:span></text:p>
          <text:p text:style-name="P27">4. Czy nabyte kompetencje czytelnicze przyczyniają się <text:s/>do osiągania sukcesów edukacyjnych uczniów?</text:p>
          <text:p text:style-name="P33"><text:span text:style-name="T2">5.</text:span><text:span text:style-name="T2">W jaki sposób w naszej szkole jest upowszechniane czytelnictwo wśród dzieci i młodzieży </text:span></text:p>
          <text:p text:style-name="P27"><text:s/>i jakie są tego efekty?</text:p>
          <text:p text:style-name="P31"><text:span text:style-name="T2">6.</text:span><text:span text:style-name="T3">Czy w szkole organizuje się spotkania z autorami książek, warsztaty aktywizujące czytelnictwo?Jaki jest tego efekt?</text:span></text:p>
          <text:p text:style-name="P31"><text:span text:style-name="T2">7. </text:span><text:span text:style-name="T3">Czy w naszej szkole organizuje się konkursy czytelnicze na wszystkich poziomach edukacji? Jaki jest tego efekt? </text:span></text:p>
          <text:p text:style-name="P31"><text:span text:style-name="T3">8. </text:span><text:span text:style-name="T2">W jaki sposób nauczyciele wpływają na poszerzanie zainteresowań i zamiłowań </text:span><text:span text:style-name="T1">czytelniczych?</text:span></text:p>
          <text:p text:style-name="P31"><text:span text:style-name="T1">9. </text:span><text:span text:style-name="T1">Czy w szkole prowadzi się analizę czytelnictwa dzieci i młodzieży? </text:span><text:span text:style-name="T1">W jaki sposób jest to udokumentowane?</text:span></text:p>
        </text:list-header>
      </text:list>
      <text:list xml:id="list6304593402808814591" text:style-name="L2">
        <text:list-header>
          <text:p text:style-name="P32">10. Czy w szkole realizuje się treści podstawy programowej w zakresie rozwijania kompetencji czytelniczych?</text:p>
          <text:p text:style-name="P32"><text:span text:style-name="T1">11. </text:span><text:span text:style-name="T1">Czy szkoła systematycznie wzbogaca zasoby biblioteki? </text:span><text:span text:style-name="T1">O jakie pozycje czytelnicze wzbogacane są zasoby biblioteki?</text:span></text:p>
          <text:p text:style-name="P35"><text:span text:style-name="T1">12. </text:span><text:span text:style-name="T1">Czy nauczyciel biblioteki współpracuje z nauczycielami języka polskiego i nauczycielami innych przedmiotów w zakresie </text:span><text:span text:style-name="T1">upowszechniania czytelnictwa wśród dzieci i młodzieży? W jaki sposób się to odbywa i jakie są tego efekty?</text:span></text:p>
          <text:p text:style-name="P23">Kryteria ewaluacji:</text:p>
          <text:p text:style-name="P28">1. Zgodność z aktami prawnymi; </text:p>
          <text:p text:style-name="P28">2. Dostępność; </text:p>
          <text:p text:style-name="P28">3. Atrakcyjność; </text:p>
          <text:p text:style-name="P26">4. Zgodność z potrzebami uczniów.</text:p>
        </text:list-header>
      </text:list>
      <text:p text:style-name="P1"><text:soft-page-break/>Informacje dotyczące organizacji ewaluacji:</text:p>
      <text:list xml:id="list6387347459580422681" text:style-name="WWNum19">
        <text:list-header>
          <text:p text:style-name="P29">1.Wskazanie źródeł informacji :uczniowie, rodzice, nauczyciele</text:p>
          <text:p text:style-name="P29">2. Opis metod i narzędzi badawczych wykorzystanych przy ewaluacji:</text:p>
        </text:list-header>
      </text:list>
      <text:list xml:id="list5496709330941342387" text:style-name="WWNum8">
        <text:list-item>
          <text:p text:style-name="P20">Ankiety – uczniowie, rodzice, nauczyciele</text:p>
          <text:p text:style-name="P30"/>
          <text:p text:style-name="P24">Terminy przeprowadzania czynności ewaluacyjnych :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Zadanie </text:p>
          </table:table-cell>
          <table:table-cell table:style-name="Tabela1.A1" office:value-type="string">
            <text:p text:style-name="P2">termin</text:p>
          </table:table-cell>
          <table:table-cell table:style-name="Tabela1.A1" office:value-type="string">
            <text:p text:style-name="P2">Osoba odpowiedzialna</text:p>
          </table:table-cell>
        </table:table-row>
        <table:table-row table:style-name="Tabela1.1">
          <table:table-cell table:style-name="Tabela1.A1" office:value-type="string">
            <text:p text:style-name="P4">Zebranie zespół nauczycieli ds. ewaluacji wewnętrznej- ustalenie priorytetowych działań ewaluacyjnych: obszar, wymagania. </text:p>
          </table:table-cell>
          <table:table-cell table:style-name="Tabela1.A1" office:value-type="string">
            <text:p text:style-name="P4">IX 2016 </text:p>
            <text:p text:style-name="P4"/>
          </table:table-cell>
          <table:table-cell table:style-name="Tabela1.A1" office:value-type="string">
            <text:p text:style-name="P4">Zespół ds. ewaluacji wewnętrznej </text:p>
          </table:table-cell>
        </table:table-row>
        <table:table-row table:style-name="Tabela1.3">
          <table:table-cell table:style-name="Tabela1.A1" office:value-type="string">
            <text:p text:style-name="P4">Opracowanie projektu ewaluacji </text:p>
          </table:table-cell>
          <table:table-cell table:style-name="Tabela1.B3" office:value-type="date" office:date-value="2016-10-01">
            <text:p text:style-name="P4">1.10.2016</text:p>
          </table:table-cell>
          <table:table-cell table:style-name="Tabela1.A1" office:value-type="string">
            <text:p text:style-name="P4">Zespół ds. ewaluacji wewnętrznej </text:p>
          </table:table-cell>
        </table:table-row>
        <table:table-row table:style-name="Tabela1.1">
          <table:table-cell table:style-name="Tabela1.A1" office:value-type="string">
            <text:p text:style-name="P4">Opracowanie harmonogramu ewaluacji na rok szkolny 2016/2017</text:p>
          </table:table-cell>
          <table:table-cell table:style-name="Tabela1.B3" office:value-type="date" office:date-value="2016-10-01">
            <text:p text:style-name="P4">1.10.2016</text:p>
          </table:table-cell>
          <table:table-cell table:style-name="Tabela1.A1" office:value-type="string">
            <text:p text:style-name="P4">Zespół ds. ewaluacji wewnętrznej</text:p>
          </table:table-cell>
        </table:table-row>
        <table:table-row table:style-name="Tabela1.1">
          <table:table-cell table:style-name="Tabela1.A1" office:value-type="string">
            <text:p text:style-name="P4">Przygotowanie narzędzi ewaluacji: ankiet.</text:p>
            <text:p text:style-name="P4">Organizacja i przeprowadzenie ankiet.</text:p>
            <text:p text:style-name="P4">Opracowanie wyników – analiza ankiet i dokumentów </text:p>
            <text:p text:style-name="P4"/>
          </table:table-cell>
          <table:table-cell table:style-name="Tabela1.A1" office:value-type="string">
            <text:p text:style-name="P4">X- XII 2016 </text:p>
          </table:table-cell>
          <table:table-cell table:style-name="Tabela1.A1" office:value-type="string">
            <text:p text:style-name="P4">Zespół ds. ewaluacji wewnętrznej </text:p>
          </table:table-cell>
        </table:table-row>
        <table:table-row table:style-name="Tabela1.1">
          <table:table-cell table:style-name="Tabela1.A1" office:value-type="string">
            <text:p text:style-name="P4">Opracowanie raportu.</text:p>
            <text:p text:style-name="P4">Przedstawienie raportu Radzie Pedagogicznej</text:p>
          </table:table-cell>
          <table:table-cell table:style-name="Tabela1.B3" office:value-type="date" office:date-value="2017-05-01">
            <text:p text:style-name="P4">1.05.2017</text:p>
          </table:table-cell>
          <table:table-cell table:style-name="Tabela1.A1" office:value-type="string">
            <text:p text:style-name="P4">Zespół ds. ewaluacji wewnętrznej</text:p>
          </table:table-cell>
        </table:table-row>
      </table:table>
      <text:p text:style-name="P9"/>
      <text:p text:style-name="P9"/>
      <text:p text:style-name="P11"/>
      <text:p text:style-name="P11"/>
      <text:p text:style-name="P11"/>
      <text:p text:style-name="P11"/>
      <text:p text:style-name="P11"><text:soft-page-break/>Analiza wyników ankiety</text:p>
      <text:p text:style-name="P15">przeprowadzonej wśród rodziców uczniów i nauczycieli</text:p>
      <text:p text:style-name="P15">Katolickiego Gimnazjum im. św. Ojca Pio z siedzibą w Zamościu</text:p>
      <text:p text:style-name="P37"> <text:span text:style-name="T7">1. Wyniki ankiety wśród rodziców uczniów gimnazjum</text:span></text:p>
      <text:p text:style-name="P39">W ankiecie wzięło udział 102 rodziców uczniów Katolickiego Gimnazjum im. św. Ojca Pio.</text:p>
      <text:p text:style-name="P39">Na pytanie „Jak często czyta Pan/Pani książki?” zdecydowana większość rodziców stwierdziła, że czyta kilka książek w roku (41%), niewiele mniej deklaruje, że czyta jedną książkę w miesiącu (33%). Jedną książkę w tygodniu czyta co dziesiąty ankietowany, zaś aż 17% rodziców nie czyta książek wcale. Na pytanie „Jak często widzi Pan/Pani dziecko czytające książkę?” 49% odpowiedziało, że kilka razy w miesiącu, codziennie i raz w tygodniu 19 i 20 % rodziców, zaś według rodziców 8% dzieci nie czyta wcale. Zdecydowana większość, bo aż 85%, zachęca swoje dzieci do czytania, jednak 15 % tego nie robi. Sto procent ankietowanych odpowiedziało, że w ich domach znajdują się książki i w większości są to książki dla dzieci i młodzieży, słowniki i encyklopedie i lektury szkolne - blisko 80%. Najmniej posiadają książek z dziedziny naukowej, przewodników, biografii, poradników, komiksów, powieści obyczajowych,  kulinarnych, kryminałów, romansów. </text:p>
      <text:p text:style-name="P39">Rodzice zauważają, że czytanie książek ma duży wpływ na rozwój ich dzieci. Zdecydowana większość dostrzega, że dzieci czytają szybciej (62%) i lepiej rozumieją czytane teksty (55%). Według rodziców dzięki czytaniu dzieci mają większą wiedzę o otaczającym ich świecie (53%) i lepiej piszą wypracowania (52%). Rodzice zauważyli również, że ich dzieci popełniają mniej błędów ortograficznych. Tylko 10% rodziców uważa, że czytanie pomaga osiągać sukcesy w konkursach, 4% ankietowanych nie dostrzega wpływu czytania książek na rozwój dziecka.</text:p>
      <text:p text:style-name="P40">2. Wyniki ankiety przeprowadzonej wśród nauczycieli gimnazjum</text:p>
      <text:p text:style-name="P39">Na pytania ankietowe odpowiedziało 17 nauczycieli.</text:p>
      <text:p text:style-name="P37"><text:span text:style-name="T6">Zgodnie z udzielonymi przez nich odpowiedziami, nauczyciele podczas prowadzenia zajęć lekcyjnych wpływają na rozwój kompetencji czytelniczych poprzez: polecanie książek i zachęcanie do czytania (88%), czytanie na lekcji fragmentów ciekawych tekstów (82%). Nauczyciele bardzo często nawiązują do przeczytanych przez siebie książek (76%), ponad połowa korzysta z literatury fachowej podczas lekcji. Najczęściej realizowane kompetencje czytelnicze określone w podstawy programowej na przedmiotach według ankietowanych to:</text:span></text:p>
      <text:p text:style-name="P39">- wyszukiwanie w tekście potrzebnych informacji </text:p>
      <text:p text:style-name="P39">- korzystanie z różnych źródeł informacji: słowników, encyklopedii, czasopism</text:p>
      <text:p text:style-name="P39">- analizowanie i interpretacja tekstów kultury</text:p>
      <text:p text:style-name="P39">- tworzenie wypowiedzi w formie ustnej i pisemnej</text:p>
      <text:p text:style-name="P39">- kształtowanie wrażliwości estetycznej </text:p>
      <text:p text:style-name="P39">- ustalanie czasu, miejsca akcji, bohaterów</text:p>
      <text:p text:style-name="P39">- interpretowanie informacji i danych </text:p>
      <text:p text:style-name="P39">- pokazywanie zależności przyczynowo-skutkowych </text:p>
      <text:p text:style-name="P39">- rozumienie czytanego tekstu </text:p>
      <text:p text:style-name="P39">- umiejętność komunikowania się w języku ojczystym w formie ustnej i pisemnej </text:p>
      <text:p text:style-name="P39">- wzbudzanie zainteresowań czytelniczych</text:p>
      <text:p text:style-name="P39">- wzbogacanie słownictwa</text:p>
      <text:p text:style-name="P39">- umiejętność przekazywania przeżyć inspirowanych literaturą</text:p>
      <text:p text:style-name="P39">- poznanie dzieł literatury polskiej i światowej.</text:p>
      <text:p text:style-name="P39">Według ankietowanych nauczycieli biblioteka szkolna udostępnia zbiory, które wykorzystują na lekcji. Najczęściej są to słowniki i encyklopedie - 76 %, blisko połowa odpowiedziała, że wypożycza również atlasy, mapy, zbiory zadań, filmy i inne multimedia - 47%. Z literatury pedagogicznej pomocnej </text:p>
      <text:p text:style-name="P39"><text:soft-page-break/>w realizacji godzin wychowawczych korzysta 41% ankietowanych.</text:p>
      <text:p text:style-name="P39">Nauczyciele zauważyli, że rozwijanie kompetencji czytelniczych wpływa na rozwój i pracę uczniów. Najbardziej zauważalne korzyści dla uczniów to: uczenie i utrwalanie ortografii, rozwijanie wyobraźni, wzbogacanie słownictwa, wzbogacanie zasobów wiedzy ogólnej, rozumienie czytanego tekstu, budowanie  właściwych postaw społecznych. Natomiast mniej zauważalne są takie korzyści jak: uczenie myślenia, usprawnianie techniki i tempa czytania, uczenie komunikowania się, umiejętność sporządzania notatki, rozwijanie wrażliwości estetycznej.</text:p>
      <text:p text:style-name="P40">3. Analiza wyników ankiety wśród uczniów gimnazjum</text:p>
      <text:p text:style-name="P39">W gimnazjum poddanych ankiecie zostało 125 uczniów.</text:p>
      <text:p text:style-name="P37"><text:span text:style-name="T6">Z analizy wyników ankiety nasuwa się wniosek, że gimnazjaliści rzadko korzystają z zasobów biblioteki szkolnej. Częściej niż raz w tygodniu nie korzysta ani jeden ankietowany, raz w tygodniu 6%, częściej niż raz w miesiącu 18%,dwa lub trzy razy w miesiącu 37%. 39% ankietowanych gimnazjalistów zadeklarowało, że nie było w bibliotece ani razu.Najchętniej wypożyczają lektury szkolne (60%). 27% wypożycza książki, które ich interesują, najmniej korzystają z pomocy dydaktycznych - 9%. 54% ankietowanych uczniów gimnazjum twierdzi, że zasoby biblioteki są wystarczające, zaś 41% ma odmienne zdanie. 33% ankietowanych stwierdziło, że </text:span><text:span text:style-name="T5">działania podejmowane przez bibliotekę (projekty edukacyjne, zajęcia w bibliotece pedagogicznej, konkursy, powiększanie księgozbioru, lekcje biblioteczne, spotkania z autorami) spowodowały, że czytają więcej, natomiast zdecydowana większość 67%, twierdzi, że nie mają żadnego wpływu.</text:span></text:p>
      <text:p text:style-name="P38">Uczniowie dostrzegają, że czytanie książek wpływa na ich wszechstronny rozwój (80%).</text:p>
      <text:p text:style-name="P38">Najczęściej dostrzegane  przez uczniów korzyści to: szybsze czytanie (52%), większa wiedza o otaczającym świecie (49%). Zauważają też, że lepiej piszą wypracowania, lepiej rozumieją czytane teksty i popełniają mniej błędów ortograficznych (42%). Jako najmniej dostrzeganą korzyść wymieniają osiąganie sukcesów </text:p>
      <text:p text:style-name="P38">w konkursach - 7%.</text:p>
      <text:p text:style-name="P37"><text:span text:style-name="T7"/></text:p>
      <text:p text:style-name="P37"><text:span text:style-name="T7"/></text:p>
      <text:p text:style-name="P37"><text:span text:style-name="T7">Mocne strony:</text:span></text:p>
      <text:p text:style-name="P37"><text:span text:style-name="T7"/></text:p>
      <text:list xml:id="list8536469199032736939" text:style-name="L5">
        <text:list-item>
          <text:p text:style-name="P42"><text:span text:style-name="T6">szkoła i dom stwarzają dobre warunki do rozwijania kompetencji czytelniczych</text:span></text:p>
        </text:list-item>
        <text:list-item>
          <text:p text:style-name="P42"><text:span text:style-name="T6">uczniowie mają świadomość wpływu czytania na ich wszechstronny rozwój </text:span></text:p>
        </text:list-item>
        <text:list-item>
          <text:p text:style-name="P42"><text:span text:style-name="T6">większość rodziców zachęca swoje dzieci do czytania</text:span></text:p>
        </text:list-item>
        <text:list-item>
          <text:p text:style-name="P42"><text:span text:style-name="T6">połowa rodziców widzi swoje dziecko czytające książkę kilka razy w miesiącu, mimo tego, że sami czytają tylko kilka razy w roku</text:span></text:p>
        </text:list-item>
        <text:list-item>
          <text:p text:style-name="P42"><text:span text:style-name="T6">rodzice w większości posiadają książki, które pomagają dzieciom w nauce</text:span></text:p>
        </text:list-item>
        <text:list-item>
          <text:p text:style-name="P42"><text:span text:style-name="T6">nauczyciele współpracują z biblioteką  i wykorzystują jej zasoby na swoich lekcjach</text:span></text:p>
        </text:list-item>
        <text:list-item>
          <text:p text:style-name="P42"><text:span text:style-name="T6">nauczyciele rozwijają kompetencje czytelnicze wśród uczniów</text:span></text:p>
        </text:list-item>
        <text:list-item>
          <text:p text:style-name="P42"><text:span text:style-name="T6">nauczyciele korzystają z literatury fachowej na lekcji                                                          </text:span></text:p>
        </text:list-item>
        <text:list-item>
          <text:p text:style-name="P42"><text:span text:style-name="T6">nauczyciele czytają na lekcji fragmenty ciekawych tekstów                                                </text:span></text:p>
        </text:list-item>
        <text:list-item>
          <text:p text:style-name="P42"><text:span text:style-name="T6">nauczyciele polecają książki i zachęcają do czytania                                                            </text:span></text:p>
        </text:list-item>
        <text:list-item>
          <text:p text:style-name="P42"><text:span text:style-name="T6">nauczyciele nawiązują do przeczytanych przez siebie książek podczas toku lekcyjnego</text:span></text:p>
          <text:p text:style-name="P42"><text:span text:style-name="T7"/></text:p>
          <text:p text:style-name="P42"><text:span text:style-name="T7"/></text:p>
        </text:list-item>
      </text:list>
      <text:p text:style-name="P37"><text:span text:style-name="T7"/></text:p>
      <text:list xml:id="list31359001" text:continue-numbering="true" text:style-name="L5">
        <text:list-header>
          <text:p text:style-name="P42"><text:span text:style-name="T7"/></text:p>
          <text:p text:style-name="P42"><text:span text:style-name="T7"/></text:p>
          <text:p text:style-name="P42"><text:span text:style-name="T7"/></text:p>
          <text:p text:style-name="P42"><text:span text:style-name="T7"/></text:p>
          <text:p text:style-name="P42"><text:span text:style-name="T7"/></text:p>
        </text:list-header>
        <text:list-item>
          <text:p text:style-name="P42"><text:soft-page-break/><text:span text:style-name="T7">Słabe strony:</text:span></text:p>
        </text:list-item>
        <text:list-item>
          <text:p text:style-name="P42"><text:span text:style-name="T6">zbyt mała liczba uczniów dostrzega działania biblioteki</text:span></text:p>
        </text:list-item>
        <text:list-item>
          <text:p text:style-name="P42"><text:span text:style-name="T6">duża ilość uczniów nie korzystała z zasobów biblioteki ani razu</text:span></text:p>
        </text:list-item>
        <text:list-item>
          <text:p text:style-name="P42"><text:span text:style-name="T6">spora grupa uczniów nie czyta i nie dostrzega korzyści płynących z czytania</text:span></text:p>
        </text:list-item>
        <text:list-item>
          <text:p text:style-name="P42"><text:span text:style-name="T6">zdarzają się rodzice, którzy nie czytają i nie polecają czytania swoim dzieciom</text:span></text:p>
        </text:list-item>
        <text:list-item>
          <text:p text:style-name="P42"><text:span text:style-name="T6">uczniowie czytają tylko lektury objęte podstawą programową</text:span></text:p>
          <text:p text:style-name="P42"/>
          <text:p text:style-name="P43"><text:span text:style-name="T8">Rekomendacje:</text:span></text:p>
        </text:list-item>
        <text:list-item>
          <text:p text:style-name="P42"><text:span text:style-name="T6">zachęcać uczniów do korzystania z zasobów biblioteki szkolnej - nie tylko lektur</text:span></text:p>
        </text:list-item>
        <text:list-item>
          <text:p text:style-name="P42"><text:span text:style-name="T6">nagłaśniać wśród uczniów i rodziców działania podejmowane przez bibliotekę szkolną</text:span></text:p>
        </text:list-item>
        <text:list-item>
          <text:p text:style-name="P42"><text:span text:style-name="T6">położyć większy nacisk na propagowanie czytelnictwa</text:span></text:p>
        </text:list-item>
        <text:list-item>
          <text:p text:style-name="P42"><text:span text:style-name="T6">szukać nowych sposobów motywowania uczniów do czytania</text:span></text:p>
        </text:list-item>
        <text:list-item>
          <text:p text:style-name="P42"><text:span text:style-name="T6">w miarę możliwości wpłynąć na rodziców, by zachęcali swoje dzieci do czytania. </text:span></text:p>
        </text:list-item>
        <text:list-item>
          <text:p text:style-name="P42"><text:span text:style-name="T6">bogacić księgozbiór biblioteki szkolnej</text:span></text:p>
          <text:p text:style-name="P42"/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 style:punctuation-wrap="hanging"/>
      <style:text-properties style:font-name="Times New Roman1" fo:font-size="10pt" style:letter-kerning="tru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2" style:font-size-complex="10pt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dc:creator>Ewa  Muzyka</dc:creator>
    <meta:editing-cycles>19</meta:editing-cycles>
    <meta:creation-date>2016-06-23T16:57:00</meta:creation-date>
    <dc:date>2017-08-29T11:17:35.03</dc:date>
    <meta:editing-duration>PT8H37S</meta:editing-duration>
    <meta:generator>OpenOffice/4.1.2$Win32 OpenOffice.org_project/412m3$Build-9782</meta:generator>
    <meta:document-statistic meta:table-count="1" meta:image-count="0" meta:object-count="0" meta:page-count="6" meta:paragraph-count="125" meta:word-count="1371" meta:character-count="10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