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WWNum1">
      <style:paragraph-properties fo:line-height="150%" fo:text-align="justify" style:justify-single-word="false"/>
    </style:style>
    <style:style style:name="P6" style:family="paragraph" style:parent-style-name="Standard" style:list-style-name="WWNum2">
      <style:paragraph-properties fo:line-height="150%" fo:text-align="justify" style:justify-single-word="false"/>
    </style:style>
    <style:style style:name="P7" style:family="paragraph" style:parent-style-name="Standard" style:list-style-name="WWNum1">
      <style:paragraph-properties fo:line-height="150%"/>
    </style:style>
    <style:style style:name="P8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398cm"/>
          <style:tab-stop style:position="7.999cm" style:type="center"/>
        </style:tab-stops>
      </style:paragraph-properties>
    </style:style>
    <style:style style:name="P1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7.999cm" style:type="center"/>
          <style:tab-stop style:position="13.15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fo:letter-spacing="0.071cm" fo:language="en" fo:country="US" style:font-size-asian="10pt" style:language-asian="pl" style:country-asian="PL" style:font-name-complex="Arial2" style:font-size-complex="10pt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1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Arial1" fo:font-size="10pt" fo:letter-spacing="0.071cm" style:font-size-asian="10pt" style:font-name-complex="Arial2" style:font-size-complex="10pt"/>
    </style:style>
    <style:style style:name="T8" style:family="text">
      <style:text-properties fo:font-size="10pt" fo:letter-spacing="0.071cm" style:font-size-asian="10pt" style:font-name-complex="Arial2" style:font-size-complex="10pt"/>
    </style:style>
    <style:style style:name="T9" style:family="text">
      <style:text-properties fo:font-size="10pt" fo:letter-spacing="0.071cm" fo:language="en" fo:country="US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Dobrodzień, 10.04.2024 r.</text:p>
      <text:p text:style-name="P8"/>
      <text:p text:style-name="P3"><text:span text:style-name="T3">KONKURS WIEDZY O ZIEMI DOBRODZIEŃSKIEJ</text:span></text:p>
      <text:p text:style-name="P1"><text:span text:style-name="T1"><text:tab/></text:span></text:p>
      <text:p text:style-name="P4"><text:tab/>Gminny Ośrodek Kultury, Sportu i Biblioteka Publiczna w Dobrodzieniu oraz Międzygminne Towarzystwo Regionalne Dobrodzień - Zębowice zapraszają do udziału <text:line-break/>w konkursie wiedzy o Ziemi Dobrodzieńskiej.</text:p>
      <text:p text:style-name="P4"><text:tab/></text:p>
      <text:p text:style-name="P4">Konkurs skierowany jest do uczniów klas 6-8 oraz zostanie przeprowadzony w dwóch etapach:</text:p>
      <text:p text:style-name="P9"/>
      <text:p text:style-name="P4"><text:span text:style-name="T4">1. etap szkolny – 17 maja 2024 r.</text:span></text:p>
      <text:p text:style-name="P4">Placówki edukacyjne otrzymają od GOKSiBP zestawy pytań konkursowych do przeprowadzenia etapu szkolnego. Po jego zakończeniu testy należy dostarczyć do GOKSiBP (najpóźniej do<text:span text:style-name="T4"> 20.04.2024 r.</text:span>) w celu ich sprawdzenia. Ogłoszenie wyników szkoły otrzymają drogą pocztową. Zwycięzców jak co roku zapraszamy na etap gminny.</text:p>
      <text:p text:style-name="P9"/>
      <text:p text:style-name="P4"><text:span text:style-name="T4">2. etap gminny - 4 czerwca 2024 r. w GOKSiBP, godz. 10.00</text:span></text:p>
      <text:p text:style-name="P4">Wyniki konkursu zostaną ogłoszone 17 czerwca 2024 roku, a rozdanie nagród 21 lipca 2024 roku podczas obchodów Dni Miasta.</text:p>
      <text:p text:style-name="P1"/>
      <text:p text:style-name="P1"><text:span text:style-name="T4">Polecane materiały źródłowe:</text:span></text:p>
      <text:list xml:id="list2591729168495680453" text:style-name="WWNum1">
        <text:list-item>
          <text:p text:style-name="P5">Irena Osadnik, <text:span text:style-name="T5">Dobrodzień. Monografia miasta 1374-1939 w świetle literatury niemieckiej i polskiej</text:span>, Dobrodzień 2004</text:p>
        </text:list-item>
        <text:list-item>
          <text:p text:style-name="P5">Paweł Mrozek, <text:span text:style-name="T5">Portrety wsi Ziemi Dobrodzieńskiej. Historia i współczesność</text:span>, Dobrodzień 2011</text:p>
        </text:list-item>
        <text:list-item>
          <text:p text:style-name="P5"><text:span text:style-name="T5">Echo Dobrodzienia i Okolic</text:span></text:p>
        </text:list-item>
        <text:list-item>
          <text:p text:style-name="P5"><text:span text:style-name="T5">Zeszyty dobrodzieńskie</text:span> 2004-2010:</text:p>
        </text:list-item>
      </text:list>
      <text:list xml:id="list2885946992757026093" text:style-name="WWNum2">
        <text:list-item>
          <text:p text:style-name="P6"><text:soft-page-break/>E. Madeja: Krótka historia budowy kościoła pod wezwaniem św. Marii Magdaleny w Dobrodzieniu, 2004</text:p>
        </text:list-item>
        <text:list-item>
          <text:p text:style-name="P6">Paweł Mrozek (red.): Przywilej księcia opolskiego Władysława II dla miasta Dobrodzienia z roku 1384, 2004</text:p>
        </text:list-item>
        <text:list-item>
          <text:p text:style-name="P6">Paweł Mrozek: Historia Dobrodzienia w datach do roku 2004, 2004</text:p>
        </text:list-item>
        <text:list-item>
          <text:p text:style-name="P6">Karol Wons: Ło wandrujoncym kościółku z Zymbowitz, 2004</text:p>
        </text:list-item>
        <text:list-item>
          <text:p text:style-name="P6">Ks. Józef Mucha: Historia powstania Kalwarii Maryjnej w Radawiu, 2005</text:p>
        </text:list-item>
        <text:list-item>
          <text:p text:style-name="P6">Paweł Mrozek: Posługa sióstr elżbietanek w Dobrodzieniu 1894–2005, 2005</text:p>
        </text:list-item>
        <text:list-item>
          <text:p text:style-name="P6">Edward Goszyk: Pludry. Zarys historii miejscowości do roku 1945, 2006</text:p>
        </text:list-item>
        <text:list-item>
          <text:p text:style-name="P6">Rudolf Hyla: Strażacy gmin powiatu oleskiego na dawnej fotografii, 2007</text:p>
        </text:list-item>
        <text:list-item>
          <text:p text:style-name="P6">Edward Goszyk: Piękno utracone – piękno zachowane, 2008</text:p>
        </text:list-item>
        <text:list-item>
          <text:p text:style-name="P6">E. Madeja: Historia powstania kościoła parafialnego w Dobrodzieniu, 2019</text:p>
        </text:list-item>
        <text:list-item>
          <text:p text:style-name="P6">Paweł Mrozek (red.): Przywilej księcia opolskiego Władysława II dla miasta Dobrodzienia z 1384 roku, 2019</text:p>
        </text:list-item>
        <text:list-item>
          <text:p text:style-name="P6">Paweł Mrozek: Historia Dobrodzienia w datach do roku 2004, 2019</text:p>
        </text:list-item>
        <text:list-item>
          <text:p text:style-name="P6">Karol Wons: O wędrującym kościółku z Zębowic, 2019</text:p>
        </text:list-item>
        <text:list-item>
          <text:p text:style-name="P6">Ks. Józef Mucha: Historia powstania Kalwarii Maryjnej w Radawiu, 2019</text:p>
        </text:list-item>
        <text:list-item>
          <text:p text:style-name="P6">Paweł Mrozek: Posługa sióstr elżbietanek w Dobrodzieniu 1894–2005, 2019</text:p>
        </text:list-item>
        <text:list-item>
          <text:p text:style-name="P6">Edward Goszyk: Pludry. Zarys historii miejscowości do roku 1945, 2019</text:p>
        </text:list-item>
        <text:list-item>
          <text:p text:style-name="P6">Rudolf Hyla: Strażacy gmin powiatu oleskiego na dawnej fotografii, 2019</text:p>
        </text:list-item>
        <text:list-item>
          <text:p text:style-name="P6">Edward Goszyk: Piękno utracone – piękno zachowane, 2019</text:p>
        </text:list-item>
        <text:list-item>
          <text:p text:style-name="P6">Paweł Mrozek: O książętach, królach i przyszłych świętych co w Dobrodzieniu bywali, 2019</text:p>
        </text:list-item>
        <text:list-item>
          <text:p text:style-name="P6">Paweł Mrozek: 700 lat Parafii Świętej Marii Magdaleny w Dobrodzieniu, 2019</text:p>
        </text:list-item>
        <text:list-item>
          <text:p text:style-name="P6">Paweł Mrozek: Prawda i legenda o Karolince i Karliczku z okolic Dobrodzienia, 2019</text:p>
        </text:list-item>
        <text:list-item>
          <text:p text:style-name="P6">Paweł Mrozek: Otwieramy księgę tajemnic. Kronika Dobrodzienia i jej autor, 2020</text:p>
        </text:list-item>
      </text:list>
      <text:list xml:id="list32432584" text:continue-list="list2591729168495680453" text:style-name="WWNum1">
        <text:list-item>
          <text:p text:style-name="P5">E. Koszyk, <text:span text:style-name="T5">Piękno utracone, piękno zachowane</text:span>, 2007</text:p>
        </text:list-item>
        <text:list-item>
          <text:p text:style-name="P7"><text:soft-page-break/>Paweł Mrozek, <text:span text:style-name="T5">Dobrodzień – Czortków. Miasta partnerskie,</text:span> Dobrodzień 2014</text:p>
        </text:list-item>
        <text:list-item>
          <text:p text:style-name="P7">Paweł Mrozek, <text:span text:style-name="T5">Dobrodzień – Haan. Miasta partnerskie</text:span>, Dobrodzień 2014</text:p>
        </text:list-item>
        <text:list-item>
          <text:p text:style-name="P7">Paweł Mrozek, <text:span text:style-name="T5">Dobrodzień na pocztówce i fotografii 1884-1944</text:span>, Dobrodzień 2014</text:p>
        </text:list-item>
      </text:list>
      <text:p text:style-name="P12"/>
      <text:p text:style-name="P12"/>
      <text:p text:style-name="P2"><text:span text:style-name="T6"><text:s text:c="51"/></text:span><text:s text:c="2"/>Dyrekcja GOKSiBP</text:p>
      <text:p text:style-name="P2"><text:s text:c="54"/>Zarząd MTRDZ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, 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, 宋体" style:font-size-asian="12pt" style:language-asian="zh" style:country-asian="CN" style:font-name-complex="Mangal" style:font-size-complex="12pt" style:language-complex="hi" style:country-complex="IN"/>
    </style:style>
    <style:style style:name="Nagłówek_20_Znak" style:display-name="Nagłówek Znak" style:family="text" style:parent-style-name="Default_20_Paragraph_20_Font"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398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7.999cm" style:type="center"/>
          <style:tab-stop style:position="13.15cm"/>
        </style:tab-stops>
      </style:paragraph-properties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1"/>
    </style:style>
    <style:style style:name="MP4" style:family="paragraph" style:parent-style-name="Standard">
      <style:paragraph-properties fo:text-align="center" style:justify-single-word="false"/>
      <style:text-properties style:font-name="Arial1" fo:font-size="10pt" fo:letter-spacing="0.071cm" fo:language="en" fo:country="US" style:font-size-asian="10pt" style:language-asian="pl" style:country-asian="PL" style:font-name-complex="Arial2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style:font-name="Arial1" fo:font-size="10pt" fo:letter-spacing="0.071cm" style:font-size-asian="10pt" style:font-name-complex="Arial2" style:font-size-complex="10pt"/>
    </style:style>
    <style:style style:name="MT3" style:family="text">
      <style:text-properties fo:font-size="10pt" fo:letter-spacing="0.071cm" style:font-size-asian="10pt" style:font-name-complex="Arial2" style:font-size-complex="10pt"/>
    </style:style>
    <style:style style:name="MT4" style:family="text">
      <style:text-properties fo:font-size="10pt" fo:letter-spacing="0.071cm" fo:language="en" fo:country="US" style:font-size-asian="10pt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.6cm" fo:margin-bottom="1.6cm" fo:margin-left="2.501cm" fo:margin-right="2.501cm" style:writing-mode="lr-tb" style:layout-grid-color="#c0c0c0" style:layout-grid-lines="265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MINNY OŚRODEK KULTURY, SPORTU I BIBLIOTEKA PUBLICZNA W DOBRODZIENIU</text:span></text:p>
        <text:p text:style-name="MP2"><text:span text:style-name="MT2"><text:tab/></text:span><text:span text:style-name="MT3">46-380 Dobrodzień <text:tab/></text:span></text:p>
        <text:p text:style-name="MP3"><text:span text:style-name="MT3">Plac Wolności 24 </text:span><text:span text:style-name="MT1"><text:s/></text:span></text:p>
      </style:header>
      <style:footer>
        <text:p text:style-name="MP4"/>
        <text:p text:style-name="MP5"><text:span text:style-name="MT4">Tel. 34 3575 346</text:span></text:p>
        <text:p text:style-name="MP5"><text:span text:style-name="MT4">dokis@dokis.nazwa.pl</text:span></text:p>
        <text:p text:style-name="MP5"><text:span text:style-name="MT3">www.goksibpdobrodzien.pl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heus</meta:initial-creator>
    <dc:creator>Karolina Fidelus</dc:creator>
    <meta:editing-cycles>12</meta:editing-cycles>
    <meta:print-date>2022-03-23T08:46:00</meta:print-date>
    <meta:creation-date>2022-03-23T07:34:00</meta:creation-date>
    <dc:date>2024-04-10T12:17:27</dc:date>
    <meta:editing-duration>PT9M30S</meta:editing-duration>
    <meta:generator>OpenOffice/4.1.15$Win32 OpenOffice.org_project/4115m2$Build-9813</meta:generator>
    <meta:document-statistic meta:table-count="0" meta:image-count="0" meta:object-count="0" meta:page-count="3" meta:paragraph-count="49" meta:word-count="482" meta:character-count="3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