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56.85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56.85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56.85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56.85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56.85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56.85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56.85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56.85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TableColumn0100" style:family="table-column">
      <style:table-column-properties style:column-width="0.827083in"/>
    </style:style>
    <style:style style:name="TableColumn0101" style:family="table-column">
      <style:table-column-properties style:column-width="5.86597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P</text:span><text:span text:style-name="T2">odr</text:span><text:span text:style-name="T3">ęczniki w roku szkolnym 2022/2023<text:s/></text:span><text:span text:style-name="T4">– J</text:span><text:span text:style-name="T5">ęzyk mniejszości narodow</text:span><draw:frame text:anchor-type="as-char" svg:width="32.60mm" svg:height="32.60mm" style:rel-width="scale" style:rel-height="scale"><draw:object-ole xlink:href="OleObj1"/><draw:image xlink:href="ObjectReplacements/OleObj1"/></draw:frame><text:span text:style-name="T5">ej<text:s text:c="2"/>- niemiecki</text:span></text:p>
      <text:p text:style-name="P1"><text:span text:style-name="T6"/></text:p>
      <text:p text:style-name="P1"><text:span text:style-name="T6"/></text:p>
      <text:p text:style-name="P1"><text:span text:style-name="T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7">kl.1</text:span><text:span text:style-name="T8"/></text:p>
          </table:table-cell>
          <table:table-cell table:style-name="TableCell010001">
            <text:p text:style-name="P3"><text:span text:style-name="T9">Ich und du neu 1, PWN, Podr</text:span><text:span text:style-name="T10">ę</text:span><text:span text:style-name="T11">cznik i zeszyt<text:s/></text:span><text:span text:style-name="T12">ćwiczeń</text:span><text:span text:style-name="T13"/></text:p>
          </table:table-cell>
        </table:table-row>
        <table:table-row table:style-name="TableRow0101">
          <table:table-cell table:style-name="TableCell010100">
            <text:p text:style-name="P6"><text:span text:style-name="T14">kl.2</text:span><text:span text:style-name="T15"/></text:p>
          </table:table-cell>
          <table:table-cell table:style-name="TableCell010101">
            <text:p text:style-name="P6"><text:span text:style-name="T16">Ich und du neu 2, PWN, Podr</text:span><text:span text:style-name="T17">ę</text:span><text:span text:style-name="T18">cznik i zeszyt<text:s/></text:span><text:span text:style-name="T19">ćwiczeń</text:span><text:span text:style-name="T20"/></text:p>
          </table:table-cell>
        </table:table-row>
        <table:table-row table:style-name="TableRow0102">
          <table:table-cell table:style-name="TableCell010200">
            <text:p text:style-name="P8"><text:span text:style-name="T22">kl.3</text:span><text:span text:style-name="T23"/></text:p>
          </table:table-cell>
          <table:table-cell table:style-name="TableCell010201">
            <text:p text:style-name="P8"><text:span text:style-name="T24">Hallo Anna neu 3, Klett, podr</text:span><text:span text:style-name="T25">ęcznik i Smartbuch-rozszerzony zeszyt ćwiczeń</text:span><text:span text:style-name="T26"/></text:p>
          </table:table-cell>
        </table:table-row>
        <table:table-row table:style-name="TableRow0103">
          <table:table-cell table:style-name="TableCell010300">
            <text:p text:style-name="P10"><text:span text:style-name="T28">kl.4</text:span><text:span text:style-name="T29"/></text:p>
          </table:table-cell>
          <table:table-cell table:style-name="TableCell010301">
            <text:p text:style-name="P10"><text:span text:style-name="T30">Ich und du neu 4, PWN, Podr</text:span><text:span text:style-name="T31">ę</text:span><text:span text:style-name="T32">cznik i zeszyt<text:s/></text:span><text:span text:style-name="T33">ćwiczeń</text:span><text:span text:style-name="T34"/></text:p>
          </table:table-cell>
        </table:table-row>
        <table:table-row table:style-name="TableRow0104">
          <table:table-cell table:style-name="TableCell010400">
            <text:p text:style-name="P12"><text:span text:style-name="T35">kl.5</text:span><text:span text:style-name="T36"/></text:p>
          </table:table-cell>
          <table:table-cell table:style-name="TableCell010401">
            <text:p text:style-name="P12"><text:span text:style-name="T37">Ich und du neu 5, PWN, Podr</text:span><text:span text:style-name="T38">ę</text:span><text:span text:style-name="T39">cznik i zeszyt<text:s/></text:span><text:span text:style-name="T40">ćwiczeń</text:span><text:span text:style-name="T41"/></text:p>
          </table:table-cell>
        </table:table-row>
        <table:table-row table:style-name="TableRow0105">
          <table:table-cell table:style-name="TableCell010500">
            <text:p text:style-name="P14"><text:span text:style-name="T42">kl.6</text:span><text:span text:style-name="T43"/></text:p>
          </table:table-cell>
          <table:table-cell table:style-name="TableCell010501">
            <text:p text:style-name="P14"><text:span text:style-name="T44">Ich und du neu 6, PWN, Podr</text:span><text:span text:style-name="T45">ę</text:span><text:span text:style-name="T46">cznik i zeszyt<text:s/></text:span><text:span text:style-name="T47">ćwiczeń</text:span><text:span text:style-name="T48"/></text:p>
          </table:table-cell>
        </table:table-row>
      </table:table>
      <text:p text:style-name="P16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