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Proxima Nova" svg:font-family="'Proxima Nov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style:language-complex="pl" style:country-complex="PL"/>
    </style:style>
    <style:style style:name="P5" style:family="paragraph" style:parent-style-name="Standard">
      <style:text-properties fo:color="#000000" style:language-complex="pl" style:country-complex="PL"/>
    </style:style>
    <style:style style:name="P6" style:family="paragraph" style:parent-style-name="Standard">
      <style:text-properties fo:color="#000000" style:font-name="Proxima Nova" fo:font-size="12pt" style:font-name-asian="Times New Roman" style:font-size-asian="12pt" style:language-asian="pl" style:country-asian="PL" style:font-name-complex="Arial1" style:font-size-complex="12pt" style:language-complex="pl" style:country-complex="PL"/>
    </style:style>
    <style:style style:name="P7" style:family="paragraph" style:parent-style-name="Standard">
      <style:text-properties fo:color="#e6007e" style:font-name="Proxima Nova" fo:font-size="14pt" fo:font-style="italic" style:font-size-asian="14pt" style:font-style-asian="italic" style:font-name-complex="Arial1" style:font-size-complex="14pt" style:font-weight-complex="bold"/>
    </style:style>
    <style:style style:name="P8" style:family="paragraph" style:parent-style-name="Standard">
      <style:text-properties fo:color="#e6007e" style:font-name="Proxima Nova" fo:font-size="14pt" fo:font-style="italic" fo:font-weight="bold" style:font-size-asian="14pt" style:font-style-asian="italic" style:font-weight-asian="bold" style:font-name-complex="Arial1" style:font-size-complex="14pt" style:font-weight-complex="bold"/>
    </style:style>
    <style:style style:name="P9" style:family="paragraph" style:parent-style-name="Standard">
      <style:paragraph-properties fo:margin-left="0.635cm" fo:margin-right="0cm"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2"/>
    <style:style style:name="P13" style:family="paragraph" style:parent-style-name="List_20_Paragraph" style:list-style-name="WWNum8"/>
    <style:style style:name="P14" style:family="paragraph" style:parent-style-name="List_20_Paragraph" style:list-style-name="WWNum10"/>
    <style:style style:name="P15" style:family="paragraph" style:parent-style-name="List_20_Paragraph" style:list-style-name="WWNum4"/>
    <style:style style:name="P16" style:family="paragraph" style:parent-style-name="List_20_Paragraph" style:list-style-name="WWNum5"/>
    <style:style style:name="P17" style:family="paragraph" style:parent-style-name="List_20_Paragraph" style:list-style-name="WWNum6"/>
    <style:style style:name="P18" style:family="paragraph" style:parent-style-name="List_20_Paragraph" style:list-style-name="WWNum7"/>
    <style:style style:name="P19" style:family="paragraph" style:parent-style-name="List_20_Paragraph" style:list-style-name="WWNum3"/>
    <style:style style:name="P20" style:family="paragraph" style:parent-style-name="List_20_Paragraph">
      <style:text-properties fo:font-weight="bold" style:font-weight-asian="bold"/>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color="#000000" style:language-complex="pl" style:country-complex="PL"/>
    </style:style>
    <style:style style:name="T6" style:family="text">
      <style:text-properties fo:color="#000000" fo:font-weight="bold" style:font-weight-asian="bold" style:language-complex="pl" style:country-complex="PL"/>
    </style:style>
    <style:style style:name="T7" style:family="text">
      <style:text-properties style:language-complex="pl" style:country-complex="PL"/>
    </style:style>
    <style:style style:name="T8" style:family="text">
      <style:text-properties style:font-name-asian="Arial Unicode MS"/>
    </style:style>
    <style:style style:name="T9" style:family="text">
      <style:text-properties fo:font-size="12pt" fo:font-weight="bold" style:font-size-asian="12pt" style:language-asian="pl" style:country-asian="P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ytyczne i procedury bezpieczeństwa na terenie Szkoły Podstawowej</text:span></text:p>
      <text:p text:style-name="P1"><text:span text:style-name="T1"><text:s/>im. Marii Konopnickiej w Pludrach w związku z zapobieganiem , przeciwdziałaniem i zwalczaniem COVID-19</text:span></text:p>
      <text:p text:style-name="P2"/>
      <text:p text:style-name="P1"><text:span text:style-name="T2">Organizacja zajęć w szkole podstawowej:</text:span></text:p>
      <text:list xml:id="list7139113481696631682" text:style-name="WWNum1">
        <text:list-item>
          <text:p text:style-name="P11">Od 25 maja 2020 r. uczniowie klas I-III mogą brać udział w zajęciach opiekuńczo–wychowawczych z elementami zajęć dydaktycznych w szkole podstawowej.</text:p>
        </text:list-item>
        <text:list-item>
          <text:p text:style-name="P11">Zajęcia są prowadzone w uzgodnieniu z organem prowadzącym jednostkę systemu oświaty, jej dyrektorem. Zajęcia <text:s/>mają charakter dobrowolny, a uczestnictwo w nich zależy od decyzji rodziców.</text:p>
        </text:list-item>
        <text:list-item>
          <text:p text:style-name="P11">W grupie może przebywać do 12 uczniów. W uzasadnionych przypadkach za zgodą organu prowadzącego można zwiększyć liczbę dzieci - nie więcej niż o 2. Przy określaniu liczby uczniów w grupie należy uwzględnić także rodzaj niepełnosprawności uczniów. </text:p>
        </text:list-item>
        <text:list-item>
          <text:p text:style-name="P11">W miarę możliwości do grupy przyporządkowani są ci sami nauczyciele.</text:p>
        </text:list-item>
        <text:list-item>
          <text:p text:style-name="P11">Jedna grupa uczniów przebywa w wyznaczonej i w miarę możliwości stałej sali.</text:p>
        </text:list-item>
        <text:list-item>
          <text:p text:style-name="P11">Minimalna przestrzeń do zajęć dla uczniów w sali nie może być mniejsza niż 4 m<text:span text:style-name="T4">2</text:span> na 1 osobę (uczniów i nauczycieli)*.</text:p>
        </text:list-item>
      </text:list>
      <text:p text:style-name="List_20_Paragraph">Do przestrzeni tej nie wlicza się pomieszczenia/pomieszczeń kuchni, jadalni, innych pomieszczeń zbiorowego żywienia, pomocniczych (ciągów komunikacji wewnętrznej, pomieszczeń porządkowych, magazynowych, higienicznosanitarnych, - np. łazienek, ustępów). Nie należy sumować powierzchni sal dla dzieci i przeliczać łącznej jej powierzchni na limit miejsc. Powierzchnię każdej sali wylicza się z uwzględnieniem mebli oraz innych sprzętów, które się w niej znajdują.</text:p>
      <text:list xml:id="list28448462" text:continue-numbering="true" text:style-name="WWNum1">
        <text:list-item>
          <text:p text:style-name="P11">Z sali, w której przebywa grupa, należy usunąć przedmioty i sprzęty, których nie można skutecznie umyć, uprać lub dezynfekować. Przybory do ćwiczeń (piłki, skakanki, obręcze itp.) wykorzystywane podczas zajęć należy dokładnie czyścić lub dezynfekować.</text:p>
        </text:list-item>
        <text:list-item>
          <text:p text:style-name="P11">W sali odległości pomiędzy stanowiskami dla uczniów powinny wynosić min. 1,5 m <text:line-break/>(1 uczeń – 1 ławka szkolna). </text:p>
        </text:list-item>
        <text:list-item>
          <text:p text:style-name="P11">Uczeń posiada własne przybory i podręczniki, które w czasie zajęć mogą znajdować się na stoliku szkolnym ucznia, w tornistrze lub we własnej szafce . Uczniowie nie powinni wymieniać się przyborami szkolnymi między sobą.</text:p>
        </text:list-item>
        <text:list-item>
          <text:p text:style-name="P11">W sali gimnastycznej mogą przebywać dwie grupy uczniów-jednak nie więcej niż liczba uczniów określona zgodnie z § 7 ust. 1 pkt 7 rozporządzenia Ministra Edukacji Narodowej z 3 kwietnia 2019 r.. Po każdych zajęciach używany sprzęt sportowy oraz podłoga zostaną umyte lub zdezynfekowane. </text:p>
        </text:list-item>
        <text:list-item>
          <text:p text:style-name="P11">Należy wietrzyć sale co najmniej raz na godzinę, w czasie przerwy, a w razie potrzeby także w czasie zajęć.</text:p>
        </text:list-item>
        <text:list-item>
          <text:p text:style-name="P11"><text:soft-page-break/>Nauczyciel organizuje przerwy dla swojej grupy, w interwałach adekwatnych do potrzeb, jednak nie rzadziej niż po 45 min. Grupa spędza przerwy pod nadzorem nauczyciela.</text:p>
        </text:list-item>
        <text:list-item>
          <text:p text:style-name="P11">Zaleca się korzystanie przez uczniów z boiska szkolnego oraz pobytu na świeżym powietrzu na terenie szkoły, przy zachowaniu zmianowości grup i dystansu pomiędzy nimi.</text:p>
        </text:list-item>
        <text:list-item>
          <text:p text:style-name="P11">Nie korzysta się z placu zabaw znajdującego się na terenie szkoły.</text:p>
        </text:list-item>
        <text:list-item>
          <text:p text:style-name="P11">Sprzęt na boisku wykorzystywany podczas zajęć powinien być regularnie czyszczony <text:line-break/>z użyciem detergentu lub dezynfekowany, jeżeli nie ma takiej możliwości należy zabezpieczyć go przed używaniem.</text:p>
        </text:list-item>
        <text:list-item>
          <text:p text:style-name="P11">Na boisku mogą przebywać dwie grupy przy założeniu, że zachowany jest między nimi dystans.</text:p>
        </text:list-item>
        <text:list-item>
          <text:p text:style-name="P11">Należy ograniczyć aktywności sprzyjające bliskiemu kontaktowi pomiędzy uczniami.</text:p>
        </text:list-item>
        <text:list-item>
          <text:p text:style-name="P11">Należy zapewnić taką organizację pracy i koordynację, która utrudni stykanie się ze sobą poszczególnych grup uczniów (np. różne godziny przyjmowania grup <text:line-break/>do placówki, różne godziny przerw lub zajęć na boisku).</text:p>
        </text:list-item>
        <text:list-item>
          <text:p text:style-name="P11">Nie należy organizować żadnych wyjść poza teren szkoły (np. spacer do parku).</text:p>
        </text:list-item>
        <text:list-item>
          <text:p text:style-name="P11">Uczeń nie powinien zabierać ze sobą do szkoły niepotrzebnych przedmiotów.</text:p>
        </text:list-item>
        <text:list-item>
          <text:p text:style-name="P11">Jeżeli jest taka możliwość, w szatni należy wykorzystywać co drugi boks.</text:p>
        </text:list-item>
        <text:list-item>
          <text:p text:style-name="P11">Należy unikać organizowania większych skupisk uczniów w jednym pomieszczeniu, <text:line-break/>w tym ustalić bezpieczną zasadę korzystania przez grupę z szatni przed rozpoczęciem i po zakończeniu zajęć.</text:p>
        </text:list-item>
        <text:list-item>
          <text:p text:style-name="P11">Nauczyciele i inni pracownicy szkoły powinni zachowywać dystans społeczny między sobą, w każdej przestrzeni szkoły, wynoszący min. 1,5 m.</text:p>
        </text:list-item>
        <text:list-item>
          <text:p text:style-name="P11">Pracownicy administracji oraz obsługi <text:s/>powinni ograniczyć kontakty z uczniami oraz nauczycielami.</text:p>
        </text:list-item>
        <text:list-item>
          <text:p text:style-name="P11">Rodzice i opiekunowie przyprowadzający/odbierający uczniów do/ze szkoły mają zachować dystans społeczny w odniesieniu do pracowników szkoły oraz innych uczniów i ich rodziców wynoszący min. 2 m.</text:p>
        </text:list-item>
        <text:list-item>
          <text:p text:style-name="P11">Rodzice mogą wchodzić z dziećmi wyłącznie do przestrzeni wspólnej szkoły lub wyznaczonego obszaru z zachowaniem zasady – jeden rodzic z dzieckiem lub w odstępie 2 m od kolejnego rodzica z dzieckiem, przy czym należy rygorystycznie przestrzegać wszelkich środków ostrożności (m. in. osłona ust i nosa, rękawiczki jednorazowe lub dezynfekcja rąk).</text:p>
        </text:list-item>
        <text:list-item>
          <text:p text:style-name="P11">Do szkoły może uczęszczać wyłącznie uczeń zdrowy, bez objawów chorobowych sugerujących chorobę zakaźną.</text:p>
        </text:list-item>
        <text:list-item>
          <text:p text:style-name="P11">Uczniowie do szkoły są przyprowadzani/odbierani przez osoby zdrowe.</text:p>
        </text:list-item>
        <text:list-item>
          <text:p text:style-name="P11">Jeżeli w domu przebywa osoba na kwarantannie lub izolacji nie wolno przyprowadzać ucznia do szkoły.</text:p>
        </text:list-item>
        <text:list-item>
          <text:p text:style-name="P11"><text:soft-page-break/>Należy ograniczyć przebywanie osób z zewnątrz w placówce do niezbędnego minimum, z zachowaniem wszelkich środków ostrożności (m. in. osłona ust i nosa, rękawiczki jednorazowe lub dezynfekcja rąk, tylko osoby zdrowe) i w wyznaczonych obszarach.</text:p>
        </text:list-item>
        <text:list-item>
          <text:p text:style-name="P11">Należy zapewnić sposoby szybkiej komunikacji z rodzicami/opiekunami ucznia.</text:p>
        </text:list-item>
        <text:list-item>
          <text:p text:style-name="P11">W przypadku zakupu termometru, najlepiej bezdotykowego (co najmniej 1 termometr dla szkoły) należy dezynfekować go po użyciu w danej grupie. W przypadku posiadania innych termometrów niż termometr bezdotykowy konieczna jest dezynfekcja po każdym użyciu.</text:p>
        </text:list-item>
        <text:list-item>
          <text:p text:style-name="P11">Należy uzyskać zgodę rodziców/opiekunów na pomiar temperatury ciała ucznia jeżeli zaistnieje taka konieczność, w przypadku wystąpienia niepokojących objawów chorobowych.</text:p>
        </text:list-item>
        <text:list-item>
          <text:p text:style-name="P11">Jeżeli dziecko manifestuje, przejawia niepokojące objawy choroby należy odizolować je w odrębnym pomieszczeniu lub wyznaczonym miejscu z zapewnieniem min. 2 m odległości od innych osób i niezwłocznie powiadomić rodziców/opiekunów w celu pilnego odebrania ucznia ze szkoły.</text:p>
        </text:list-item>
      </text:list>
      <text:p text:style-name="List_20_Paragraph"/>
      <text:p text:style-name="P2"/>
      <text:p text:style-name="P1"><text:span text:style-name="T2">Higiena, czyszczenie i dezynfekcja pomieszczeń i powierzchni</text:span></text:p>
      <text:p text:style-name="P3"/>
      <text:list xml:id="list7799425188159081367" text:style-name="WWNum2">
        <text:list-item>
          <text:p text:style-name="P12">Przy wejściu głównym <text:s/>umieszczone są <text:s/>numery telefonów do właściwej stacji sanitarno-epidemiologicznej, oddziału zakaźnego szpitala i służb medycznych oraz organów, z którymi należy się kontaktować w przypadku stwierdzenia objawów chorobowych.</text:p>
        </text:list-item>
        <text:list-item>
          <text:p text:style-name="P12"><text:span text:style-name="T5">Przed wejściem do budynku szkoły należy obowiązkowo skorzystać <text:s/>z płynu dezynfekującego do rąk oraz zamieścić informację o sposobie jego użycia oraz </text:span><text:span text:style-name="T7">obowiązku dezynfekowaniu rąk przez wszystkie osoby wchodzące do szkoły.</text:span></text:p>
        </text:list-item>
        <text:list-item>
          <text:p text:style-name="P12"><text:span text:style-name="T7">Należy dopilnować, aby wszystkie osoby wchodzące do szkoły dezynfekowały dłonie lub zakładały rękawiczki ochronne, miały zakryte usta i nos oraz nie przekraczały obowiązujących </text:span><text:span text:style-name="T5">stref przebywania.</text:span></text:p>
        </text:list-item>
        <text:list-item>
          <text:p text:style-name="P12"><text:span text:style-name="T5">Należy regularnie myć ręce wodą z mydłem oraz dopilnować, aby robili to uczniowie, szczególnie po przyjściu do szkoły, przed jedzeniem i po powrocie ze świeżego powietrza, po skorzystaniu z toalety.</text:span></text:p>
        </text:list-item>
        <text:list-item>
          <text:p text:style-name="P12"><text:span text:style-name="T5">Prowadzi <text:s/>się monitoring codziennych prac porządkowych, ze szczególnym uwzględnieniem utrzymywania w czystości sal zajęć, pomieszczeń sanitarnohigienicznych, ciągów komunikacyjnych, dezynfekcji powierzchni dotykowych </text:span>– <text:span text:style-name="T5">poręczy, klamek i powierzchni płaskich, w tym blatów w salach i w pomieszczeniach spożywania posiłków, klawiatur, włączników.</text:span></text:p>
        </text:list-item>
        <text:list-item>
          <text:p text:style-name="P12"><text:span text:style-name="T5">Przeprowadzając dezynfekcję, należy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span></text:p>
        </text:list-item>
        <text:list-item>
          <text:p text:style-name="P12"><text:soft-page-break/><text:span text:style-name="T5">Wszyscy pracownicy szkoły w razie konieczności powinni być zaopatrzeni w indywidualne środki ochrony osobistej </text:span>–<text:span text:style-name="T5"> jednorazowe rękawiczki, osłonę na usta i nos. </text:span></text:p>
        </text:list-item>
        <text:list-item>
          <text:p text:style-name="P12"><text:span text:style-name="T5">W pomieszczeniach sanitarnohigienicznych należy wywiesić plakaty z zasadami prawidłowego mycia rąk, a przy dozownikach z płynem do dezynfekcji rąk </text:span>–<text:span text:style-name="T5"> instrukcje.</text:span></text:p>
        </text:list-item>
        <text:list-item>
          <text:p text:style-name="P12"><text:span text:style-name="T5">Należy zapewnić bieżącą dezynfekcję toalet.</text:span></text:p>
        </text:list-item>
      </text:list>
      <text:p text:style-name="P4"/>
      <text:p text:style-name="P1"><text:span text:style-name="T2">Postępowanie w przypadku podejrzenia zakażenia u pracowników szkoły</text:span></text:p>
      <text:list xml:id="list28461996" text:continue-numbering="true" text:style-name="WWNum2">
        <text:list-item>
          <text:p text:style-name="P12"><text:span text:style-name="T5">Do pracy w szkole mogą przychodzić jedynie zdrowe osoby, bez jakichkolwiek objawów wskazujących na chorobę zakaźną.</text:span></text:p>
        </text:list-item>
        <text:list-item>
          <text:p text:style-name="P12"><text:span text:style-name="T7">W miarę możliwości nie należy angażować w zajęcia pracowników powyżej 60. roku życia lub z istotnymi problemami zdrowotnymi, które zaliczają osobę do grupy tzw. podwyższonego ryzyka.</text:span></text:p>
        </text:list-item>
        <text:list-item>
          <text:p text:style-name="P12"><text:span text:style-name="T7">Należy wyznaczyć i przygotować (m.in. wyposażenie w środki ochrony i płyn dezynfekujący) pomieszczenie lub wydzielić obszar, w którym będzie można odizolować* osobę w przypadku zdiagnozowania objawów chorobowych.</text:span></text:p>
        </text:list-item>
        <text:list-item>
          <text:p text:style-name="P12"><text:span text:style-name="T7">Należy przygotować procedurę postępowania na wypadek zakażenia koronawirusem lub zachorowania na COVID-19.</text:span></text:p>
        </text:list-item>
      </text:list>
      <text:p text:style-name="P9"><text:span text:style-name="T6">Procedura postępowania na wypadek zakażenia koronawirusem lub zachorowaniem na COVID-19</text:span></text:p>
      <text:list xml:id="list8567812915190327824" text:style-name="WWNum8">
        <text:list-item>
          <text:p text:style-name="P13"><text:span text:style-name="T7">Pracownicy szkoły w przypadku </text:span><text:span text:style-name="T5">wystąpienia niepokojących objawów nie powinni przychodzić do pracy, pozostać w domu i skontaktować się telefonicznie ze stacją sanitarno- epidemiologiczną, oddziałem zakaźnym, a w razie pogarszania się stanu zdrowia zadzwonić pod nr 999 lub 112 i poinformować, że mogą być zakażeni koronawirusem.</text:span></text:p>
        </text:list-item>
        <text:list-item>
          <text:p text:style-name="P13"><text:span text:style-name="T5">Zaleca się pracownikom <text:s/>bieżące śledzenie informacji Głównego Inspektora Sanitarnego i Ministra Zdrowia, dostępnych na stronach gis.gov.pl lub </text:span><text:a xlink:type="simple" xlink:href="https://www.gov.pl/web/koronawirus/" text:style-name="Internet_20_link" text:visited-style-name="Visited_20_Internet_20_Link">https://www.gov.pl/web/koronawirus/</text:a><text:span text:style-name="T5">, a także obowiązujących przepisów prawa.</text:span></text:p>
        </text:list-item>
        <text:list-item>
          <text:p text:style-name="P13"><text:span text:style-name="T5">W przypadku wystąpienia u pracownika będącego na stanowisku pracy niepokojących objawów sugerujących zakażenie koronawirusem należy niezwłocznie odsunąć go od pracy. Należy wstrzymać przyjmowanie kolejnych grup uczniów, powiadomić właściwą miejscowo powiatową stację sanitarno-epidemiologiczną i stosować się ściśle do wydawanych instrukcji i poleceń.</text:span></text:p>
        </text:list-item>
        <text:list-item>
          <text:p text:style-name="P13"><text:span text:style-name="T5">Obszar, w którym poruszał się i przebywał pracownik, należy poddać gruntownemu sprzątaniu, zgodnie z funkcjonującymi w podmiocie procedurami oraz zdezynfekować powierzchnie dotykowe (klamki, poręcze, uchwyty itp.) oraz zastosować się do indywidualnych </text:span>zaleceń wydanych przez inspektorat sanitarny<text:span text:style-name="T5">.</text:span></text:p>
        </text:list-item>
        <text:list-item>
          <text:p text:style-name="P13"><text:span text:style-name="T5">Na terenie szkoły: na tablicy informacyjnej, w sekretariacie, przy drzwiach frontowych umieszczone są informacje o potrzebnych numerów telefonów, w tym do stacji sanitarno-epidemiologicznej, służb medycznych.</text:span></text:p>
        </text:list-item>
        <text:list-item>
          <text:p text:style-name="P13"><text:soft-page-break/><text:span text:style-name="T5">Należy stosować się do zaleceń państwowego powiatowego inspektora sanitarnego przy ustalaniu, czy należy wdrożyć dodatkowe procedury biorąc pod uwagę zaistniały przypadek.</text:span></text:p>
        </text:list-item>
        <text:list-item>
          <text:p text:style-name="P13"><text:span text:style-name="T5">Rekomenduje się ustalenie listy osób przebywających w tym samym czasie w części/częściach podmiotu, w których przebywała osoba podejrzana o zakażenie i zalecenie stosowania się do wytycznych Głównego Inspektora Sanitarnego dostępnych na stronie gov.pl/web/koronawirus/ oraz gis.gov.pl odnoszących się do osób, które miały kontakt z zakażonym.</text:span></text:p>
        </text:list-item>
        <text:list-item>
          <text:p text:style-name="P13"><text:span text:style-name="T5">Zawsze w przypadku wątpliwości należy zwrócić się do właściwej powiatowej stacji sanitarno-epidemiologicznej w celu konsultacji lub uzyskania porady.</text:span></text:p>
        </text:list-item>
      </text:list>
      <text:p text:style-name="P5"/>
      <text:p text:style-name="P2"/>
      <text:p text:style-name="P1"><text:span text:style-name="T2">Wytyczne dotyczące organizacji zajęć rewalidacyjnych w Szkole Podstawowej</text:span></text:p>
      <text:p text:style-name="P1"><text:span text:style-name="T2">im. Marii Konopnickiej w Pludrach</text:span></text:p>
      <text:list xml:id="list7398634155232509067" text:style-name="WWNum10">
        <text:list-item>
          <text:p text:style-name="P14">Od 18 maja 2020r. możliwe jest organizowanie dla dzieci i młodzieży niepełnosprawnych zajęć rewalidacyjnych, rewalidacyjno-wychowawczych i wczesnego wspomagania rozwoju dziecka, których działalność została czasowo ograniczona w związku z przeciwdziałaniem COVID-19. <text:s/></text:p>
        </text:list-item>
        <text:list-item>
          <text:p text:style-name="P14">Zajęcia są prowadzone w uzgodnieniu z organem prowadzącym jednostkę systemu oświaty, jej dyrektorem. Zajęcia <text:s/>mają charakter dobrowolny, a uczestnictwo w nich zależy od decyzji rodziców. Zajęcia te mogą być realizowane w bezpośrednim kontakcie ucznia z nauczycielem specjalistą. Przy organizacji takich zajęć należy uwzględnić <text:s/>możliwości placówki oraz bezpieczne warunki ich realizacji.</text:p>
        </text:list-item>
      </text:list>
      <text:p text:style-name="Standard"><text:span text:style-name="T2">W zakresie warunków sanitarnych:</text:span></text:p>
      <text:list xml:id="list883626225111262006" text:style-name="WWNum4">
        <text:list-item>
          <text:p text:style-name="P15">W zajęciach nie mogą uczestniczyć dzieci i młodzież oraz kadra pedagogiczna, którzy są objęci kwarantanną lub izolacją albo mają objawy choroby zakaźnej. </text:p>
        </text:list-item>
        <text:list-item>
          <text:p text:style-name="P15">W trakcie zajęć należy stosować środki ochrony indywidualnej (maski, przyłbice, rękawiczki, fartuchy w razie potrzeby) </text:p>
        </text:list-item>
        <text:list-item>
          <text:p text:style-name="P15">Stosujemy następujące zasady <text:s/>higieny i umożliwienie ich realizacji poprzez:</text:p>
        </text:list-item>
      </text:list>
      <text:list xml:id="list8435724704881798523" text:style-name="WWNum5">
        <text:list-item>
          <text:p text:style-name="P16">higieny rąk (mycie i dezynfekcja),</text:p>
        </text:list-item>
        <text:list-item>
          <text:p text:style-name="P16">higieny dróg oddechowych (<text:span text:style-name="T8">podczas kaszlu i kichania należy zakryć usta i nos zgiętym łokciem lub chusteczką, a następnie jak najszybciej wyrzucić chusteczkę do zamkniętego kosza i umyć ręce),</text:span></text:p>
        </text:list-item>
        <text:list-item>
          <text:p text:style-name="P16">uwrażliwienie kadry na konieczność stosowania środków ochrony osobistej (np. rękawiczek, maseczek itp.) oraz mycia i dezynfekcji rąk, w tym szczególnie:</text:p>
        </text:list-item>
      </text:list>
      <text:p text:style-name="List_20_Paragraph">-przed i po kontakcie z dziećmi i młodzieżą, </text:p>
      <text:p text:style-name="List_20_Paragraph">-po kontakcie z zanieczyszczonymi powierzchniami lub sprzętem,</text:p>
      <text:p text:style-name="List_20_Paragraph">-po usunięciu środków ochrony osobistej,</text:p>
      <text:list xml:id="list28458282" text:continue-numbering="true" text:style-name="WWNum5">
        <text:list-item>
          <text:p text:style-name="P16"><text:soft-page-break/>nie nosić biżuterii w jednostce systemu oświaty – na rękach poniżej łokcia nie można nosić żadnych pierścionków, zegarków, bransoletek, gdyż utrudniają one prawidłowe umycie, dezynfekcję rąk,</text:p>
        </text:list-item>
        <text:list-item>
          <text:p text:style-name="P16">-zapewnienie środków <text:s/>do dezynfekcji rąk <text:s/>przy wejściu na zajęcia</text:p>
        </text:list-item>
        <text:list-item>
          <text:p text:style-name="P16">w miarę możliwości używanie osłony ust i nosa przez osoby prowadzące zajęcia oraz informowanie dzieci i młodzieży o konieczności stosowania tego rozwiązania w sposób dostosowany do ich możliwości psychofizycznych,</text:p>
        </text:list-item>
      </text:list>
      <text:list xml:id="list5464550053943316021" text:style-name="WWNum6">
        <text:list-item>
          <text:p text:style-name="P17"><text:span text:style-name="T8">Wyrzucanie zużytych jednorazowych środków ochrony osobistej do zamykanych, wyłożonych workiem foliowym koszy znajdujących się w łazienkach.</text:span></text:p>
        </text:list-item>
        <text:list-item>
          <text:p text:style-name="P17">Zakaz korzystania z telefonów podczas zajęć.</text:p>
        </text:list-item>
        <text:list-item>
          <text:p text:style-name="P17">Informowanie dzieci i młodzieży, w sposób dostosowany do ich możliwości psychofizycznych, oraz kadry o ryzyku, jakie niesie ze sobą nieprzestrzeganie zasad higieny oraz przekazywanie wskazówek Głównego Inspektora Sanitarnego w powyższym zakresie.</text:p>
        </text:list-item>
        <text:list-item>
          <text:p text:style-name="P17">Regularne wietrzenie pomieszczeń.</text:p>
        </text:list-item>
        <text:list-item>
          <text:p text:style-name="P17">Regularne dezynfekowanie często używanych powierzchni użytkowych i wyposażenia wykorzystywanego do zajęć. W szczególności ważne jest:</text:p>
        </text:list-item>
      </text:list>
      <text:p text:style-name="List_20_Paragraph">-regularne czyszczenie powierzchni wspólnych, np.: klamek drzwi wejściowych, poręczy, blatów, oparć krzeseł, sprzętu do rehabilitacji,</text:p>
      <text:p text:style-name="List_20_Paragraph">-dezynfekowanie powierzchni dotykowych, np.: biurek i stolików/ławek, klawiatur i myszek, włączników świateł.</text:p>
      <text:p text:style-name="List_20_Paragraph">W szczególności należy przeprowadzić takie działania po zakończeniu zajęć przez uczestnika (w przypadku zajęć indywidualnych) lub grupę uczestników i przed rozpoczęciem zajęć przez uczestnika lub drugą grupę uczestników.</text:p>
      <text:list xml:id="list28465952" text:continue-numbering="true" text:style-name="WWNum6">
        <text:list-item>
          <text:p text:style-name="P17">W przypadku stwierdzenia podejrzenia zarażenia się wirusem przez uczestnika zajęć niezwłoczne podjęcie kroków mających na celu odizolowanie w odrębnym pomieszczeniu tej osoby od innych osób przebywających w placówce. Następnie należy zawiadomić rodzinę bądź osoby wskazane do kontaktu o zaistniałej sytuacji oraz skontaktować się telefonicznie z powiatową/wojewódzką stacją sanitarno-epidemiologiczną w celu uzyskania decyzji co do dalszego postępowania zgodnie z procedurą ogólną.</text:p>
        </text:list-item>
        <text:list-item>
          <text:p text:style-name="P17">Pracownicy powinni zostać poinstruowani, że w przypadku wystąpienia niepokojących objawów powinni pozostać w domu i skontaktować się telefonicznie ze stacją sanitarno-epidemiologiczną, oddziałem zakaźnym, a w razie pogarszania się stanu zdrowia zadzwonić pod nr 999 lub 112 i poinformować, że mogą być zakażeni koronawirusem.</text:p>
        </text:list-item>
        <text:list-item>
          <text:p text:style-name="P17">Bieżące śledzenie informacji Głównego Inspektora Sanitarnego i Ministra Zdrowia dostępnych na stronach <text:a xlink:type="simple" xlink:href="https://gis.gov.pl/" text:style-name="Internet_20_link" text:visited-style-name="Visited_20_Internet_20_Link">https://gis.gov.pl/</text:a> lub https://www.gov.pl/web/koronawirus/, a także obowiązujących przepisów prawa. </text:p>
        </text:list-item>
        <text:list-item>
          <text:p text:style-name="P17">W przypadku wystąpienia u nauczyciela wykonującego swoje zadania na stanowisku pracy niepokojących objawów sugerujących zakażenie koronawirusem należy niezwłocznie odsunąć go od pracy i odesłać transportem indywidualnym do domu (transport własny lub sanitarny). <text:soft-page-break/>Należy wstrzymać przyjmowanie dzieci oraz powiadomić właściwą miejscowo powiatową stację sanitarno-epidemiologiczną i stosować się ściśle do wydawanych instrukcji i poleceń.</text:p>
        </text:list-item>
        <text:list-item>
          <text:p text:style-name="P17">Pracownik powinien oczekiwać na transport w wyznaczonym pomieszczeniu, w którym jest możliwe czasowe odizolowanie go od innych osób. Jeśli nie ma takiego pomieszczenia, należy wydzielić obszar, w którym ta osoba będzie odseparowana od innych w odległości min. 2 m z każdej strony.</text:p>
        </text:list-item>
        <text:list-item>
          <text:p text:style-name="P17">Ustalenie obszaru, w którym poruszał się i przebywał pracownik, przeprowadzenie rutynowego sprzątania, zgodnie z procedurami zakładowymi oraz zdezynfekowanie powierzchni dotykowych (klamki, poręcze, uchwyty). </text:p>
        </text:list-item>
        <text:list-item>
          <text:p text:style-name="P17">Stosowanie do zaleceń państwowego powiatowego inspektora sanitarnego przy ustalaniu, czy należy wdrożyć dodatkowe procedury, biorąc pod uwagę zaistniały przypadek. </text:p>
        </text:list-item>
      </text:list>
      <text:p text:style-name="P8"/>
      <text:p text:style-name="Standard"><text:span text:style-name="T2">W zakresie organizacji szkoły:</text:span></text:p>
      <text:list xml:id="list28453075" text:continue-numbering="true" text:style-name="WWNum6">
        <text:list-item>
          <text:p text:style-name="P17">Brak wstępu na teren szkoły osób, których obecność nie jest konieczna do zapewnienia realizacji zajęć. Rodzic/opiekun odprowadza dziecko do strefy buforowej w szkole.</text:p>
        </text:list-item>
        <text:list-item>
          <text:p text:style-name="P17">Poinformowanie opiekunów/ rodziców, że w razie stwierdzenia niepokojących objawów wskazujących na wystąpienie choroby zakaźnej wskazane jest natychmiastowe odebranie <text:s/>dziecka ze szkoly.</text:p>
        </text:list-item>
        <text:list-item>
          <text:p text:style-name="P17">W zajęciach nie mogą uczestniczyć osoby, które w ciągu ostatnich 14 dni miały kontakt z osobą chorą z powodu infekcji wywołanej koronawirusem lub podejrzaną o zakażenie.</text:p>
        </text:list-item>
        <text:list-item>
          <text:p text:style-name="P17">Pomiar temperatury ciała u dzieci i młodzieży oraz kadry pedagogicznej i niepedagogicznej możliwy jedynie po uprzednim uzyskaniu ich zgody.</text:p>
        </text:list-item>
        <text:list-item>
          <text:p text:style-name="P17">Obowiązkowe dezynfekowanie rąk przed wejściem na teren szkoły.;</text:p>
        </text:list-item>
        <text:list-item>
          <text:p text:style-name="P17">Zapewnienie szybkiej <text:s/>komunikacji z rodzicami dzieci w przypadku ich złego samopoczucia.</text:p>
        </text:list-item>
        <text:list-item>
          <text:p text:style-name="P17">Zobowiązuje się rodziców/opiekunów oraz nauczycieli do śledzenia informacji umieszczanych na stronach internetowych Głównego Inspektoratu Sanitarnego i Ministerstwa Zdrowia, wytycznych i zaleceń w zakresie koronawirusa (SARS-CoV-2), w tym zasad bezpiecznego postępowania.</text:p>
        </text:list-item>
      </text:list>
      <text:p text:style-name="P7"/>
      <text:p text:style-name="P8"/>
      <text:p text:style-name="Standard"><text:span text:style-name="T2">W zakresie prowadzenia zajęć z uczestnikami:</text:span></text:p>
      <text:list xml:id="list7535506685530375404" text:style-name="WWNum7">
        <text:list-item>
          <text:p text:style-name="P18">Ograniczenie kontaktów kadry niezaangażowanej w bezpośrednią pracę z dziećmi uczestniczących w zajęciach rewalidacyjnych, rewalidacyjno-wychowawczych oraz zajęć wczesnego wspomagania rozwoju dziecka od uczestników zajęć oraz od kadry prowadzącej te zajęcia.</text:p>
        </text:list-item>
        <text:list-item>
          <text:p text:style-name="P18">Ustalenie liczby uczestników zajęć w celu opracowania optymalnego sposobu organizacji pracy i zajęć.</text:p>
        </text:list-item>
        <text:list-item>
          <text:p text:style-name="P18"><text:soft-page-break/>W przypadku zajęć grupowych grupa uczestników zajęć musi być dostosowana do potrzeb i możliwości dzieci i młodzieży przy uwzględnieniu konieczności zapewnienia bezpiecznych i higienicznych warunków realizacji zajęć. Zaleca się pracę indywidualną lub w małych grupach o stałym składzie.</text:p>
        </text:list-item>
        <text:list-item>
          <text:p text:style-name="P18">Dostosowanie wielkości sal do liczby uczestników zajęć – minimalna przestrzeń do prowadzenia zajęć dla dzieci i młodzieży w sali nie może być mniejsza niż 4 m<text:span text:style-name="T4">2</text:span> na jednego uczestnika zajęć i nauczyciela prowadzącego zajęcia oraz pomocy nauczyciela. Zaleca się częste mycie rąk (wodą z mydłem) lub dezynfekować je preparatami na bazie alkoholu (min. 60%).</text:p>
        </text:list-item>
        <text:list-item>
          <text:p text:style-name="P18">Regularne mycie lub dezynfekowanie sprzętu rehabilitacyjnego, biurek, stołów, klamek, włączników światła, poręczy – muszą być one regularnie przecierane z użyciem wody i detergentu lub środka dezynfekcyjnego (najlepiej po każdych zajęciach i przy zmianie grupy uczestników).</text:p>
        </text:list-item>
        <text:list-item>
          <text:p text:style-name="P18">Informowanie dzieci i młodzieży, w sposób dostosowany do ich potrzeb, o unikaniu dotykania oczu, nosa i ust.</text:p>
        </text:list-item>
        <text:list-item>
          <text:p text:style-name="P18">Dbanie o zachowanie odpowiedniego dystansu społecznego, przy uwzględnieniu potrzeb dzieci i młodzieży.</text:p>
        </text:list-item>
        <text:list-item>
          <text:p text:style-name="P18">Wietrzenie sali, w której przebywają dzieci, przynajmniej raz na godzinę. Nie rekomenduje się używania klimatyzacji.</text:p>
        </text:list-item>
      </text:list>
      <text:p text:style-name="Standard">W przypadku, kiedy ze względu na brak zgody rodzica, bądź ryzyka wynikającego z charakteru zajęć lub zagrożenia zdrowotnego, czy braku możliwości zorganizowania zajęć w sposób zmniejszający ryzyka, należy kontynuować pracę z dziećmi lub uczniami z wykorzystaniem metod i technik kształcenia na odległość.</text:p>
      <text:p text:style-name="P6"/>
      <text:p text:style-name="P1"><text:span text:style-name="T2">Wytyczne dotyczące organizacji konsultacji w Szkole Podstawowej</text:span></text:p>
      <text:p text:style-name="P1"><text:span text:style-name="T2"><text:s/>im. Marii Konopnickiej w Pludrach</text:span></text:p>
      <text:p text:style-name="Standard"/>
      <text:list xml:id="list1026213149227431882" text:style-name="WWNum3">
        <text:list-item>
          <text:p text:style-name="P19">Od 25 maja br. umożliwiamy konsultacje dla uczniów klasy VIII szkoły podstawowej.</text:p>
        </text:list-item>
        <text:list-item>
          <text:p text:style-name="P19">Od 1 czerwca br. umożliwiamy konsultacje dla wszystkich uczniów szkół podstawowych.</text:p>
        </text:list-item>
        <text:list-item>
          <text:p text:style-name="P19">Konsultacje odbywają się wg wyznaczonego harmonogramu. Uczeń umawia spotkanie wcześniej, bezpośrednio u danego nauczyciela, na dany termin.</text:p>
        </text:list-item>
        <text:list-item>
          <text:p text:style-name="P19">Z zajęć w formie konsultacji w szkole mogą korzystać uczniowie zdrowi, bez objawów choroby zakaźnej. </text:p>
        </text:list-item>
      </text:list>
      <text:list xml:id="list28455728" text:continue-list="list28448462" text:style-name="WWNum1">
        <text:list-item>
          <text:p text:style-name="P11">Podczas przebywania uczniów w szkole , w salach, w szatni, bezwzględnie stosujemy zasadę : 4 m<text:span text:style-name="T4">2</text:span> na 1 osobę (uczniów i nauczycieli)*dystansu społecznego pomiędzy osobami i <text:s/>1,5 m odstępu pomiędzy stolikami w sali podczas konsultacji.</text:p>
        </text:list-item>
        <text:list-item>
          <text:p text:style-name="P11">Jeżeli uczeń <text:s/>manifestuje, przejawia niepokojące objawy choroby należy odizolować je w odrębnym pomieszczeniu lub wyznaczonym miejscu z zapewnieniem min. 2 m odległości od <text:soft-page-break/>innych osób i niezwłocznie powiadomić rodziców/opiekunów w celu pilnego odebrania ucznia ze szkoły.</text:p>
        </text:list-item>
        <text:list-item>
          <text:p text:style-name="P11">W przypadku konsultacji grupowych ,w grupie przebywać może max. do 12 uczniów.</text:p>
        </text:list-item>
        <text:list-item>
          <text:p text:style-name="P11">W razie potrzeby zaopatrzy pracowników w indywidualne środki ochrony osobistej: jednorazowe rękawiczki, maseczki, ewentualnie przyłbice.</text:p>
        </text:list-item>
      </text:list>
      <text:list xml:id="list28457781" text:continue-list="list1026213149227431882" text:style-name="WWNum3">
        <text:list-item>
          <text:p text:style-name="P19">Zabezpieczy możliwość szybkiego uzupełniania kadry pedagogicznej w przypadku nieobecności nauczycieli z powodu choroby lub kwarantanny.</text:p>
        </text:list-item>
        <text:list-item>
          <text:p text:style-name="P19">Przygotuje procedury postępowania na wypadek podejrzenia zakażenia i skutecznie poinstruuje pracowników, jak należy je stosować.</text:p>
        </text:list-item>
        <text:list-item>
          <text:p text:style-name="P19">W miarę możliwości wyznaczy stałą salę na konsultacje dla tej samej grupy. </text:p>
        </text:list-item>
        <text:list-item>
          <text:p text:style-name="P19">W szkole ogranicza się przebywanie osób z zewnątrz w placówce do niezbędnego minimum, z zachowaniem wszelkich środków ostrożności (m. in. osłona ust i nosa, rękawiczki jednorazowe lub dezynfekcja rąk, tylko osoby zdrowe) i w wyznaczonych obszarach.</text:p>
        </text:list-item>
        <text:list-item>
          <text:p text:style-name="P19"><text:span text:style-name="T5">Przed wejściem do budynku szkoły należy obowiązkowo skorzystać <text:s/>z płynu dezynfekującego do rąk.</text:span></text:p>
        </text:list-item>
      </text:list>
      <text:p text:style-name="P20"/>
      <text:p text:style-name="List_20_Paragraph"><text:span text:style-name="T2">Uczniu,</text:span></text:p>
      <text:list xml:id="list28469639" text:continue-numbering="true" text:style-name="WWNum3">
        <text:list-item>
          <text:p text:style-name="P19">Otrzymujesz możliwość konsultacji indywidualnych lub grupowych po wcześniejszym umówieniu się z nauczycielem.</text:p>
        </text:list-item>
        <text:list-item>
          <text:p text:style-name="P19">Nie umawiaj się na konsultacje, jeżeli jesteś chory lub w Twoim domu przebywa ktoś na kwarantannie lub w izolacji. Wówczas wszyscy musicie pozostać w domu oraz stosować się do zaleceń służb sanitarnych i lekarza.</text:p>
        </text:list-item>
        <text:list-item>
          <text:p text:style-name="P19">Jeżeli umówiłeś się na konsultacje, a nie możesz przyjść, zgłoś ten fakt odpowiednio wcześniej – nauczyciel będzie mógł zaprosić w zastępstwie innego ucznia.</text:p>
        </text:list-item>
        <text:list-item>
          <text:p text:style-name="P19">Zabieraj do szkoły własny zestaw podręczników i przyborów. W szkole nie będziesz mógł ich pożyczać od innych uczniów.</text:p>
        </text:list-item>
        <text:list-item>
          <text:p text:style-name="P19">W drodze do i ze szkoły korzystaj z osłony na usta i nos oraz zachowuj dystans społeczny.</text:p>
        </text:list-item>
        <text:list-item>
          <text:p text:style-name="P19">Korzystaj z <text:s/>środków ochrony osobistej również na terenie szkoły’</text:p>
        </text:list-item>
        <text:list-item>
          <text:p text:style-name="P19">Przed wejściem do szkoły obowiązkowo zdezynfekuj ręce, a jeżeli masz przeciwskazania zdrowotne do stosowania środków do dezynfekcji natychmiast umyj ręce.</text:p>
        </text:list-item>
        <text:list-item>
          <text:p text:style-name="P19">Z szatni korzystaj według zasad ustalonych przez dyrektora szkoły.</text:p>
        </text:list-item>
        <text:list-item>
          <text:p text:style-name="P19">Udaj się bezpośrednio do Sali spotkania z nauczycielem.</text:p>
        </text:list-item>
        <text:list-item>
          <text:p text:style-name="P19">Nie przemieszczaj się po szkole bez wyrażnego powodu.</text:p>
        </text:list-item>
        <text:list-item>
          <text:p text:style-name="P19">Po zakończonych konsultacjach u danego nauczyciela uczniowie natychmiast opuszczają szkolę.</text:p>
        </text:list-item>
        <text:list-item>
          <text:p text:style-name="P19">Uczniowie stosują się bezwzględnie do zaleceń pracowników szkoły.<text:bookmark text:name="Bookmark"/></text:p>
        </text:list-item>
        <text:list-item>
          <text:p text:style-name="P19"><text:soft-page-break/>Bezwzględnie stosuj zasady higieny: często myj ręce wodą z mydłem i nie podawaj ręki na powitanie, zachowuj dystans, a także unikaj dotykania oczu, nosa i ust.</text:p>
        </text:list-item>
        <text:list-item>
          <text:p text:style-name="P19">Zwracaj uwagę na odpowiedni sposób zasłania twarzy podczas kichania czy kasłania. Stosownie zwracaj uwagę innym w tym zakresie.</text:p>
        </text:list-item>
        <text:list-item>
          <text:p text:style-name="P19">Unikaj większych skupisk uczniów, zachowuj dystans przebywając na korytarzu, w toalecie, innych pomieszczeniach wspólnych oraz na terenie szkoły.</text:p>
        </text:list-item>
        <text:list-item>
          <text:p text:style-name="P19">Jeżeli korzystasz z biblioteki szkolnej, wcześniej zapoznaj się ze szczegółowymi zasadami – szkoła na pewno je zmienił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Proxima Nova" svg:font-family="'Proxima Nov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kapit_20_z_20_listą_20_Znak" style:display-name="Akapit z listą Znak"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ech</meta:initial-creator>
    <meta:editing-cycles>5</meta:editing-cycles>
    <meta:creation-date>2020-05-29T11:43:00</meta:creation-date>
    <dc:date>2020-06-02T08:24:59.84</dc:date>
    <meta:editing-duration>PT34S</meta:editing-duration>
    <meta:generator>OpenOffice/4.1.7$Win32 OpenOffice.org_project/417m1$Build-9800</meta:generator>
    <meta:document-statistic meta:table-count="0" meta:image-count="0" meta:object-count="0" meta:page-count="10" meta:paragraph-count="144" meta:word-count="3122" meta:character-count="228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