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6.00pt" fo:text-indent="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6.00pt" fo:text-indent="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left" fo:margin-left="36.00pt" fo:text-indent="-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6.00pt" fo:text-indent="-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6.00pt" fo:text-indent="-18.00pt"/>
    </style:style>
    <style:style style:name="P17" style:family="paragraph">
      <style:paragraph-properties fo:line-height="100.00%" fo:text-align="left" fo:margin-left="18.00pt" fo:text-indent="-18.00p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 fo:margin-left="36.00pt" fo:text-indent="-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6.00pt" fo:text-indent="-18.00pt"/>
    </style:style>
    <style:style style:name="P22" style:family="paragraph">
      <style:paragraph-properties fo:line-height="100.00%" fo:text-align="left" fo:margin-left="36.00pt" fo:text-indent="-18.00pt"/>
    </style:style>
    <style:style style:name="P23" style:family="paragraph">
      <style:paragraph-properties fo:line-height="100.00%" fo:text-align="left" fo:margin-left="36.00pt" fo:text-indent="-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6.00pt" fo:text-indent="-18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Konkurs literacki </text:span></text:p>
      <text:p text:style-name="P1"><text:span text:style-name="T2">„Moich szkolnych wspomnie</text:span><text:span text:style-name="T3">ń</text:span><text:span text:style-name="T4"><text:s/>czar</text:span><text:span text:style-name="T5">”</text:span></text:p>
      <text:p text:style-name="P1"><text:span text:style-name="T6"/></text:p>
      <text:list text:style-name="L2">
        <text:list-item>
          <text:p text:style-name="P2"><text:span text:style-name="T7">Organizatorem konkursu jest<text:s text:c="2"/>Filia Biblioteczna w Pludrach we wspó</text:span><text:span text:style-name="T8">ł</text:span><text:span text:style-name="T9">pracy z Zespo</text:span><text:span text:style-name="T10">ł</text:span><text:span text:style-name="T11">em Szkolno - Przedszkolnym im. Marii Konopnickiej w Pludrach.</text:span></text:p>
        </text:list-item>
        <text:list-item>
          <text:p text:style-name="P2"><text:span text:style-name="T11">Celem konkursu jest :</text:span></text:p>
        </text:list-item>
      </text:list>
      <text:p text:style-name="P3"><text:span text:style-name="T11">- uczczenie 120 -lecia powstania Szko</text:span><text:span text:style-name="T12">ł</text:span><text:span text:style-name="T13">y Podstawowej w Pludrach ( przy ulicy Szkolnej)<text:s text:c="2"/>oraz 50 -lecie istnienia Zespo</text:span><text:span text:style-name="T14">ł</text:span><text:span text:style-name="T15">u Szkolno-Przedszkolnego im. Marii Konopnickiej w Pludrach,</text:span></text:p>
      <text:p text:style-name="P3"><text:span text:style-name="T15">- inspirowanie twórczo</text:span><text:span text:style-name="T16">ś</text:span><text:span text:style-name="T17">ci literackiej,</text:span></text:p>
      <text:p text:style-name="P3"><text:span text:style-name="T17">- budowanie pozytywnego wizerunku spo</text:span><text:span text:style-name="T18">ł</text:span><text:span text:style-name="T19">eczno</text:span><text:span text:style-name="T20">ś</text:span><text:span text:style-name="T21">ci szkolnej.</text:span></text:p>
      <text:list text:style-name="L4">
        <text:list-item>
          <text:p text:style-name="P4"><text:span text:style-name="T21">Tematyka utworów zg</text:span><text:span text:style-name="T22">ł</text:span><text:span text:style-name="T23">aszanych do konkursu powinna dotyczy</text:span><text:span text:style-name="T24">ć</text:span><text:span text:style-name="T25"><text:s/>wspomnie</text:span><text:span text:style-name="T26">ń</text:span><text:span text:style-name="T27"><text:s/>z okresu edukacji w szkole.</text:span></text:p>
        </text:list-item>
        <text:list-item>
          <text:p text:style-name="P4"><text:span text:style-name="T27">Warunki<text:s text:c="2"/>uczestnictwa w konkursie:</text:span></text:p>
        </text:list-item>
      </text:list>
      <text:p text:style-name="P5"><text:span text:style-name="T27">- konkurs ma charakter otwarty,jego uczestnikiem mo</text:span><text:span text:style-name="T28">ż</text:span><text:span text:style-name="T29">e by</text:span><text:span text:style-name="T30">ć</text:span><text:span text:style-name="T31"><text:s/>ka</text:span><text:span text:style-name="T32">ż</text:span><text:span text:style-name="T33">dy absolwent szko</text:span><text:span text:style-name="T34">ł</text:span><text:span text:style-name="T35">y , a tak</text:span><text:span text:style-name="T36">ż</text:span><text:span text:style-name="T37">e ucze</text:span><text:span text:style-name="T38">ń</text:span><text:span text:style-name="T39"><text:s/>, kt</text:span><text:span text:style-name="T40">ó</text:span><text:span text:style-name="T41">ry w terminie do 20 czerwca 2016r. dostarczy prac</text:span><text:span text:style-name="T42">ę</text:span><text:span text:style-name="T43"><text:s/>do Filii Bibliotecznej w Pludrach. Prace dostarczone po tym terminie nie b</text:span><text:span text:style-name="T44">ę</text:span><text:span text:style-name="T45">d</text:span><text:span text:style-name="T46">ą</text:span><text:span text:style-name="T47"><text:s/>brane pod uwag</text:span><text:span text:style-name="T48">ę</text:span><text:span text:style-name="T49">.</text:span></text:p>
      <text:list text:style-name="L6">
        <text:list-item>
          <text:p text:style-name="P6"><text:span text:style-name="T49">Zasady konkursu:</text:span></text:p>
        </text:list-item>
      </text:list>
      <text:p text:style-name="P7"><text:span text:style-name="T49">-utwory literackie mog</text:span><text:span text:style-name="T50">ą</text:span><text:span text:style-name="T51"><text:s/>by</text:span><text:span text:style-name="T52">ć</text:span><text:span text:style-name="T53"><text:s/>napisane w dowolnej formie prozatorskiej( opis, opowiadanie, wspomnienie, wywiad, kartka z pami</text:span><text:span text:style-name="T54">ę</text:span><text:span text:style-name="T55">tnika ),</text:span></text:p>
      <text:p text:style-name="P7"><text:span text:style-name="T55">- ka</text:span><text:span text:style-name="T56">ż</text:span><text:span text:style-name="T57">dy uczestnik mo</text:span><text:span text:style-name="T58">ż</text:span><text:span text:style-name="T59">e z</text:span><text:span text:style-name="T60">ł</text:span><text:span text:style-name="T61">o</text:span><text:span text:style-name="T62">ż</text:span><text:span text:style-name="T63">y</text:span><text:span text:style-name="T64">ć</text:span><text:span text:style-name="T65"><text:s/>tylko 1 prac</text:span><text:span text:style-name="T66">ę</text:span><text:span text:style-name="T67">. Nie dopuszcza si</text:span><text:span text:style-name="T68">ę</text:span><text:span text:style-name="T69"><text:s/>prac zespo</text:span><text:span text:style-name="T70">ł</text:span><text:span text:style-name="T71">owych,</text:span></text:p>
      <text:p text:style-name="P7"><text:span text:style-name="T71">- prace konkursowe nale</text:span><text:span text:style-name="T72">ż</text:span><text:span text:style-name="T73">y podpisa</text:span><text:span text:style-name="T74">ć</text:span><text:span text:style-name="T75"><text:s/>oraz do</text:span><text:span text:style-name="T76">łą</text:span><text:span text:style-name="T77">czy</text:span><text:span text:style-name="T78">ć</text:span><text:span text:style-name="T79"><text:s/>do pracy Kart</text:span><text:span text:style-name="T80">ę</text:span><text:span text:style-name="T81"><text:s/>zg</text:span><text:span text:style-name="T82">ł</text:span><text:span text:style-name="T83">oszenia konkursowego ( w za</text:span><text:span text:style-name="T84">łą</text:span><text:span text:style-name="T85">czeniu ),</text:span></text:p>
      <text:p text:style-name="P7"><text:span text:style-name="T85">- praca winna by</text:span><text:span text:style-name="T86">ć</text:span><text:span text:style-name="T87"><text:s/>napisana komputerowo. Jej obj</text:span><text:span text:style-name="T88">ę</text:span><text:span text:style-name="T89">to</text:span><text:span text:style-name="T90">ść</text:span><text:span text:style-name="T91"><text:s/>powinna przekracza</text:span><text:span text:style-name="T92">ć</text:span><text:span text:style-name="T93"><text:s/>1 stron</text:span><text:span text:style-name="T94">ę</text:span><text:span text:style-name="T95"><text:s/>wydruku komputerowego<text:s text:c="2"/>(Times New Roman 12).</text:span></text:p>
      <text:list text:style-name="L8">
        <text:list-item>
          <text:p text:style-name="P8"><text:span text:style-name="T95">Uczestnicy konkursu wyra</text:span><text:span text:style-name="T96">ż</text:span><text:span text:style-name="T97">aj</text:span><text:span text:style-name="T98">ą</text:span><text:span text:style-name="T99"><text:s/>zgod</text:span><text:span text:style-name="T100">ę</text:span><text:span text:style-name="T101"><text:s/>na nieodp</text:span><text:span text:style-name="T102">ł</text:span><text:span text:style-name="T103">atne rozpowszechnianie swoich prac na stronach internetowych Organizatora w celu og</text:span><text:span text:style-name="T104">ł</text:span><text:span text:style-name="T105">oszenia wynik</text:span><text:span text:style-name="T106">ó</text:span><text:span text:style-name="T107">w Konkursu jego promocji i zaprezentowania<text:s text:c="2"/>zwyci</text:span><text:span text:style-name="T108">ę</text:span><text:span text:style-name="T109">skich prac podczas uroczysto</text:span><text:span text:style-name="T110">ś</text:span><text:span text:style-name="T111">ci zwi</text:span><text:span text:style-name="T112">ą</text:span><text:span text:style-name="T113">zanych z Jubileuszem - 17 wrze</text:span><text:span text:style-name="T114">ś</text:span><text:span text:style-name="T115">nia 2016r.</text:span></text:p>
        </text:list-item>
        <text:list-item>
          <text:p text:style-name="P8"><text:span text:style-name="T115">Udzia</text:span><text:span text:style-name="T116">ł</text:span><text:span text:style-name="T117"><text:s/>w konkursie jest r</text:span><text:span text:style-name="T118">ó</text:span><text:span text:style-name="T119">wnoznaczny z wyra</text:span><text:span text:style-name="T120">ż</text:span><text:span text:style-name="T121">eniem zgody na przetwarzanie przez Organizatora danych osobowych zgodnie z Ustaw</text:span><text:span text:style-name="T122">ą</text:span><text:span text:style-name="T123"><text:s/>z dnia 29 sierpnia 1997r. o ochronie danych osobowych (Dz.U.2002r. Nr 101,poz.926 z p</text:span><text:span text:style-name="T124">óź</text:span><text:span text:style-name="T125">n. zm.). Organizator o</text:span><text:span text:style-name="T126">ś</text:span><text:span text:style-name="T127">wiadcza,</text:span><text:span text:style-name="T128">ż</text:span><text:span text:style-name="T129">e dane osobowe b</text:span><text:span text:style-name="T130">ę</text:span><text:span text:style-name="T131">d</text:span><text:span text:style-name="T132">ą</text:span><text:span text:style-name="T133"><text:s/>przetwarzane wy</text:span><text:span text:style-name="T134">łą</text:span><text:span text:style-name="T135">cznie z wykonywaniem postanowie</text:span><text:span text:style-name="T136">ń</text:span><text:span text:style-name="T137"><text:s/>regulaminu , a tak</text:span><text:span text:style-name="T138">ż</text:span><text:span text:style-name="T139">e w celu przeprowadzenia Konkursu,jego promocji oraz informowania o nim.</text:span></text:p>
        </text:list-item>
        <text:list-item>
          <text:p text:style-name="P8"><text:span text:style-name="T139">Prace konkursowe b</text:span><text:span text:style-name="T140">ę</text:span><text:span text:style-name="T141">d</text:span><text:span text:style-name="T142">ą</text:span><text:span text:style-name="T143"><text:s/>oceniane przez jury powo</text:span><text:span text:style-name="T144">ł</text:span><text:span text:style-name="T145">ane przez Organizatora , a oficjalne og</text:span><text:span text:style-name="T146">ł</text:span><text:span text:style-name="T147">oszenie wynik</text:span><text:span text:style-name="T148">ó</text:span><text:span text:style-name="T149">w konkursu odb</text:span><text:span text:style-name="T150">ę</text:span><text:span text:style-name="T151">dzie si</text:span><text:span text:style-name="T152">ę</text:span><text:span text:style-name="T153"><text:s/>podczas uroczysto</text:span><text:span text:style-name="T154">ś</text:span><text:span text:style-name="T155">ci jubileuszowych - 17 wrze</text:span><text:span text:style-name="T156">ś</text:span><text:span text:style-name="T157">nia 2016r.</text:span></text:p>
        </text:list-item>
        <text:list-item>
          <text:p text:style-name="P8"><text:span text:style-name="T157">Laureaci nagrodzonych prac otrzymaj</text:span><text:span text:style-name="T158">ą</text:span><text:span text:style-name="T159"><text:s/>nagrody.</text:span></text:p>
        </text:list-item>
        <text:list-item>
          <text:p text:style-name="P8"><text:span text:style-name="T159">Organizator nie odsy</text:span><text:span text:style-name="T160">ł</text:span><text:span text:style-name="T161">a prac zg</text:span><text:span text:style-name="T162">ł</text:span><text:span text:style-name="T163">oszonych do konkursu. Prace nagrodzone staj</text:span><text:span text:style-name="T164">ą</text:span><text:span text:style-name="T165"><text:s/>si</text:span><text:span text:style-name="T166">ę</text:span><text:span text:style-name="T167"><text:s/>w</text:span><text:span text:style-name="T168">ł</text:span><text:span text:style-name="T169">asno</text:span><text:span text:style-name="T170">ś</text:span><text:span text:style-name="T171">ci</text:span><text:span text:style-name="T172">ą</text:span><text:span text:style-name="T173"><text:s/>Organizatora. Z</text:span><text:span text:style-name="T174">ł</text:span><text:span text:style-name="T175">o</text:span><text:span text:style-name="T176">ż</text:span><text:span text:style-name="T177">enie zg</text:span><text:span text:style-name="T178">ł</text:span><text:span text:style-name="T179">oszenia udzia</text:span><text:span text:style-name="T180">ł</text:span><text:span text:style-name="T181">u konkursie oznacza akceptacj</text:span><text:span text:style-name="T182">ę</text:span><text:span text:style-name="T183"><text:s/>Regulaminu Konkursu.</text:span></text:p>
        </text:list-item>
      </text:list>
      <text:p text:style-name="P9"><text:span text:style-name="T183"><text:s text:c="23"/></text:span></text:p>
      <text:p text:style-name="P9"><text:span text:style-name="T183"/></text:p>
      <text:p text:style-name="P9"><text:span text:style-name="T183"/></text:p>
      <text:p text:style-name="P9"><text:span text:style-name="T183"/></text:p>
      <text:p text:style-name="P9"><text:span text:style-name="T183"/></text:p>
      <text:p text:style-name="P9"><text:span text:style-name="T183"/></text:p>
      <text:p text:style-name="P9"><text:span text:style-name="T183"><text:s text:c="2"/></text:span><text:span text:style-name="T184"><text:s/>Karta zg</text:span><text:span text:style-name="T185">ł</text:span><text:span text:style-name="T186">oszenia konkursowego</text:span></text:p>
      <text:p text:style-name="P9"><text:span text:style-name="T186"><text:s text:c="30"/></text:span></text:p>
      <text:p text:style-name="P10"><text:span text:style-name="T187">1. Imi</text:span><text:span text:style-name="T188">ę</text:span><text:span text:style-name="T189"><text:s/>i nazwisko:</text:span></text:p>
      <text:p text:style-name="P11"><text:span text:style-name="T189"><text:s text:c="8"/></text:span></text:p>
      <text:p text:style-name="P11"><text:span text:style-name="T189"><text:s text:c="10"/>2. Adres zamieszkania:</text:span></text:p>
      <text:p text:style-name="P11"><text:span text:style-name="T190"/></text:p>
      <text:p text:style-name="P12"><text:span text:style-name="T191">3. Rocznik:</text:span></text:p>
      <text:p text:style-name="P13"><text:span text:style-name="T191"><text:s text:c="5"/></text:span></text:p>
      <text:p text:style-name="P13"><text:span text:style-name="T191"><text:s text:c="10"/>4.Telefon kontaktowy:</text:span></text:p>
      <text:p text:style-name="P13"><text:span text:style-name="T192"/></text:p>
      <text:p text:style-name="P13"><text:span text:style-name="T192"/></text:p>
      <text:p text:style-name="P13"><text:span text:style-name="T192"/></text:p>
      <text:p text:style-name="P13"><text:span text:style-name="T193"><text:s text:c="16"/>Wyra</text:span><text:span text:style-name="T194">ż</text:span><text:span text:style-name="T195">am zgod</text:span><text:span text:style-name="T196">ę</text:span><text:span text:style-name="T197"><text:s/>na przetwarzanie moich danych osobowych przez Organizatora Konkursu w celach wynikaj</text:span><text:span text:style-name="T198">ą</text:span><text:span text:style-name="T199">cych z regulaminu tego Konkursu , zgodnie z Ustaw</text:span><text:span text:style-name="T200">ą</text:span><text:span text:style-name="T201"><text:s/>z dnia 29 sierpnia 1997r. o ochronie danych osobowych (Dz.U.z 1997r. nr 133,poz.883 z p</text:span><text:span text:style-name="T202">óź</text:span><text:span text:style-name="T203">niejszymi zmianami).</text:span></text:p>
      <text:p text:style-name="P13"><text:span text:style-name="T203"><text:s text:c="17"/></text:span></text:p>
      <text:p text:style-name="P13"><text:span text:style-name="T203"><text:s text:c="16"/>Poprzez zg</text:span><text:span text:style-name="T204">ł</text:span><text:span text:style-name="T205">oszenie pracy na konkurs wyra</text:span><text:span text:style-name="T206">ż</text:span><text:span text:style-name="T207">am zgod</text:span><text:span text:style-name="T208">ę</text:span><text:span text:style-name="T209"><text:s/>na publikacj</text:span><text:span text:style-name="T210">ę</text:span><text:span text:style-name="T211"><text:s/>projektu w celach s</text:span><text:span text:style-name="T212">ł</text:span><text:span text:style-name="T213">u</text:span><text:span text:style-name="T214">żą</text:span><text:span text:style-name="T215">cych promocji konkursu.</text:span></text:p>
      <text:p text:style-name="P13"><text:span text:style-name="T216"/></text:p>
      <text:p text:style-name="P13"><text:span text:style-name="T217"><text:s text:c="17"/>O</text:span><text:span text:style-name="T218">ś</text:span><text:span text:style-name="T219">wiadczam ,i</text:span><text:span text:style-name="T220">ż</text:span><text:span text:style-name="T221"><text:s/>w pe</text:span><text:span text:style-name="T222">ł</text:span><text:span text:style-name="T223">ni akceptuj</text:span><text:span text:style-name="T224">ę</text:span><text:span text:style-name="T225"><text:s/>warunki Regulaminu Konkursu literackiego i wyra</text:span><text:span text:style-name="T226">ż</text:span><text:span text:style-name="T227">am zgod</text:span><text:span text:style-name="T228">ę</text:span><text:span text:style-name="T229"><text:s/>na rozpowszechnianie projektu w celach i na zasadach przewidzianych przedmiotowym Regulaminem.</text:span></text:p>
      <text:p text:style-name="P13"><text:span text:style-name="T230"/></text:p>
      <text:p text:style-name="P13"><text:span text:style-name="T230"/></text:p>
      <text:p text:style-name="P13"><text:span text:style-name="T230"/></text:p>
      <text:p text:style-name="P13"><text:span text:style-name="T230"/></text:p>
      <text:p text:style-name="P13"><text:span text:style-name="T231"><text:s text:c="69"/>........................................................</text:span></text:p>
      <text:p text:style-name="P13"><text:span text:style-name="T231"><text:s text:c="3"/></text:span><text:span text:style-name="T232">( data i podpis autora/uczestnika Konkursu )</text:span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4"><text:span text:style-name="T233"/></text:p>
      <text:p text:style-name="P15"><text:span text:style-name="T234"><text:s text:c="7"/>Konkurs plastyczny<text:s text:c="2"/>„Szko</text:span><text:span text:style-name="T235">ł</text:span><text:span text:style-name="T236">a przodk</text:span><text:span text:style-name="T237">ó</text:span><text:span text:style-name="T238">w i Moja</text:span><text:span text:style-name="T239">”</text:span></text:p>
      <text:p text:style-name="P15"><text:span text:style-name="T240"/></text:p>
      <text:p text:style-name="P15"><text:span text:style-name="T240"/></text:p>
      <text:p text:style-name="P16"><text:span text:style-name="T241">1. Organizatorem konkursu jest<text:s text:c="2"/>Filia Biblioteczna w Pludrach we wspó</text:span><text:span text:style-name="T242">ł</text:span><text:span text:style-name="T243">pracy z Zespo</text:span><text:span text:style-name="T244">ł</text:span><text:span text:style-name="T245">em Szkolno- Przedszkolnym im. Marii Konopnickiej w Pludrach.</text:span></text:p>
      <text:p text:style-name="P16"><text:span text:style-name="T245">2. Celem konkursu jest :</text:span></text:p>
      <text:p text:style-name="P16"><text:span text:style-name="T245">- uczczenie 120 lecia powstania Szko</text:span><text:span text:style-name="T246">ł</text:span><text:span text:style-name="T247">y Podstawowej w Pludrach ( przy ulicy Szkolnej)<text:s text:c="2"/>oraz 50 lecie istnienia Zespo</text:span><text:span text:style-name="T248">ł</text:span><text:span text:style-name="T249">u Szkolno -Przedszkolnego im. Marii Konopnickiej w Pludrach,</text:span></text:p>
      <text:p text:style-name="P17"><text:span text:style-name="T249"><text:s text:c="5"/>- umo</text:span><text:span text:style-name="T250">ż</text:span><text:span text:style-name="T251">liwienie tw</text:span><text:span text:style-name="T252">ó</text:span><text:span text:style-name="T253">rcom prezentacji swojego talentu oraz stwarzanie<text:s text:c="2"/>im<text:s text:c="6"/></text:span></text:p>
      <text:p text:style-name="P18"><text:span text:style-name="T253"><text:s text:c="7"/>mo</text:span><text:span text:style-name="T254">ż</text:span><text:span text:style-name="T255">liwo</text:span><text:span text:style-name="T256">ś</text:span><text:span text:style-name="T257">ci publikacji w</text:span><text:span text:style-name="T258">ł</text:span><text:span text:style-name="T259">asnych prac.</text:span></text:p>
      <text:p text:style-name="P18"><text:span text:style-name="T259"><text:s text:c="4"/>3. Do konkursu mog</text:span><text:span text:style-name="T260">ą</text:span><text:span text:style-name="T261"><text:s/>przyst</text:span><text:span text:style-name="T262">ą</text:span><text:span text:style-name="T263">pi</text:span><text:span text:style-name="T264">ć</text:span><text:span text:style-name="T265"><text:s/>uczniowie ZSP w Pludrach. Konkurs trwa od<text:s text:c="2"/></text:span></text:p>
      <text:p text:style-name="P18"><text:span text:style-name="T265"><text:s text:c="7"/>04 maja 2016r. do 20 czerwca 2016r.</text:span></text:p>
      <text:p text:style-name="P18"><text:span text:style-name="T265"><text:s text:c="3"/>4. Praca mo</text:span><text:span text:style-name="T266">ż</text:span><text:span text:style-name="T267">e by</text:span><text:span text:style-name="T268">ć</text:span><text:span text:style-name="T269"><text:s/>wykonana technik</text:span><text:span text:style-name="T270">ą</text:span><text:span text:style-name="T271"><text:s/>akwareli,pi</text:span><text:span text:style-name="T272">ó</text:span><text:span text:style-name="T273">rka<text:s/></text:span><text:span text:style-name="T274">–</text:span><text:span text:style-name="T275"><text:s/>akwareli , temper</text:span><text:span text:style-name="T276">ą</text:span><text:span text:style-name="T277"><text:s text:c="3"/></text:span></text:p>
      <text:p text:style-name="P18"><text:span text:style-name="T277"><text:s text:c="6"/>( plakatówka), pastel (kredki). Format pracy : A-3. Mo</text:span><text:span text:style-name="T278">ż</text:span><text:span text:style-name="T279">na przygotowa</text:span><text:span text:style-name="T280">ć</text:span><text:span text:style-name="T281"><text:s/>jedn</text:span><text:span text:style-name="T282">ą</text:span><text:span text:style-name="T283"><text:s text:c="3"/></text:span></text:p>
      <text:p text:style-name="P18"><text:span text:style-name="T283"><text:s text:c="5"/>lub wi</text:span><text:span text:style-name="T284">ę</text:span><text:span text:style-name="T285">cej prac, ale nagrodzona b</text:span><text:span text:style-name="T286">ę</text:span><text:span text:style-name="T287">dzie tylko jedna praca, czyli jeden autor<text:s text:c="4"/></text:span></text:p>
      <text:p text:style-name="P18"><text:span text:style-name="T287"><text:s text:c="6"/>mo</text:span><text:span text:style-name="T288">ż</text:span><text:span text:style-name="T289">e otrzyma</text:span><text:span text:style-name="T290">ć</text:span><text:span text:style-name="T291"><text:s/>tylko jedna nagrod</text:span><text:span text:style-name="T292">ę</text:span><text:span text:style-name="T293">.</text:span></text:p>
      <text:p text:style-name="P18"><text:span text:style-name="T293"><text:s text:c="4"/>5. Praca konkursowa powinna by</text:span><text:span text:style-name="T294">ć</text:span><text:span text:style-name="T295"><text:s/>dostarczona do Filii Bibliotecznej w<text:s text:c="2"/></text:span></text:p>
      <text:p text:style-name="P18"><text:span text:style-name="T295"><text:s text:c="7"/>Pludrach do dnia 20 czerwca 2016r. Do pracy nale</text:span><text:span text:style-name="T296">ż</text:span><text:span text:style-name="T297">y do</text:span><text:span text:style-name="T298">łą</text:span><text:span text:style-name="T299">czy</text:span><text:span text:style-name="T300">ć</text:span><text:span text:style-name="T301"><text:s/>formularz<text:s text:c="2"/></text:span></text:p>
      <text:p text:style-name="P18"><text:span text:style-name="T301"><text:s text:c="6"/>zg</text:span><text:span text:style-name="T302">ł</text:span><text:span text:style-name="T303">oszeniowy.</text:span></text:p>
      <text:p text:style-name="P18"><text:span text:style-name="T303"><text:s text:c="4"/>6. Prace dostarczone po wy</text:span><text:span text:style-name="T304">ż</text:span><text:span text:style-name="T305">ej wymienionym terminie i bez formularza<text:s text:c="2"/></text:span></text:p>
      <text:p text:style-name="P18"><text:span text:style-name="T305"><text:s text:c="6"/>zg</text:span><text:span text:style-name="T306">ł</text:span><text:span text:style-name="T307">oszeniowego nie b</text:span><text:span text:style-name="T308">ę</text:span><text:span text:style-name="T309">d</text:span><text:span text:style-name="T310">ą</text:span><text:span text:style-name="T311"><text:s/>brane pod uwag</text:span><text:span text:style-name="T312">ę</text:span><text:span text:style-name="T313">.</text:span></text:p>
      <text:p text:style-name="P18"><text:span text:style-name="T313"><text:s text:c="4"/>7. Uczestnicy konkursu wyra</text:span><text:span text:style-name="T314">ż</text:span><text:span text:style-name="T315">aj</text:span><text:span text:style-name="T316">ą</text:span><text:span text:style-name="T317"><text:s/>zgod</text:span><text:span text:style-name="T318">ę</text:span><text:span text:style-name="T319"><text:s/>na nieodp</text:span><text:span text:style-name="T320">ł</text:span><text:span text:style-name="T321">atne rozpowszechnianie<text:s text:c="2"/></text:span></text:p>
      <text:p text:style-name="P18"><text:span text:style-name="T321"><text:s text:c="6"/>swoich prac na stronach internetowych Organizatora w celu og</text:span><text:span text:style-name="T322">ł</text:span><text:span text:style-name="T323">oszenia<text:s text:c="2"/></text:span></text:p>
      <text:p text:style-name="P18"><text:span text:style-name="T323"><text:s text:c="7"/>wyników Konkursu jego promocji i zaprezentowania<text:s text:c="2"/>zwyci</text:span><text:span text:style-name="T324">ę</text:span><text:span text:style-name="T325">skich prac<text:s text:c="2"/></text:span></text:p>
      <text:p text:style-name="P18"><text:span text:style-name="T325"><text:s text:c="6"/>podczas uroczysto</text:span><text:span text:style-name="T326">ś</text:span><text:span text:style-name="T327">ci zwi</text:span><text:span text:style-name="T328">ą</text:span><text:span text:style-name="T329">zanych z Jubileuszem 17 wrze</text:span><text:span text:style-name="T330">ś</text:span><text:span text:style-name="T331">nia 2016r.</text:span></text:p>
      <text:p text:style-name="P19"><text:span text:style-name="T331">8. Udzia</text:span><text:span text:style-name="T332">ł</text:span><text:span text:style-name="T333"><text:s/>w konkursie jest r</text:span><text:span text:style-name="T334">ó</text:span><text:span text:style-name="T335">wnoznaczny z wyra</text:span><text:span text:style-name="T336">ż</text:span><text:span text:style-name="T337">eniem zgody na przetwarzanie przez Organizatora danych osobowych zgodnie z Ustaw</text:span><text:span text:style-name="T338">ą</text:span><text:span text:style-name="T339"><text:s/>z dnia 29 sierpnia 1997r. o ochronie danych osobowych (Dz.U.2002r. Nr 101,poz.926 z p</text:span><text:span text:style-name="T340">óź</text:span><text:span text:style-name="T341">n. zm.). Organizator o</text:span><text:span text:style-name="T342">ś</text:span><text:span text:style-name="T343">wiadcza,</text:span><text:span text:style-name="T344">ż</text:span><text:span text:style-name="T345">e dane osobowe b</text:span><text:span text:style-name="T346">ę</text:span><text:span text:style-name="T347">d</text:span><text:span text:style-name="T348">ą</text:span><text:span text:style-name="T349"><text:s/>przetwarzane wy</text:span><text:span text:style-name="T350">łą</text:span><text:span text:style-name="T351">cznie z wykonywaniem postanowie</text:span><text:span text:style-name="T352">ń</text:span><text:span text:style-name="T353"><text:s/>regulaminu , a tak</text:span><text:span text:style-name="T354">ż</text:span><text:span text:style-name="T355">e w celu przeprowadzenia Konkursu,jego promocji oraz informowania o nim.</text:span></text:p>
      <text:p text:style-name="P19"><text:span text:style-name="T355">9. Prace konkursowe b</text:span><text:span text:style-name="T356">ę</text:span><text:span text:style-name="T357">d</text:span><text:span text:style-name="T358">ą</text:span><text:span text:style-name="T359"><text:s/>oceniane przez jury powo</text:span><text:span text:style-name="T360">ł</text:span><text:span text:style-name="T361">ane przez Organizatora , a<text:s text:c="3"/></text:span></text:p>
      <text:p text:style-name="P19"><text:span text:style-name="T361"><text:s text:c="2"/>oficjalne og</text:span><text:span text:style-name="T362">ł</text:span><text:span text:style-name="T363">oszenie wynik</text:span><text:span text:style-name="T364">ó</text:span><text:span text:style-name="T365">w konkursu odb</text:span><text:span text:style-name="T366">ę</text:span><text:span text:style-name="T367">dzie si</text:span><text:span text:style-name="T368">ę</text:span><text:span text:style-name="T369"><text:s/>podczas uroczysto</text:span><text:span text:style-name="T370">ś</text:span><text:span text:style-name="T371">ci<text:s text:c="2"/></text:span></text:p>
      <text:p text:style-name="P19"><text:span text:style-name="T371"><text:s text:c="3"/>jubileuszowych - 17 wrze</text:span><text:span text:style-name="T372">ś</text:span><text:span text:style-name="T373">nia 2016r.</text:span></text:p>
      <text:p text:style-name="P19"><text:span text:style-name="T373">10. Laureaci nagrodzonych prac otrzymaj</text:span><text:span text:style-name="T374">ą</text:span><text:span text:style-name="T375"><text:s/>nagrody.</text:span></text:p>
      <text:p text:style-name="P19"><text:span text:style-name="T375">11.Organizator nie odsy</text:span><text:span text:style-name="T376">ł</text:span><text:span text:style-name="T377">a prac zg</text:span><text:span text:style-name="T378">ł</text:span><text:span text:style-name="T379">oszonych do konkursu. Prace nagrodzone staj</text:span><text:span text:style-name="T380">ą</text:span><text:span text:style-name="T381"><text:s/>si</text:span><text:span text:style-name="T382">ę</text:span><text:span text:style-name="T383"><text:s/>w</text:span><text:span text:style-name="T384">ł</text:span><text:span text:style-name="T385">asno</text:span><text:span text:style-name="T386">ś</text:span><text:span text:style-name="T387">ci</text:span><text:span text:style-name="T388">ą</text:span><text:span text:style-name="T389"><text:s/>Organizatora. Z</text:span><text:span text:style-name="T390">ł</text:span><text:span text:style-name="T391">o</text:span><text:span text:style-name="T392">ż</text:span><text:span text:style-name="T393">enie zg</text:span><text:span text:style-name="T394">ł</text:span><text:span text:style-name="T395">oszenia udzia</text:span><text:span text:style-name="T396">ł</text:span><text:span text:style-name="T397">u w konkursie oznacza akceptacj</text:span><text:span text:style-name="T398">ę</text:span><text:span text:style-name="T399"><text:s/>Regulaminu Konkursu.</text:span></text:p>
      <text:p text:style-name="P20"><text:span text:style-name="T400"/></text:p>
      <text:p text:style-name="P20"><text:span text:style-name="T400"/></text:p>
      <text:p text:style-name="P20"><text:span text:style-name="T400"/></text:p>
      <text:p text:style-name="P20"><text:span text:style-name="T400"/></text:p>
      <text:p text:style-name="P21"><text:span text:style-name="T400"/></text:p>
      <text:p text:style-name="P22"><text:span text:style-name="T401"><text:s text:c="25"/></text:span><text:span text:style-name="T402"><text:s/>Karta zg</text:span><text:span text:style-name="T403">ł</text:span><text:span text:style-name="T404">oszenia konkursowego</text:span></text:p>
      <text:p text:style-name="P22"><text:span text:style-name="T404"><text:s text:c="30"/></text:span></text:p>
      <text:p text:style-name="P23"><text:span text:style-name="T405">1. Imi</text:span><text:span text:style-name="T406">ę</text:span><text:span text:style-name="T407"><text:s/>i nazwisko:</text:span></text:p>
      <text:p text:style-name="P24"><text:span text:style-name="T407"><text:s text:c="8"/></text:span></text:p>
      <text:p text:style-name="P24"><text:span text:style-name="T407"><text:s text:c="10"/>2. Adres zamieszkania:</text:span></text:p>
      <text:p text:style-name="P24"><text:span text:style-name="T408"/></text:p>
      <text:p text:style-name="P25"><text:span text:style-name="T409">3. Rocznik:</text:span></text:p>
      <text:p text:style-name="P26"><text:span text:style-name="T409"><text:s text:c="5"/></text:span></text:p>
      <text:p text:style-name="P26"><text:span text:style-name="T409"><text:s text:c="10"/>4.Telefon kontaktowy:</text:span></text:p>
      <text:p text:style-name="P26"><text:span text:style-name="T410"/></text:p>
      <text:p text:style-name="P26"><text:span text:style-name="T410"/></text:p>
      <text:p text:style-name="P26"><text:span text:style-name="T411"><text:s text:c="16"/>O</text:span><text:span text:style-name="T412">ś</text:span><text:span text:style-name="T413">wiadczam ,</text:span><text:span text:style-name="T414">ż</text:span><text:span text:style-name="T415">e praca/prace plastyczne zg</text:span><text:span text:style-name="T416">ł</text:span><text:span text:style-name="T417">oszone przez mnie do konkursu s</text:span><text:span text:style-name="T418">ą</text:span><text:span text:style-name="T419"><text:s/>efektem mojej samodzielnej pracy i jestem ich jedynym autorem.</text:span></text:p>
      <text:p text:style-name="P26"><text:span text:style-name="T420"/></text:p>
      <text:p text:style-name="P26"><text:span text:style-name="T421"><text:s text:c="16"/>Wyra</text:span><text:span text:style-name="T422">ż</text:span><text:span text:style-name="T423">am zgod</text:span><text:span text:style-name="T424">ę</text:span><text:span text:style-name="T425"><text:s/>na przetwarzanie moich danych osobowych przez Organizatora Konkursu w celach wynikaj</text:span><text:span text:style-name="T426">ą</text:span><text:span text:style-name="T427">cych z regulaminu tego Konkursu , zgodnie z Ustaw</text:span><text:span text:style-name="T428">ą</text:span><text:span text:style-name="T429"><text:s/>z dnia 29 sierpnia 1997r. o ochronie danych osobowych (Dz.U.z 1997r. nr 133,poz.883 z p</text:span><text:span text:style-name="T430">óź</text:span><text:span text:style-name="T431">niejszymi zmianami).</text:span></text:p>
      <text:p text:style-name="P26"><text:span text:style-name="T431"><text:s text:c="17"/></text:span></text:p>
      <text:p text:style-name="P26"><text:span text:style-name="T431"><text:s text:c="16"/>Poprzez zg</text:span><text:span text:style-name="T432">ł</text:span><text:span text:style-name="T433">oszenie pracy na konkurs wyra</text:span><text:span text:style-name="T434">ż</text:span><text:span text:style-name="T435">am zgod</text:span><text:span text:style-name="T436">ę</text:span><text:span text:style-name="T437"><text:s/>na publikacj</text:span><text:span text:style-name="T438">ę</text:span><text:span text:style-name="T439"><text:s/>projektu w celach s</text:span><text:span text:style-name="T440">ł</text:span><text:span text:style-name="T441">u</text:span><text:span text:style-name="T442">żą</text:span><text:span text:style-name="T443">cych promocji konkursu.</text:span></text:p>
      <text:p text:style-name="P26"><text:span text:style-name="T444"/></text:p>
      <text:p text:style-name="P26"><text:span text:style-name="T445"><text:s text:c="17"/>O</text:span><text:span text:style-name="T446">ś</text:span><text:span text:style-name="T447">wiadczam ,i</text:span><text:span text:style-name="T448">ż</text:span><text:span text:style-name="T449"><text:s/>w pe</text:span><text:span text:style-name="T450">ł</text:span><text:span text:style-name="T451">ni akceptuj</text:span><text:span text:style-name="T452">ę</text:span><text:span text:style-name="T453"><text:s/>warunki Regulaminu Konkursu literackiego i wyra</text:span><text:span text:style-name="T454">ż</text:span><text:span text:style-name="T455">am zgod</text:span><text:span text:style-name="T456">ę</text:span><text:span text:style-name="T457"><text:s/>na rozpowszechnianie projektu w celach i na zasadach przewidzianych przedmiotowym Regulaminem.</text:span></text:p>
      <text:p text:style-name="P26"><text:span text:style-name="T458"/></text:p>
      <text:p text:style-name="P26"><text:span text:style-name="T458"/></text:p>
      <text:p text:style-name="P26"><text:span text:style-name="T458"/></text:p>
      <text:p text:style-name="P26"><text:span text:style-name="T458"/></text:p>
      <text:p text:style-name="P26"><text:span text:style-name="T459"><text:s text:c="69"/>......................................................</text:span></text:p>
      <text:p text:style-name="P26"><text:span text:style-name="T459"><text:s/></text:span><text:span text:style-name="T460">( data i podpis autora/uczestnika Konkursu )</text:span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  <text:p text:style-name="P27"><text:span text:style-name="T4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