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09cm" fo:margin-left="-1.259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5.786cm"/>
    </style:style>
    <style:style style:name="Tabela1.C" style:family="table-column">
      <style:table-column-properties style:column-width="6.103cm"/>
    </style:style>
    <style:style style:name="Tabela1.D" style:family="table-column">
      <style:table-column-properties style:column-width="4.62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9.509cm" fo:margin-left="-1.259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2.999cm"/>
    </style:style>
    <style:style style:name="Tabela2.B" style:family="table-column">
      <style:table-column-properties style:column-width="5.786cm"/>
    </style:style>
    <style:style style:name="Tabela2.C" style:family="table-column">
      <style:table-column-properties style:column-width="6.103cm"/>
    </style:style>
    <style:style style:name="Tabela2.D" style:family="table-column">
      <style:table-column-properties style:column-width="4.62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text-properties style:font-name="Times New Roman" fo:font-size="20pt" officeooo:paragraph-rsid="000f9fa8" style:font-size-asian="20pt" style:font-size-complex="20pt"/>
    </style:style>
    <style:style style:name="P3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Times New Roman" fo:font-size="20pt" fo:font-weight="bold" officeooo:paragraph-rsid="000f9fa8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6pt" officeooo:paragraph-rsid="000f9fa8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f9fa8" officeooo:paragraph-rsid="000f9f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d97ed" officeooo:paragraph-rsid="000f9f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d97ed" officeooo:paragraph-rsid="000fd45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d97ed" officeooo:paragraph-rsid="000d97e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ed201" officeooo:paragraph-rsid="000f9f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fd457" officeooo:paragraph-rsid="000fd45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0d97ed" officeooo:paragraph-rsid="000f9fa8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officeooo:paragraph-rsid="000f9fa8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6pt" officeooo:paragraph-rsid="000f9fa8" style:font-size-asian="16pt" style:font-size-complex="16pt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f9fa8" officeooo:paragraph-rsid="000f9f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d97ed" officeooo:paragraph-rsid="000d97e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d97ed" officeooo:paragraph-rsid="000d97e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ed201" officeooo:paragraph-rsid="000ed201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officeooo:rsid="000d97ed" officeooo:paragraph-rsid="000d97e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T1" style:family="text">
      <style:text-properties officeooo:rsid="000d97ed"/>
    </style:style>
    <style:style style:name="T2" style:family="text">
      <style:text-properties officeooo:rsid="000ed201"/>
    </style:style>
    <style:style style:name="T3" style:family="text">
      <style:text-properties officeooo:rsid="000f9fa8"/>
    </style:style>
    <style:style style:name="T4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d97ed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f9fa8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0fd45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7" style:family="text">
      <style:text-properties officeooo:rsid="000fd457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officeooo:rsid="0013a2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</text:span>ygodniow<text:span text:style-name="T3">y</text:span> zakres treści nauczania <text:span text:style-name="T1">z chemii dla klasy VII od 25 marca do 27 marca</text:span></text:p>
      <text:p text:style-name="P1"/>
      <table:table table:name="Tabela1" table:style-name="Tabela1" table:template-name="Domyślny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Temat</text:p>
          </table:table-cell>
          <table:table-cell table:style-name="Tabela1.A1" office:value-type="string">
            <text:p text:style-name="P19">Cel</text:p>
          </table:table-cell>
          <table:table-cell table:style-name="Tabela1.D1" office:value-type="string">
            <text:p text:style-name="P19">Co uczeń ma do wykonania</text:p>
          </table:table-cell>
        </table:table-row>
        <table:table-row table:style-name="Tabela1.1">
          <table:table-cell table:style-name="Tabela1.A2" office:value-type="string">
            <text:p text:style-name="P9">2<text:span text:style-name="T9">5</text:span>.03.2020</text:p>
          </table:table-cell>
          <table:table-cell table:style-name="Tabela1.A2" office:value-type="string">
            <text:p text:style-name="P9">Woda – <text:span text:style-name="T2">właściwości i rola w przyrodzie.</text:span></text:p>
          </table:table-cell>
          <table:table-cell table:style-name="Tabela1.A2" office:value-type="string">
            <text:p text:style-name="P9">- <text:span text:style-name="T2">Poznanie właściwości fizycznych wody, jej roli i występowanie w przyrodzie</text:span></text:p>
            <text:p text:style-name="P9">- <text:span text:style-name="T2">Omówienie sposobów racjonalnego gospodarowania wodą</text:span></text:p>
            <text:p text:style-name="P9"/>
          </table:table-cell>
          <table:table-cell table:style-name="Tabela1.D2" office:value-type="string">
            <text:p text:style-name="P9">- <text:span text:style-name="T2">Obejrzenie na youtube filmików podanych uczniom i skorzystanie z e-podręcznika</text:span></text:p>
            <text:p text:style-name="P9">- <text:span text:style-name="T2">Przeczytanie tematu nr 28 z podręcznika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T9">26</text:span>.03.2020</text:p>
          </table:table-cell>
          <table:table-cell table:style-name="Tabela1.A2" office:value-type="string">
            <text:p text:style-name="P18">Woda jako rozpuszczalnik</text:p>
          </table:table-cell>
          <table:table-cell table:style-name="Tabela1.A2" office:value-type="string">
            <text:p text:style-name="P9">- <text:span text:style-name="T2">Poznanie pojęć rozpuszczalnik, dipol, wyjaśnienie procesu rozpuszczania, budowa cząsteczki wody, analiza wpływu temperatury mieszania i stopnia rozdrobnienia substancji na szybkość rozpuszczania substancji w wodzie</text:span></text:p>
          </table:table-cell>
          <table:table-cell table:style-name="Tabela1.D2" office:value-type="string">
            <text:p text:style-name="P9">- <text:span text:style-name="T3">Skorzystanie z e-podręcznika</text:span></text:p>
            <text:p text:style-name="P9">- <text:span text:style-name="T3">Przeczytanie tematu nr 29</text:span></text:p>
            <text:p text:style-name="P9">- <text:span text:style-name="T3">Zaprojektowanie doświadczenia</text:span></text:p>
            <text:p text:style-name="P9">- <text:span text:style-name="T3">Zad. 5 str. 169 podręcznik</text:span>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9"/>
          </table:table-cell>
        </table:table-row>
      </table:table>
      <text:p text:style-name="P1"/>
      <text:p text:style-name="P4"><text:span text:style-name="T1">T</text:span>ygodniow<text:span text:style-name="T3">y</text:span> zakres treści nauczania <text:span text:style-name="T1">z chemii dla klasy VIII od 25 marca do 27 marca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Temat</text:p>
          </table:table-cell>
          <table:table-cell table:style-name="Tabela2.A1" office:value-type="string">
            <text:p text:style-name="P12">Cel</text:p>
          </table:table-cell>
          <table:table-cell table:style-name="Tabela2.D1" office:value-type="string">
            <text:p text:style-name="P12">Co uczeń ma do wykonania</text:p>
          </table:table-cell>
        </table:table-row>
        <table:table-row table:style-name="Tabela2.1">
          <table:table-cell table:style-name="Tabela2.A2" office:value-type="string">
            <text:p text:style-name="P7">2<text:span text:style-name="T9">6</text:span>.03.2020</text:p>
          </table:table-cell>
          <table:table-cell table:style-name="Tabela2.A2" office:value-type="string">
            <text:p text:style-name="P6">Glicerol – alkohol polihydrokselowy</text:p>
          </table:table-cell>
          <table:table-cell table:style-name="Tabela2.A2" office:value-type="string">
            <text:p text:style-name="P6">- Poznanie wzoru glicerolu, jego właściwości i zastosowania</text:p>
          </table:table-cell>
          <table:table-cell table:style-name="Tabela2.D2" office:value-type="string">
            <text:p text:style-name="P13"><text:span text:style-name="T4">- </text:span><text:span text:style-name="T5">Skorzystanie ze strony </text:span><text:bookmark text:name="txtFiledTrescWiadomosci-outerCt"/><text:a xlink:type="simple" xlink:href="https://epodreczniki.pl/a/alkohole-wielowodorotlenowe/DwL8CL7TH" office:target-frame-name="_blank" xlink:show="new" text:style-name="Internet_20_link" text:visited-style-name="Visited_20_Internet_20_Link"><text:span text:style-name="T8">https://epodreczniki.pl/a/alkohole-</text:span></text:a><text:soft-page-break/><text:a xlink:type="simple" xlink:href="https://epodreczniki.pl/a/alkohole-wielowodorotlenowe/DwL8CL7TH" office:target-frame-name="_blank" xlink:show="new" text:style-name="Internet_20_link" text:visited-style-name="Visited_20_Internet_20_Link"><text:span text:style-name="T8">wielowodorotlenowe/DwL8CL7TH</text:span></text:a><text:span text:style-name="T8"> </text:span></text:p>
            <text:p text:style-name="P5">- <text:span text:style-name="T3">Zapoznanie z tematem z podręcznika nr 26</text:span></text:p>
            <text:p text:style-name="P5">- <text:span text:style-name="T3">Zad. 1,2,3 str 153 podręcznik</text:span></text:p>
          </table:table-cell>
        </table:table-row>
        <table:table-row table:style-name="Tabela2.1">
          <table:table-cell table:style-name="Tabela2.A2" office:value-type="string">
            <text:p text:style-name="P10"><text:span text:style-name="T9">26.</text:span>03.2020</text:p>
          </table:table-cell>
          <table:table-cell table:style-name="Tabela2.A2" office:value-type="string">
            <text:p text:style-name="P6">Porównanie właściwości alkoholi</text:p>
          </table:table-cell>
          <table:table-cell table:style-name="Tabela2.A2" office:value-type="string">
            <text:p text:style-name="P7">- <text:span text:style-name="T3">Zapoznanie z zależnością między właściwościami alkoholi, a liczbą atomów węgla w cząsteczce, zapoznanie z produktami spalania alkoholi, porównanie różnych zastosowań alkoholi</text:span></text:p>
          </table:table-cell>
          <table:table-cell table:style-name="Tabela2.D2" office:value-type="string">
            <text:p text:style-name="P8">- <text:span text:style-name="T3">Skorzystanie ze strony </text:span><text:bookmark text:name="txtFiledTrescWiadomosci-outerCt1"/><text:a xlink:type="simple" xlink:href="https://epodreczniki.pl/a/alkohole-wielowodorotlenowe/DwL8CL7TH" office:target-frame-name="_blank" xlink:show="new" text:style-name="Internet_20_link" text:visited-style-name="Visited_20_Internet_20_Link">https://epodreczniki.pl/a/alkohole-wielowodorotlenowe/DwL8CL7TH</text:a> </text:p>
            <text:p text:style-name="P8">- <text:span text:style-name="T7">Temat z podręcznika nr 27</text:span></text:p>
            <text:p text:style-name="P8">- <text:span text:style-name="T7">Zad. 1,3 str 156 podręcznik</text:span></text:p>
          </table:table-cell>
        </table:table-row>
        <table:table-row table:style-name="Tabela2.1"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6"/>
          </table:table-cell>
          <table:table-cell table:style-name="Tabela2.D2" office:value-type="string">
            <text:p text:style-name="P5"><text:span text:style-name="T8"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9:29:53.872000000</meta:creation-date>
    <meta:print-date>2020-03-24T20:08:59.685000000</meta:print-date>
    <dc:date>2020-03-25T16:16:49.394000000</dc:date>
    <meta:editing-duration>PT12M44S</meta:editing-duration>
    <meta:editing-cycles>3</meta:editing-cycles>
    <meta:generator>LibreOffice/6.0.0.3$Windows_X86_64 LibreOffice_project/64a0f66915f38c6217de274f0aa8e15618924765</meta:generator>
    <meta:document-statistic meta:table-count="2" meta:image-count="0" meta:object-count="0" meta:page-count="2" meta:paragraph-count="35" meta:word-count="209" meta:character-count="1528" meta:non-whitespace-character-count="1350"/>
  </office:meta>
</office:document-meta>
</file>