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46782" officeooo:paragraph-rsid="000c17e7" style:font-weight-asian="normal" style:font-weight-complex="normal"/>
    </style:style>
    <style:style style:name="P2" style:family="paragraph" style:parent-style-name="Standard">
      <style:text-properties fo:font-weight="normal" officeooo:rsid="00028e51" officeooo:paragraph-rsid="000a5341" style:font-weight-asian="normal" style:font-weight-complex="normal"/>
    </style:style>
    <style:style style:name="P3" style:family="paragraph" style:parent-style-name="Standard">
      <style:text-properties fo:font-weight="normal" officeooo:rsid="000a5341" officeooo:paragraph-rsid="000a5341" style:font-weight-asian="normal" style:font-weight-complex="normal"/>
    </style:style>
    <style:style style:name="P4" style:family="paragraph" style:parent-style-name="Standard">
      <style:text-properties fo:font-weight="normal" officeooo:rsid="000a5341" officeooo:paragraph-rsid="000c17e7" style:font-weight-asian="normal" style:font-weight-complex="normal"/>
    </style:style>
    <style:style style:name="P5" style:family="paragraph" style:parent-style-name="Standard">
      <style:text-properties fo:font-weight="normal" officeooo:rsid="000c17e7" officeooo:paragraph-rsid="000c17e7" style:font-weight-asian="normal" style:font-weight-complex="normal"/>
    </style:style>
    <style:style style:name="P6" style:family="paragraph" style:parent-style-name="Standard">
      <style:text-properties fo:font-weight="normal" officeooo:rsid="000cf182" officeooo:paragraph-rsid="000cf182" style:font-weight-asian="normal" style:font-weight-complex="normal"/>
    </style:style>
    <style:style style:name="P7" style:family="paragraph" style:parent-style-name="Standard">
      <style:text-properties fo:font-weight="bold" officeooo:rsid="00028e51" officeooo:paragraph-rsid="000a5341" style:font-weight-asian="bold" style:font-weight-complex="bold"/>
    </style:style>
    <style:style style:name="P8" style:family="paragraph" style:parent-style-name="Standard">
      <style:text-properties fo:font-weight="bold" officeooo:rsid="000a5341" officeooo:paragraph-rsid="000a5341" style:font-weight-asian="bold" style:font-weight-complex="bold"/>
    </style:style>
    <style:style style:name="P9" style:family="paragraph" style:parent-style-name="Standard">
      <style:text-properties fo:font-weight="bold" officeooo:rsid="000c17e7" officeooo:paragraph-rsid="000c17e7" style:font-weight-asian="bold" style:font-weight-complex="bold"/>
    </style:style>
    <style:style style:name="P10" style:family="paragraph" style:parent-style-name="Standard">
      <style:text-properties style:font-name="Wingdings" fo:font-size="11pt" fo:font-weight="bold" officeooo:rsid="00056b0a" officeooo:paragraph-rsid="000c17e7" style:font-name-asian="Wingdings" style:font-size-asian="9.60000038146973pt" style:font-weight-asian="bold" style:font-name-complex="Wingdings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4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ONIEDZIAŁEK </text:p>
      <text:p text:style-name="P3">Na dobry początek tygodnia </text:p>
      <text:p text:style-name="P3">Rozgrzewka</text:p>
      <text:p text:style-name="P3">https://www.youtube.com/watch?v=NHO41tY6a98</text:p>
      <text:p text:style-name="P8"><text:span text:style-name="T1">Część właściwa pamiętajcie o dokładnym wykonywaniu ćwiczeń i dajcie z siebie wszystko jak zawsze </text:span><text:span text:style-name="T3"></text:span></text:p>
      <text:p text:style-name="P8"><text:a xlink:type="simple" xlink:href="https://www.youtube.com/watch?v=VhRINQI7Y_o" text:style-name="Internet_20_link" text:visited-style-name="Visited_20_Internet_20_Link"><text:span text:style-name="T1">https://www.youtube.com/watch?v=VhRINQI7Y_o</text:span></text:a></text:p>
      <text:p text:style-name="P4">na koniec rozciąganie to ważne </text:p>
      <text:p text:style-name="P4">https://www.youtube.com/watch?v=PJFiAXRLQfs</text:p>
      <text:p text:style-name="P8"/>
      <text:p text:style-name="P8">WTOREK </text:p>
      <text:p text:style-name="P8"/>
      <text:p text:style-name="P3">Dzień bez słodyczy, słodka woda i słodkie picie to też słodycz </text:p>
      <text:p text:style-name="P8"/>
      <text:p text:style-name="P8">ŚRODA</text:p>
      <text:p text:style-name="P5">Do poczytania (jeśli nie znajdziecie czasu na dłuższą lekturę proszę przeczytajcie punkt kożyści punkt trzeci : lepsza wydajność mózgu, więcej energii)</text:p>
      <text:p text:style-name="P8"/>
      <text:p text:style-name="P1"><text:a xlink:type="simple" xlink:href="https://motywatordietetyczny.pl/2020/01/polacy-nie-wiedza-jak-wazna-jest-woda-w-ich-organizmie-moze-dlatego-zle-sie-czuja/" text:style-name="Internet_20_link" text:visited-style-name="Visited_20_Internet_20_Link">https://motywatordietetyczny.pl/2020/01/polacy-nie-wiedza-jak-wazna-jest-woda-w-ich-organizmie-moze-dlatego-zle-sie-czuja/</text:a></text:p>
      <text:p text:style-name="P3"/>
      <text:p text:style-name="P8">CZWARTEK</text:p>
      <text:p text:style-name="P8"/>
      <text:p text:style-name="P3">Minimum 20 minut świeżego powietrza <text:s/>(z zachowaniem wszystkich zasad bezpieczeństwa) przy nauce jest Wam to niezbędne </text:p>
      <text:p text:style-name="P8"/>
      <text:p text:style-name="P8">PIĄTEK </text:p>
      <text:p text:style-name="P6">Przerwa w nauce </text:p>
      <text:p text:style-name="P2">https://www.youtube.com/watch?v=i2QzE3gfp3g</text:p>
      <text:p text:style-name="P7"/>
      <text:p text:style-name="P9">Jako ósmoklasiści macie najwięcej nauki i najwięcej materiału do powtórzenia i przerobienia jeśli jakiś dzień jest dla Was ciężki i nie macie siły wybierzcie się na krótki spacer omijając zadanie danego dnia ( dzień bez cukru się nie liczy) oczywiście zachowując bezpieczeństwo bo teraz zdrowie jest najważniejsze. Przed nauką wietrzcie pokój i zdrowo się odżywiajcie resztę nadrobimy po powrocie <text:span text:style-name="T2"></text:span></text:p>
      <text:p text:style-name="P10"><text:span text:style-name="T4">Trzymam za Was wszystkich kciuki </text:span><text:span text:style-name="T4">, zachęcam do wysyłania zdjęć drogą e-mail </text:span><text:a xlink:type="simple" xlink:href="mailto:magdalenapuczynska@tlen.pl" text:style-name="Internet_20_link" text:visited-style-name="Visited_20_Internet_20_Link"><text:span text:style-name="T4">magdalenapuczynska@tlen.pl</text:span></text:a><text:span text:style-name="T4"> każde zdjęcie jest bardzo cenne. W razie pytań jestem dostępna <text:s/>poprzez pocztę elektroniczną lub dziennik elektroniczn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20:18:17.421000000</meta:creation-date>
    <dc:date>2020-03-21T20:40:53.754000000</dc:date>
    <meta:editing-duration>PT11M37S</meta:editing-duration>
    <meta:editing-cycles>2</meta:editing-cycles>
    <meta:generator>Neat_Office/6.2.8.2$Windows_x86 LibreOffice_project/</meta:generator>
    <meta:document-statistic meta:table-count="0" meta:image-count="0" meta:object-count="0" meta:page-count="1" meta:paragraph-count="20" meta:word-count="176" meta:character-count="1470" meta:non-whitespace-character-count="1305"/>
  </office:meta>
</office:document-meta>
</file>