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46782" officeooo:paragraph-rsid="00102664" style:font-weight-asian="normal" style:font-weight-complex="normal"/>
    </style:style>
    <style:style style:name="P2" style:family="paragraph" style:parent-style-name="Standard">
      <style:text-properties fo:font-weight="normal" officeooo:rsid="00028e51" officeooo:paragraph-rsid="00102664" style:font-weight-asian="normal" style:font-weight-complex="normal"/>
    </style:style>
    <style:style style:name="P3" style:family="paragraph" style:parent-style-name="Standard">
      <style:text-properties fo:font-weight="normal" officeooo:rsid="00102664" officeooo:paragraph-rsid="00102664" style:font-weight-asian="normal" style:font-weight-complex="normal"/>
    </style:style>
    <style:style style:name="P4" style:family="paragraph" style:parent-style-name="Standard">
      <style:text-properties fo:font-weight="bold" officeooo:rsid="00028e51" officeooo:paragraph-rsid="00102664" style:font-weight-asian="bold" style:font-weight-complex="bold"/>
    </style:style>
    <style:style style:name="P5" style:family="paragraph" style:parent-style-name="Standard">
      <style:text-properties fo:font-weight="bold" officeooo:rsid="00102664" officeooo:paragraph-rsid="00102664" style:font-weight-asian="bold" style:font-weight-complex="bold"/>
    </style:style>
    <style:style style:name="P6" style:family="paragraph" style:parent-style-name="Standard">
      <style:text-properties fo:font-weight="bold" officeooo:rsid="00056b0a" officeooo:paragraph-rsid="00102664" style:font-weight-asian="bold" style:font-weight-complex="bold"/>
    </style:style>
    <style:style style:name="P7" style:family="paragraph" style:parent-style-name="Standard">
      <style:text-properties fo:font-weight="bold" officeooo:rsid="0008bd6b" officeooo:paragraph-rsid="00102664" style:font-weight-asian="bold" style:font-weight-complex="bold"/>
    </style:style>
    <style:style style:name="P8" style:family="paragraph" style:parent-style-name="Standard">
      <style:text-properties fo:font-weight="normal" officeooo:rsid="00046782" officeooo:paragraph-rsid="00102664" style:font-weight-asian="normal" style:font-weight-complex="normal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NSimSun" style:font-name-complex="Ari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5">PONIEDZIAŁEK </text:p>
      <text:p text:style-name="P5"/>
      <text:p text:style-name="P5"><text:span text:style-name="T3">Na dobry początek tygodnia</text:span> </text:p>
      <text:p text:style-name="P3">https://www.youtube.com/watch?v=OdEiNkggZ3g</text:p>
      <text:p text:style-name="P5"/>
      <text:p text:style-name="P5">WTOREK </text:p>
      <text:p text:style-name="P3"/>
      <text:p text:style-name="P3">Dokumentacja swojego jadłospisu poprzez zdjęcia lub spisywanie na kartki. Porcję określacie poprzez wielkość swojej dłoni np. garść ziemniaków, kotlecik pół dłoni itp. Jeśli jecie produkt np. batonik proszę o zapisanie wartości odżywczych czyli ilość cukru w porcji. </text:p>
      <text:p text:style-name="P1"/>
      <text:p text:style-name="P3">Proszę o zachowanie dokumentacji zdjęcia karteczki na których spisujecie swoje jedzonko </text:p>
      <text:p text:style-name="P3"/>
      <text:p text:style-name="P5">ŚRODA </text:p>
      <text:p text:style-name="P5"/>
      <text:p text:style-name="P5"><text:span text:style-name="T3">Dla relaksu</text:span> </text:p>
      <text:p text:style-name="P2"><text:a xlink:type="simple" xlink:href="https://www.youtube.com/watch?v=dUvXzvjPboc" text:style-name="Internet_20_link" text:visited-style-name="Visited_20_Internet_20_Link">https://www.youtube.com/watch?v=dUvXzvjPboc</text:a></text:p>
      <text:p text:style-name="P5"/>
      <text:p text:style-name="P5">CZWARTEK</text:p>
      <text:p text:style-name="P3"/>
      <text:p text:style-name="P3">Dzień bez słodyczy <text:span text:style-name="T1"></text:span><text:span text:style-name="T2"> Słodka woda to tez słodycz </text:span></text:p>
      <text:p text:style-name="P3"/>
      <text:p text:style-name="P5">PIĄTEK </text:p>
      <text:p text:style-name="P5"/>
      <text:p text:style-name="P3">Do poczytania:</text:p>
      <text:p text:style-name="P1"><text:a xlink:type="simple" xlink:href="https://motywatordietetyczny.pl/2020/01/polacy-nie-wiedza-jak-wazna-jest-woda-w-ich-organizmie-moze-dlatego-zle-sie-czuja/" text:style-name="Internet_20_link" text:visited-style-name="Visited_20_Internet_20_Link">https://motywatordietetyczny.pl/2020/01/polacy-nie-wiedza-jak-wazna-jest-woda-w-ich-organizmie-moze-dlatego-zle-sie-czuja/</text:a></text:p>
      <text:p text:style-name="P1"/>
      <text:p text:style-name="P1"/>
      <text:p text:style-name="P7">Jeśli zamiast dnia gdzie macie ćwiczenia wybierzecie spacer, jazdę na rowerze, rolkach bądź inną aktywność fizyczną jest to jak najbardziej dopuszczalne oczywiście pamiętajcie o swoim bezpieczeństwie i zachowaniu szczególnej ostrożności.</text:p>
      <text:p text:style-name="P6">Trzymam za Was wszystkich kciuki <text:span text:style-name="T1"></text:span>, zachęcam do wysyłania zdjęć drogą e-mail <text:a xlink:type="simple" xlink:href="mailto:magdalenapuczynska@tlen.pl" text:style-name="Internet_20_link" text:visited-style-name="Visited_20_Internet_20_Link">magdalenapuczynska@tlen.pl</text:a> każde zdjęcie jest bardzo cenne. W razie pytań jestem dostępna <text:s/>poprzez pocztę elektroniczną lub dziennik elektroniczny. </text:p>
      <text:p text:style-name="P6"/>
      <text:p text:style-name="P4"/>
      <text:p text:style-name="P1"><text:a xlink:type="simple" xlink:href="https://motywatordietetyczny.pl/2020/01/polacy-nie-wiedza-jak-wazna-jest-woda-w-ich-organizmie-moze-dlatego-zle-sie-czuja/" text:style-name="Internet_20_link" text:visited-style-name="Visited_20_Internet_20_Link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8" style:display-name="ListLabel 138" style:family="text">
      <style:text-properties fo:color="#0070c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9:57:29.751000000</meta:creation-date>
    <dc:date>2020-03-23T09:10:20.603000000</dc:date>
    <meta:editing-duration>PT21M50S</meta:editing-duration>
    <meta:editing-cycles>3</meta:editing-cycles>
    <meta:generator>Neat_Office/6.2.8.2$Windows_x86 LibreOffice_project/</meta:generator>
    <meta:document-statistic meta:table-count="0" meta:image-count="0" meta:object-count="0" meta:page-count="1" meta:paragraph-count="16" meta:word-count="133" meta:character-count="1167" meta:non-whitespace-character-count="1040"/>
  </office:meta>
</office:document-meta>
</file>