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46782" officeooo:paragraph-rsid="001a31ac" style:font-weight-asian="normal" style:font-weight-complex="normal"/>
    </style:style>
    <style:style style:name="P2" style:family="paragraph" style:parent-style-name="Standard">
      <style:text-properties fo:font-weight="normal" officeooo:rsid="00028e51" officeooo:paragraph-rsid="001a31ac" style:font-weight-asian="normal" style:font-weight-complex="normal"/>
    </style:style>
    <style:style style:name="P3" style:family="paragraph" style:parent-style-name="Standard">
      <style:text-properties fo:font-weight="normal" officeooo:rsid="001a31ac" officeooo:paragraph-rsid="001a31ac" style:font-weight-asian="normal" style:font-weight-complex="normal"/>
    </style:style>
    <style:style style:name="P4" style:family="paragraph" style:parent-style-name="Standard">
      <style:text-properties fo:font-weight="bold" officeooo:rsid="00028e51" officeooo:paragraph-rsid="001a31ac" style:font-weight-asian="bold" style:font-weight-complex="bold"/>
    </style:style>
    <style:style style:name="P5" style:family="paragraph" style:parent-style-name="Standard">
      <style:text-properties fo:font-weight="bold" officeooo:rsid="001a31ac" officeooo:paragraph-rsid="001a31ac" style:font-weight-asian="bold" style:font-weight-complex="bold"/>
    </style:style>
    <style:style style:name="P6" style:family="paragraph" style:parent-style-name="Standard">
      <style:text-properties fo:font-weight="bold" officeooo:rsid="0008bd6b" officeooo:paragraph-rsid="001a31ac" style:font-weight-asian="bold" style:font-weight-complex="bold"/>
    </style:style>
    <style:style style:name="P7" style:family="paragraph" style:parent-style-name="Standard">
      <style:text-properties style:font-name="Wingdings" fo:font-size="11pt" fo:font-weight="bold" officeooo:rsid="00056b0a" officeooo:paragraph-rsid="001a31ac" style:font-name-asian="Wingdings" style:font-size-asian="9.60000038146973pt" style:font-weight-asian="bold" style:font-name-complex="Wingdings" style:font-size-complex="11pt" style:font-weight-complex="bold"/>
    </style:style>
    <style:style style:name="P8" style:family="paragraph" style:parent-style-name="Standard">
      <style:text-properties style:font-name="Times New Roman" fo:font-weight="normal" officeooo:rsid="001a31ac" officeooo:paragraph-rsid="001a31ac" style:font-name-asian="NSimSun" style:font-weight-asian="normal" style:font-name-complex="Arial" style:font-weight-complex="normal"/>
    </style:style>
    <style:style style:name="P9" style:family="paragraph" style:parent-style-name="Standard">
      <style:text-properties style:font-name="Times New Roman" fo:font-size="11pt" fo:font-weight="bold" officeooo:rsid="00056b0a" officeooo:paragraph-rsid="001a31ac" style:font-name-asian="Wingdings" style:font-size-asian="9.60000038146973pt" style:font-weight-asian="bold" style:font-name-complex="Wingdings" style:font-size-complex="11pt" style:font-weight-complex="bold"/>
    </style:style>
    <style:style style:name="P10" style:family="paragraph" style:parent-style-name="Standard">
      <style:text-properties style:font-name="Times New Roman" fo:font-size="11pt" fo:font-weight="normal" officeooo:rsid="001a31ac" officeooo:paragraph-rsid="001a31ac" style:font-name-asian="Wingdings" style:font-size-asian="9.60000038146973pt" style:font-weight-asian="normal" style:font-name-complex="Wingdings" style:font-size-complex="11pt" style:font-weight-complex="normal"/>
    </style:style>
    <style:style style:name="P11" style:family="paragraph" style:parent-style-name="Standard">
      <style:text-properties style:font-name="Times New Roman" fo:font-size="11pt" fo:font-weight="normal" officeooo:rsid="001adc64" officeooo:paragraph-rsid="001adc64" style:font-name-asian="Wingdings" style:font-size-asian="9.60000038146973pt" style:font-weight-asian="normal" style:font-name-complex="Wingdings" style:font-size-complex="11pt" style:font-weight-complex="normal"/>
    </style:style>
    <style:style style:name="P12" style:family="paragraph" style:parent-style-name="Standard">
      <style:text-properties fo:font-weight="normal" officeooo:rsid="00046782" officeooo:paragraph-rsid="001a31ac" style:font-weight-asian="normal" style:font-weight-complex="normal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Wingdings" style:font-size-asian="9.60000038146973pt" style:font-name-complex="Wingdings" style:font-size-complex="11pt"/>
    </style:style>
    <style:style style:name="T4" style:family="text">
      <style:text-properties style:font-name="Times New Roman" fo:font-size="11pt" officeooo:rsid="00056b0a" style:font-name-asian="Wingdings" style:font-size-asian="9.60000038146973pt" style:font-name-complex="Wingdings" style:font-size-complex="11pt"/>
    </style:style>
    <style:style style:name="T5" style:family="text">
      <style:text-properties officeooo:rsid="00076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PONIEDZIAŁEK </text:p>
      <text:p text:style-name="P5"/>
      <text:p text:style-name="P3">Dzień bez słodyczy <text:span text:style-name="T1"></text:span></text:p>
      <text:p text:style-name="P8"><text:s/></text:p>
      <text:p text:style-name="P5">WTOREK </text:p>
      <text:p text:style-name="P5"/>
      <text:p text:style-name="P3">Rozgrzewka <text:a xlink:type="simple" xlink:href="https://www.youtube.com/watch?v=NHO41tY6a98" text:style-name="Internet_20_link" text:visited-style-name="Visited_20_Internet_20_Link"><text:span text:style-name="T4">https://www.youtube.com/watch?v=NHO41tY6a98</text:span></text:a></text:p>
      <text:p text:style-name="P9"/>
      <text:p text:style-name="P3"><text:span text:style-name="T4">Ć</text:span><text:span text:style-name="T3">wiczenia </text:span><text:a xlink:type="simple" xlink:href="https://www.youtube.com/watch?v=R1PDZIWh2V4" text:style-name="Internet_20_link" text:visited-style-name="Visited_20_Internet_20_Link"><text:span text:style-name="T3">https://www.youtube.com/watch?v=R1PDZIWh2V4</text:span></text:a></text:p>
      <text:p text:style-name="P10"/>
      <text:p text:style-name="P3"><text:span text:style-name="T3">Rozciąganie </text:span><text:a xlink:type="simple" xlink:href="https://www.youtube.com/watch?v=PJFiAXRLQfs" text:style-name="Internet_20_link" text:visited-style-name="Visited_20_Internet_20_Link"><text:span text:style-name="T3">https://www.youtube.com/watch?v=PJFiAXRLQfs</text:span></text:a></text:p>
      <text:p text:style-name="P10"/>
      <text:p text:style-name="P11">Podczas wykonywania ćwiczeń pamiętajcie o dokładności wykonywanych ćwiczeń ( lepiej wolniej a dokładnie <text:span text:style-name="T1"></text:span> ).</text:p>
      <text:p text:style-name="P10">Jeśli jakieś ćwiczenie sprawi Wam trudność lub nie wystarczy Wam siły włącznie pauzę odpocznijcie chwilę i dokończcie trening </text:p>
      <text:p text:style-name="P5"/>
      <text:p text:style-name="P5">ŚRODA</text:p>
      <text:p text:style-name="P3"/>
      <text:p text:style-name="P3">Przez cały dzień rób dokumentację swojego jadłospisu poprzez zdjęcia lub spisywanie posiłków na kartce (wielkość porcji określaj poprzez wielkość swojej dłoni). Jeśli produkt zawiera tabele żywieniową proszę o zdjęcie lub spisanie ilości cukru w porcji. <text:span text:style-name="T5">Porcję określamy poprzez wielkość dłoni (np. dłoń surówki, pół dłoni kotleta)</text:span></text:p>
      <text:p text:style-name="P1"/>
      <text:p text:style-name="P1"/>
      <text:p text:style-name="P3">Proszę o zachowanie zdjęć lub kartek na których zapisane są posiłki </text:p>
      <text:p text:style-name="P3"/>
      <text:p text:style-name="P5">CZWARTEK</text:p>
      <text:p text:style-name="P3"/>
      <text:p text:style-name="P3">Film</text:p>
      <text:p text:style-name="P2"><text:a xlink:type="simple" xlink:href="https://www.youtube.com/watch?v=dUvXzvjPboc" text:style-name="Internet_20_link" text:visited-style-name="Visited_20_Internet_20_Link">https://www.youtube.com/watch?v=dUvXzvjPboc</text:a></text:p>
      <text:p text:style-name="P5"/>
      <text:p text:style-name="P5">PIĄTEK </text:p>
      <text:p text:style-name="P3"/>
      <text:p text:style-name="P3">Mobilizacja i stretching <text:s/></text:p>
      <text:p text:style-name="P2"><text:a xlink:type="simple" xlink:href="https://www.youtube.com/watch?v=dUvXzvjPboc" text:style-name="Internet_20_link" text:visited-style-name="Visited_20_Internet_20_Link">https://www.youtube.com/watch?v=dUvXzvjPboc</text:a></text:p>
      <text:p text:style-name="P4"/>
      <text:p text:style-name="P6">Jeśli zamiast dnia gdzie macie ćwiczenia wybierzecie spacer, jazdę na rowerze, rolkach bądź inną aktywność fizyczną jest to jak najbardziej dopuszczalne oczywiście pamiętajcie o swoim bezpieczeństwie i zachowaniu szczególnej ostrożności.</text:p>
      <text:p text:style-name="P7"><text:span text:style-name="T2">Trzymam za Was wszystkich kciuki </text:span><text:span text:style-name="T2">, zachęcam do wysyłania zdjęć drogą e-mail </text:span><text:a xlink:type="simple" xlink:href="mailto:magdalenapuczynska@tlen.pl" text:style-name="Internet_20_link" text:visited-style-name="Visited_20_Internet_20_Link"><text:span text:style-name="T2">magdalenapuczynska@tlen.pl</text:span></text:a><text:span text:style-name="T2"> każde zdjęcie jest bardzo cenne. W razie pytań jestem dostępna <text:s/>poprzez pocztę elektroniczną lub dziennik elektronicz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8" style:display-name="ListLabel 138" style:family="text">
      <style:text-properties fo:color="#0070c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9:41:52.117000000</meta:creation-date>
    <dc:date>2020-03-23T09:09:56.195000000</dc:date>
    <meta:editing-duration>PT26M36S</meta:editing-duration>
    <meta:editing-cycles>5</meta:editing-cycles>
    <meta:generator>Neat_Office/6.2.8.2$Windows_x86 LibreOffice_project/</meta:generator>
    <meta:document-statistic meta:table-count="0" meta:image-count="0" meta:object-count="0" meta:page-count="1" meta:paragraph-count="20" meta:word-count="171" meta:character-count="1433" meta:non-whitespace-character-count="1273"/>
  </office:meta>
</office:document-meta>
</file>