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text-indent="0cm" style:auto-text-indent="false"/>
      <style:text-properties fo:font-weight="normal" officeooo:rsid="00056b0a" officeooo:paragraph-rsid="00056b0a" style:font-weight-asian="normal" style:font-weight-complex="normal"/>
    </style:style>
    <style:style style:name="P2" style:family="paragraph" style:parent-style-name="Standard">
      <style:text-properties fo:font-weight="bold" officeooo:rsid="00028e51" officeooo:paragraph-rsid="00028e51" style:font-weight-asian="bold" style:font-weight-complex="bold"/>
    </style:style>
    <style:style style:name="P3" style:family="paragraph" style:parent-style-name="Standard">
      <style:text-properties fo:font-weight="bold" officeooo:rsid="00056b0a" officeooo:paragraph-rsid="00056b0a" style:font-weight-asian="bold" style:font-weight-complex="bold"/>
    </style:style>
    <style:style style:name="P4" style:family="paragraph" style:parent-style-name="Standard">
      <style:text-properties fo:font-weight="bold" officeooo:rsid="0008bd6b" officeooo:paragraph-rsid="0008bd6b" style:font-weight-asian="bold" style:font-weight-complex="bold"/>
    </style:style>
    <style:style style:name="P5" style:family="paragraph" style:parent-style-name="Standard">
      <style:text-properties fo:font-weight="normal" officeooo:rsid="00028e51" officeooo:paragraph-rsid="00056b0a" style:font-weight-asian="normal" style:font-weight-complex="normal"/>
    </style:style>
    <style:style style:name="P6" style:family="paragraph" style:parent-style-name="Standard">
      <style:text-properties fo:font-weight="normal" officeooo:rsid="00046782" officeooo:paragraph-rsid="00028e51" style:font-weight-asian="normal" style:font-weight-complex="normal"/>
    </style:style>
    <style:style style:name="P7" style:family="paragraph" style:parent-style-name="Standard">
      <style:text-properties fo:font-weight="normal" officeooo:rsid="00046782" officeooo:paragraph-rsid="00046782" style:font-weight-asian="normal" style:font-weight-complex="normal"/>
    </style:style>
    <style:style style:name="P8" style:family="paragraph" style:parent-style-name="Standard">
      <style:text-properties fo:font-weight="normal" officeooo:rsid="00056b0a" officeooo:paragraph-rsid="00056b0a" style:font-weight-asian="normal" style:font-weight-complex="normal"/>
    </style:style>
    <style:style style:name="P9" style:family="paragraph" style:parent-style-name="Standard">
      <style:text-properties fo:font-weight="normal" officeooo:rsid="0005ac73" officeooo:paragraph-rsid="0005ac73" style:font-weight-asian="normal" style:font-weight-complex="normal"/>
    </style:style>
    <style:style style:name="P10" style:family="paragraph" style:parent-style-name="Standard">
      <style:text-properties fo:font-weight="normal" officeooo:rsid="00046782" officeooo:paragraph-rsid="00056b0a" style:font-weight-asian="normal" style:font-weight-complex="normal"/>
    </style:style>
    <style:style style:name="T1" style:family="text">
      <style:text-properties fo:color="#0070c0" style:font-name="Times New Roman" fo:font-size="12pt" style:font-size-asian="12pt" style:font-name-complex="Times New Roman1" style:font-size-complex="12pt"/>
    </style:style>
    <style:style style:name="T2" style:family="text">
      <style:text-properties style:font-name="Wingdings" style:font-name-asian="Wingdings" style:font-name-complex="Wingdings"/>
    </style:style>
    <style:style style:name="T3" style:family="text">
      <style:text-properties officeooo:rsid="000764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ONIEDZIAŁEK</text:p>
      <text:p text:style-name="P2"/>
      <text:p text:style-name="P8">Ćwiczenie krzesełko z pobiciem własnego rekordu </text:p>
      <text:p text:style-name="P8">Ćwiczenie krzesełko konkurs z domownikami kto wytrzyma dłużej </text:p>
      <text:p text:style-name="P8">Ćwiczenie krzesełko trzymając obciążenie w rękach ( butelka wody, opakowania cukru)</text:p>
      <text:p text:style-name="P2"/>
      <text:p text:style-name="P2">WTOREK </text:p>
      <text:p text:style-name="P5"><text:a xlink:type="simple" xlink:href="https://www.youtube.com/watch?v=dUvXzvjPboc" text:style-name="Internet_20_link" text:visited-style-name="Visited_20_Internet_20_Link">https://www.youtube.com/watch?v=dUvXzvjPboc</text:a></text:p>
      <text:p text:style-name="P5"/>
      <text:p text:style-name="P2">ŚRODA</text:p>
      <text:p text:style-name="P8">Dokumentacja posiłków. Zadaniem ucznia jest całodniowe dokumentowanie swoich posiłków poprzez zdjęcie, spisanie na kartce (śniadanie, obiad, kolację, podjadanie, czekoladki i inne). Jeśli jest to produkt w opakowaniu np. batonik proszę o dokumentacje tabeli żywieniowej (<text:span text:style-name="T3">kalorie</text:span> ilość cukrów w danej porcji<text:span text:style-name="T3">). Porcję określamy poprzez wielkość dłoni (np. dłoń surówki, mół dłoni kotleta)</text:span></text:p>
      <text:p text:style-name="P10"/>
      <text:p text:style-name="P9">Proszę o zachowanie zdjęć bądź kartek na których dokumentujecie swoje jedzonko </text:p>
      <text:p text:style-name="P2"/>
      <text:p text:style-name="P2">CZWARTEK </text:p>
      <text:p text:style-name="P8">Dzień bez słodyczy <text:s/>:) :) :) </text:p>
      <text:p text:style-name="P2"/>
      <text:p text:style-name="P2">PIĄTEK </text:p>
      <text:p text:style-name="P8">Trening całego ciała. Przy każdym Ćwiczeniu pamiętaj o dokładności wykonywanych ćwiczeń. Jeśli opuszczą Was siły i będziecie potrzebowali odpoczynku włącz pauzę żeby oddech wrócił do normy lub omiń jedno ćwiczenie.</text:p>
      <text:p text:style-name="P8"/>
      <text:p text:style-name="P1"><text:a xlink:type="simple" xlink:href="https://www.youtube.com/watch?v=BJdP8PnYYog" text:style-name="ListLabel_20_138" text:visited-style-name="ListLabel_20_138"><text:span text:style-name="Internet_20_link"><text:span text:style-name="T1">https://www.youtube.com/watch?v=BJdP8PnYYog</text:span></text:span></text:a></text:p>
      <text:p text:style-name="P2"/>
      <text:p text:style-name="P4">Jeśli zamiast dnia gdzie macie ćwiczenia wybierzecie spacer, jazdę na rowerze, rolkach bądź inną aktywność fizyczną jest to jak najbardziej dopuszczalne oczywiście pamiętajcie o swoim bezpieczeństwie i zachowaniu szczególnej ostrożności.</text:p>
      <text:p text:style-name="P3">Trzymam za Was wszystkich kciuki <text:span text:style-name="T2"></text:span>, zachęcam do wysyłania zdjęć drogą e-mail <text:a xlink:type="simple" xlink:href="mailto:magdalenapuczynska@tlen.pl" text:style-name="Internet_20_link" text:visited-style-name="Visited_20_Internet_20_Link">magdalenapuczynska@tlen.pl</text:a> każde zdjęcie jest bardzo cenne. W razie pytań jestem dostępna <text:s/>poprzez pocztę elektroniczną lub dziennik elektroniczny. </text:p>
      <text:p text:style-name="P4"/>
      <text:p text:style-name="P3"/>
      <text:p text:style-name="P2"/>
      <text:p text:style-name="P2"/>
      <text:p text:style-name="P2"/>
      <text:p text:style-name="P2"/>
      <text:p text:style-name="P2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38" style:display-name="ListLabel 138" style:family="text">
      <style:text-properties fo:color="#0070c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1T18:51:04.240000000</meta:creation-date>
    <dc:date>2020-03-23T09:09:26.552000000</dc:date>
    <meta:editing-duration>PT19M44S</meta:editing-duration>
    <meta:editing-cycles>5</meta:editing-cycles>
    <meta:generator>Neat_Office/6.2.8.2$Windows_x86 LibreOffice_project/</meta:generator>
    <meta:document-statistic meta:table-count="0" meta:image-count="0" meta:object-count="0" meta:page-count="1" meta:paragraph-count="16" meta:word-count="190" meta:character-count="1489" meta:non-whitespace-character-count="1306"/>
  </office:meta>
</office:document-meta>
</file>