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098cm" fo:margin-left="-0.677cm" table:align="left"/>
    </style:style>
    <style:style style:name="Tabela1.A" style:family="table-column">
      <style:table-column-properties style:column-width="4.075cm"/>
    </style:style>
    <style:style style:name="Tabela1.B" style:family="table-column">
      <style:table-column-properties style:column-width="3.413cm"/>
    </style:style>
    <style:style style:name="Tabela1.C" style:family="table-column">
      <style:table-column-properties style:column-width="3.387cm"/>
    </style:style>
    <style:style style:name="Tabela1.E" style:family="table-column">
      <style:table-column-properties style:column-width="3.81cm"/>
    </style:style>
    <style:style style:name="Tabela1.1" style:family="table-row">
      <style:table-row-properties style:min-row-height="2.011cm"/>
    </style:style>
    <style:style style:name="Tabela1.A1" style:family="table-cell">
      <style:table-cell-properties fo:padding="0.097cm" fo:border="1pt ridge #000000"/>
    </style:style>
    <style:style style:name="Tabela1.2" style:family="table-row">
      <style:table-row-properties style:min-row-height="1.482cm"/>
    </style:style>
    <style:style style:name="Tabela1.A2" style:family="table-cell">
      <style:table-cell-properties fo:padding="0.097cm" fo:border-left="1pt ridge #000000" fo:border-right="1pt ridge #000000" fo:border-top="none" fo:border-bottom="1pt ridge #000000"/>
    </style:style>
    <style:style style:name="Tabela1.A3" style:family="table-cell">
      <style:table-cell-properties fo:padding="0.097cm" fo:border-left="1pt dashed #000000" fo:border-right="none" fo:border-top="1pt dashed #000000" fo:border-bottom="1pt dashed #000000"/>
    </style:style>
    <style:style style:name="Tabela1.E3" style:family="table-cell">
      <style:table-cell-properties fo:padding="0.097cm" fo:border="1pt dashed #000000"/>
    </style:style>
    <style:style style:name="P1" style:family="paragraph" style:parent-style-name="Standard">
      <style:text-properties fo:font-size="28pt" officeooo:rsid="00087480" officeooo:paragraph-rsid="00087480" style:font-size-asian="28pt" style:font-size-complex="28pt" style:text-rotation-angle="90" style:text-rotation-scale="line-height"/>
    </style:style>
    <style:style style:name="P2" style:family="paragraph" style:parent-style-name="Table_20_Contents">
      <style:text-properties officeooo:rsid="0003c064" officeooo:paragraph-rsid="0003c064"/>
    </style:style>
    <style:style style:name="P3" style:family="paragraph" style:parent-style-name="Table_20_Contents">
      <style:paragraph-properties fo:text-align="center" style:justify-single-word="false"/>
      <style:text-properties fo:font-size="28pt" style:text-underline-style="solid" style:text-underline-type="double" style:text-underline-width="auto" style:text-underline-color="font-color" fo:font-weight="bold" officeooo:rsid="0003c064" officeooo:paragraph-rsid="0003c064" style:font-size-asian="28pt" style:font-weight-asian="bold" style:font-size-complex="28pt" style:font-weight-complex="bold"/>
    </style:style>
    <style:style style:name="P4" style:family="paragraph" style:parent-style-name="Table_20_Contents">
      <style:text-properties fo:font-weight="normal" officeooo:rsid="0003c064" officeooo:paragraph-rsid="0003c064" style:font-weight-asian="normal" style:font-weight-complex="normal"/>
    </style:style>
    <style:style style:name="P5" style:family="paragraph" style:parent-style-name="Table_20_Contents">
      <style:text-properties style:font-name="Wingdings" fo:font-size="11pt" officeooo:rsid="00087480" officeooo:paragraph-rsid="0004dfce" style:font-name-asian="Wingdings" style:font-size-asian="11pt" style:font-name-complex="Wingdings" style:font-size-complex="11pt"/>
    </style:style>
    <style:style style:name="P6" style:family="paragraph" style:parent-style-name="Table_20_Contents">
      <style:text-properties fo:font-size="11pt" officeooo:rsid="0004dfce" officeooo:paragraph-rsid="0004dfce" style:font-size-asian="9.60000038146973pt" style:font-size-complex="11pt"/>
    </style:style>
    <style:style style:name="P7" style:family="paragraph" style:parent-style-name="Table_20_Contents">
      <style:text-properties fo:font-size="11pt" officeooo:rsid="000574fc" officeooo:paragraph-rsid="000574fc" style:font-size-asian="9.60000038146973pt" style:font-size-complex="11pt"/>
    </style:style>
    <style:style style:name="P8" style:family="paragraph" style:parent-style-name="Table_20_Contents">
      <style:text-properties fo:font-size="11pt" officeooo:rsid="000e6d23" officeooo:paragraph-rsid="000e6d23" style:font-size-asian="9.60000038146973pt" style:font-size-complex="11pt"/>
    </style:style>
    <style:style style:name="P9" style:family="paragraph" style:parent-style-name="Table_20_Contents">
      <style:text-properties officeooo:rsid="000e6d23" officeooo:paragraph-rsid="000e6d23"/>
    </style:style>
    <style:style style:name="P10" style:family="paragraph" style:parent-style-name="Table_20_Contents">
      <style:text-properties style:font-name="Times New Roman" fo:font-size="12pt" officeooo:rsid="000e6d23" officeooo:paragraph-rsid="000e6d23" style:font-name-asian="Wingdings" style:font-size-asian="10.5pt" style:font-name-complex="Wingdings" style:font-size-complex="12pt"/>
    </style:style>
    <style:style style:name="P11" style:family="paragraph" style:parent-style-name="Table_20_Contents">
      <loext:graphic-properties draw:fill="none"/>
      <style:paragraph-properties fo:margin-left="1.3cm" fo:margin-right="-0.7cm" fo:text-indent="-0.6cm" style:auto-text-indent="false" fo:background-color="transparent" text:number-lines="false" text:line-number="0"/>
      <style:text-properties fo:font-size="11pt" officeooo:rsid="000c920f" officeooo:paragraph-rsid="000c920f" style:font-size-asian="11pt" style:font-size-complex="11pt"/>
    </style:style>
    <style:style style:name="P12" style:family="paragraph" style:parent-style-name="Table_20_Contents">
      <loext:graphic-properties draw:fill="none"/>
      <style:paragraph-properties fo:margin-left="0cm" fo:margin-right="-0.7cm" fo:text-indent="0cm" style:auto-text-indent="false" fo:background-color="transparent" text:number-lines="false" text:line-number="0"/>
      <style:text-properties fo:font-size="11pt" officeooo:rsid="000e6d23" officeooo:paragraph-rsid="000e6d23" style:font-size-asian="11pt" style:font-size-complex="11pt"/>
    </style:style>
    <style:style style:name="P13" style:family="paragraph" style:parent-style-name="Standard">
      <style:text-properties style:font-name="Wingdings" fo:font-size="11pt" fo:font-weight="bold" officeooo:rsid="00056b0a" officeooo:paragraph-rsid="000f6ebd" style:font-name-asian="Wingdings" style:font-size-asian="9.60000038146973pt" style:font-weight-asian="bold" style:font-name-complex="Wingdings" style:font-size-complex="11pt" style:font-weight-complex="bold"/>
    </style:style>
    <style:style style:name="P14" style:family="paragraph" style:parent-style-name="Standard">
      <style:text-properties style:font-name="Times New Roman" fo:font-size="12pt" officeooo:rsid="00087480" officeooo:paragraph-rsid="000f6ebd" style:font-name-asian="Wingdings" style:font-size-asian="10.5pt" style:font-name-complex="Wingdings" style:font-size-complex="12pt" style:text-rotation-angle="90" style:text-rotation-scale="line-height"/>
    </style:style>
    <style:style style:name="P15" style:family="paragraph" style:parent-style-name="Table_20_Contents" style:list-style-name="L1">
      <style:text-properties fo:font-size="11pt" officeooo:rsid="0003c064" officeooo:paragraph-rsid="0003c064" style:font-size-asian="11pt" style:font-size-complex="11pt"/>
    </style:style>
    <style:style style:name="P16" style:family="paragraph" style:parent-style-name="Table_20_Contents" style:list-style-name="L1">
      <style:text-properties fo:font-size="11pt" officeooo:rsid="0004dfce" officeooo:paragraph-rsid="0004dfce" style:font-size-asian="11pt" style:font-size-complex="11pt"/>
    </style:style>
    <style:style style:name="P17" style:family="paragraph" style:parent-style-name="Table_20_Contents" style:list-style-name="L2">
      <style:text-properties fo:font-size="11pt" officeooo:rsid="0004dfce" officeooo:paragraph-rsid="0004dfce" style:font-size-asian="11pt" style:font-size-complex="11pt"/>
    </style:style>
    <style:style style:name="P18" style:family="paragraph" style:parent-style-name="Table_20_Contents" style:list-style-name="L5">
      <style:text-properties fo:font-size="11pt" officeooo:rsid="0004dfce" officeooo:paragraph-rsid="0004dfce" style:font-size-asian="11pt" style:font-size-complex="11pt"/>
    </style:style>
    <style:style style:name="P19" style:family="paragraph" style:parent-style-name="Table_20_Contents" style:list-style-name="L5">
      <style:text-properties fo:font-size="11pt" officeooo:rsid="000574fc" officeooo:paragraph-rsid="000574fc" style:font-size-asian="11pt" style:font-size-complex="11pt"/>
    </style:style>
    <style:style style:name="P20" style:family="paragraph" style:parent-style-name="Table_20_Contents" style:list-style-name="L5">
      <style:text-properties fo:font-size="11pt" officeooo:rsid="00058ed6" officeooo:paragraph-rsid="00058ed6" style:font-size-asian="11pt" style:font-size-complex="11pt"/>
    </style:style>
    <style:style style:name="P21" style:family="paragraph" style:parent-style-name="Table_20_Contents" style:list-style-name="L3">
      <style:text-properties fo:font-size="11pt" officeooo:rsid="0004dfce" officeooo:paragraph-rsid="0004dfce" style:font-size-asian="9.60000038146973pt" style:font-size-complex="11pt"/>
    </style:style>
    <style:style style:name="P22" style:family="paragraph" style:parent-style-name="Table_20_Contents" style:list-style-name="L4">
      <style:text-properties fo:font-size="11pt" officeooo:rsid="0004dfce" officeooo:paragraph-rsid="0004dfce" style:font-size-asian="9.60000038146973pt" style:font-size-complex="11pt"/>
    </style:style>
    <style:style style:name="P23" style:family="paragraph" style:parent-style-name="Table_20_Contents" style:list-style-name="L4">
      <style:text-properties fo:font-size="11pt" officeooo:rsid="00058ed6" officeooo:paragraph-rsid="00058ed6" style:font-size-asian="9.60000038146973pt" style:font-size-complex="11pt"/>
    </style:style>
    <style:style style:name="P24" style:family="paragraph" style:parent-style-name="Table_20_Contents" style:list-style-name="L4">
      <style:text-properties fo:font-size="11pt" officeooo:rsid="000574fc" officeooo:paragraph-rsid="000574fc" style:font-size-asian="9.60000038146973pt" style:font-size-complex="11pt"/>
    </style:style>
    <style:style style:name="P25" style:family="paragraph" style:parent-style-name="Table_20_Contents" style:list-style-name="L5">
      <loext:graphic-properties draw:fill="none"/>
      <style:paragraph-properties fo:margin-left="1.3cm" fo:margin-right="-0.7cm" fo:text-indent="-0.6cm" style:auto-text-indent="false" fo:background-color="transparent" text:number-lines="false" text:line-number="0"/>
      <style:text-properties fo:font-size="11pt" officeooo:rsid="000574fc" officeooo:paragraph-rsid="000574fc" style:font-size-asian="11pt" style:font-size-complex="11pt"/>
    </style:style>
    <style:style style:name="P26" style:family="paragraph" style:parent-style-name="Table_20_Contents" style:list-style-name="L5">
      <loext:graphic-properties draw:fill="none"/>
      <style:paragraph-properties fo:margin-left="1.3cm" fo:margin-right="-0.7cm" fo:text-indent="-0.6cm" style:auto-text-indent="false" fo:background-color="transparent" text:number-lines="false" text:line-number="0"/>
      <style:text-properties fo:font-size="11pt" officeooo:rsid="000c920f" officeooo:paragraph-rsid="000c920f" style:font-size-asian="11pt" style:font-size-complex="11pt"/>
    </style:style>
    <style:style style:name="P27" style:family="paragraph">
      <loext:graphic-properties draw:fill="none"/>
    </style:style>
    <style:style style:name="T1" style:family="text">
      <style:text-properties officeooo:rsid="000574fc"/>
    </style:style>
    <style:style style:name="T2" style:family="text">
      <style:text-properties officeooo:rsid="00058ed6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0caab5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font-name="Wingdings" officeooo:rsid="0008d049" style:font-name-asian="Wingdings" style:font-name-complex="Wingdings"/>
    </style:style>
    <style:style style:name="T8" style:family="text">
      <style:text-properties style:font-name="Wingdings" style:font-name-asian="Wingdings" style:font-name-complex="Wingdings"/>
    </style:style>
    <style:style style:name="T9" style:family="text">
      <style:text-properties style:font-name-asian="Wingdings" style:font-name-complex="Wingdings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font-name-asian="Wingdings" style:font-name-complex="Wingdings"/>
    </style:style>
    <style:style style:name="T12" style:family="text">
      <style:text-properties style:font-name="Times New Roman" fo:font-size="40pt" style:font-size-asian="40pt" style:font-size-complex="40pt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vg:stroke-width="0.051cm" svg:stroke-color="#000000" draw:marker-start-width="0.429cm" draw:marker-end-width="0.429cm" draw:fill="none" draw:textarea-horizontal-align="justify" draw:textarea-vertical-align="middle" draw:auto-grow-height="false" fo:min-height="0.732cm" fo:min-width="0.74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ela1.1">
          <table:table-cell table:style-name="Tabela1.A1" table:number-columns-spanned="5" office:value-type="string">
            <text:p text:style-name="P3"><draw:custom-shape text:anchor-type="paragraph" draw:z-index="0" draw:name="Kształt1" draw:style-name="gr1" draw:text-style-name="P27" svg:width="1.059cm" svg:height="1.033cm" svg:x="13.998cm" svg:y="0.284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Weź mnie ze sobą 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2"><text:span text:style-name="T5">Instrukcja:</text:span><text:span text:style-name="T3"> </text:span><text:span text:style-name="T4">Przez 5 dni masz do wybrania jedną karteczkę wyrwij ją i</text:span> wykonaj zadania na niej napisane <text:span text:style-name="T2">z zachowaniem poprawności wykonywania ćwiczeń. Ćwiczenia możesz wykonywać przy ulubionej muzyce lub filmie, przed domem lub w lesie (z zachowaniem zalecanych zasad bezpieczeństwa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4"/>
            <text:list xml:id="list926990779" text:style-name="L1">
              <text:list-item>
                <text:p text:style-name="P15">10sek x 3 bieg z wysokim unoszeniem kolan,</text:p>
              </text:list-item>
              <text:list-item>
                <text:p text:style-name="P16">10x przysiad (zwróć uwagę żeby kolano nie wyprzedzało stopy)</text:p>
              </text:list-item>
              <text:list-item>
                <text:p text:style-name="P16">10x brzuszki z klaśnięciem pod kolanem</text:p>
              </text:list-item>
              <text:list-item>
                <text:p text:style-name="P16">10xleżenie na brzuchu jednoczesne uniesienie rąk i nóg przytrzymanie 3-5 sek </text:p>
              </text:list-item>
              <text:list-item>
                <text:p text:style-name="P16">wypij szklankę wody </text:p>
              </text:list-item>
            </text:list>
            <text:p text:style-name="P2"/>
            <text:p text:style-name="P2"/>
            <text:p text:style-name="P9">Całość powtórz trzy razy </text:p>
          </table:table-cell>
          <table:table-cell table:style-name="Tabela1.A3" office:value-type="string">
            <text:p text:style-name="P2"/>
            <text:list xml:id="list3059058739" text:style-name="L2">
              <text:list-item>
                <text:p text:style-name="P17">10 sek x 3 pajacyki,</text:p>
              </text:list-item>
              <text:list-item>
                <text:p text:style-name="P17">5 razy przysiad z wyskokiem</text:p>
              </text:list-item>
              <text:list-item>
                <text:p text:style-name="P17">5x pompka</text:p>
              </text:list-item>
              <text:list-item>
                <text:p text:style-name="P17">10sek x 3 rowerek </text:p>
              </text:list-item>
              <text:list-item>
                <text:p text:style-name="P17">zjedz surowe warzywo lub owoc (jeśli nie posiadasz w domu omiń ten punkt), </text:p>
              </text:list-item>
            </text:list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0">Całość powtórz trzy razy </text:p>
          </table:table-cell>
          <table:table-cell table:style-name="Tabela1.A3" office:value-type="string">
            <text:p text:style-name="P2"/>
            <text:list xml:id="list745359696" text:style-name="L3">
              <text:list-item>
                <text:p text:style-name="P21">dzień wolny od wf,</text:p>
              </text:list-item>
              <text:list-item>
                <text:p text:style-name="P21">dzień bez słodyczy</text:p>
              </text:list-item>
              <text:list-item>
                <text:p text:style-name="P21">2x pomoc mamie</text:p>
              </text:list-item>
              <text:list-item>
                <text:p text:style-name="P21">2xpomoc tacie</text:p>
              </text:list-item>
              <text:list-item>
                <text:p text:style-name="P21">minimum 10 min pobyt na świeżym powietrzu (z zachowaniem zalecanych zasad <text:span text:style-name="T2">bezpieczeństwa </text:span>) </text:p>
              </text:list-item>
            </text:list>
            <text:p text:style-name="P6"/>
            <text:p text:style-name="P8"/>
          </table:table-cell>
          <table:table-cell table:style-name="Tabela1.A3" office:value-type="string">
            <text:p text:style-name="P2"/>
            <text:list xml:id="list1312962260" text:style-name="L4">
              <text:list-item>
                <text:p text:style-name="P22">10sek x 3 bieg w miejscu</text:p>
              </text:list-item>
              <text:list-item>
                <text:p text:style-name="P22">10x 5 sekund deska, </text:p>
              </text:list-item>
              <text:list-item>
                <text:p text:style-name="P23">10 x 5 sek krzesełko </text:p>
              </text:list-item>
              <text:list-item>
                <text:p text:style-name="P22">10x 10sek przekładanie pod kolanem zabawki (miś, klocek)<text:span text:style-name="T2"> </text:span></text:p>
              </text:list-item>
              <text:list-item>
                <text:p text:style-name="P24">wypij przez cały dzień min 1 litr wody </text:p>
              </text:list-item>
            </text:list>
            <text:p text:style-name="P7"/>
            <text:p text:style-name="P7"/>
            <text:p text:style-name="P7"/>
            <text:p text:style-name="P7"/>
            <text:p text:style-name="P8">Całość powtórz trzy razy </text:p>
          </table:table-cell>
          <table:table-cell table:style-name="Tabela1.E3" office:value-type="string">
            <text:p text:style-name="P2"/>
            <text:list xml:id="list2267777547" text:style-name="L5">
              <text:list-item>
                <text:p text:style-name="P18"><text:span text:style-name="T1">10 </text:span>s<text:span text:style-name="T1">ek x 3 wykrok z wyskokiem w wyskoku zmieniamy nogę z przodu </text:span></text:p>
              </text:list-item>
              <text:list-item>
                <text:p text:style-name="P19">10x skłon<text:span text:style-name="T2">y do prawej nogi, do środka, do lewej nogi</text:span></text:p>
              </text:list-item>
              <text:list-item>
                <text:p text:style-name="P20">10sek x 3 scyzoryk brzuch mocno napięty </text:p>
              </text:list-item>
              <text:list-item>
                <text:p text:style-name="P25">przyciąganie kolan d klatki piersiowej w podporze jak do pompki </text:p>
              </text:list-item>
              <text:list-item>
                <text:p text:style-name="P26">10 minut przebywania na świeżym powietrzu z zachowaniem zasad bezpieczeństwa </text:p>
              </text:list-item>
            </text:list>
            <text:p text:style-name="P11"/>
            <text:p text:style-name="P11"/>
            <text:p text:style-name="P12">Całość powtórz trzy razy </text:p>
          </table:table-cell>
        </table:table-row>
      </table:table>
      <text:p text:style-name="Standard"/>
      <text:p text:style-name="P1"><text:span text:style-name="T7"></text:span><text:span text:style-name="T6"></text:span><text:span text:style-name="T7"></text:span></text:p>
      <text:p text:style-name="P14"><text:s/></text:p>
      <text:p text:style-name="P14"><text:s/></text:p>
      <text:p text:style-name="P13"><text:span text:style-name="T10">Trzymam za Was wszystkich kciuki </text:span><text:span text:style-name="T6"></text:span><text:span text:style-name="T10">, zachęcam do wysyłania zdjęć drogą e-mail </text:span><text:a xlink:type="simple" xlink:href="mailto:magdalenapuczynska@tlen.pl" text:style-name="Internet_20_link" text:visited-style-name="Visited_20_Internet_20_Link"><text:span text:style-name="T10">magdalenapuczynska@tlen.pl</text:span></text:a><text:span text:style-name="T10"> każde zdjęcie jest bardzo cenne. W razie pytań jestem dostępna <text:s/>poprzez pocztę elektroniczną lub dziennik elektroniczny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5:37:57.778000000</meta:creation-date>
    <dc:date>2020-03-21T19:39:55.849000000</dc:date>
    <meta:editing-duration>PT1H36M17S</meta:editing-duration>
    <meta:editing-cycles>10</meta:editing-cycles>
    <meta:generator>Neat_Office/6.2.8.2$Windows_x86 LibreOffice_project/</meta:generator>
    <meta:document-statistic meta:table-count="1" meta:image-count="0" meta:object-count="0" meta:page-count="1" meta:paragraph-count="35" meta:word-count="290" meta:character-count="1649" meta:non-whitespace-character-count="1399"/>
  </office:meta>
</office:document-meta>
</file>