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3077" officeooo:paragraph-rsid="001a3077"/>
    </style:style>
    <style:style style:name="P2" style:family="paragraph" style:parent-style-name="Standard">
      <style:text-properties officeooo:rsid="001a3077" officeooo:paragraph-rsid="001b5429"/>
    </style:style>
    <style:style style:name="P3" style:family="paragraph" style:parent-style-name="Standard">
      <style:text-properties officeooo:rsid="001b5429" officeooo:paragraph-rsid="001b5429"/>
    </style:style>
    <style:style style:name="P4" style:family="paragraph" style:parent-style-name="Standard">
      <style:text-properties officeooo:rsid="001b5429" officeooo:paragraph-rsid="001d1149"/>
    </style:style>
    <style:style style:name="P5" style:family="paragraph" style:parent-style-name="Standard">
      <style:text-properties officeooo:rsid="001d1149" officeooo:paragraph-rsid="001d1149"/>
    </style:style>
    <style:style style:name="P6" style:family="paragraph" style:parent-style-name="Standard">
      <style:text-properties officeooo:rsid="001e5532" officeooo:paragraph-rsid="001e5532"/>
    </style:style>
    <style:style style:name="T1" style:family="text">
      <style:text-properties officeooo:rsid="001b5429"/>
    </style:style>
    <style:style style:name="T2" style:family="text">
      <style:text-properties officeooo:rsid="001d1149"/>
    </style:style>
    <style:style style:name="T3" style:family="text">
      <style:text-properties officeooo:rsid="001e55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eń Dobry,</text:p>
      <text:p text:style-name="P2">Na co dzień prowadzę z Państwa dziećmi gry i zabawy z elementami gimnastyki korekcyjnej. <text:line-break/>W związku z zaistniałą sytuacją przesyłam propozycję ćwiczeń jakie możecie Państwo zaproponować swoim pociechom.</text:p>
      <text:p text:style-name="P2">Są to ćwiczenia dedykowane dzieciom z klas najmłodszych ale nie jest powiedziane że młodsi bądź starsi nie mogą ich wykonywać. </text:p>
      <text:p text:style-name="P1">Jeśli mają Państwo możliwość spędzenia ze swoimi <text:span text:style-name="T1">pociechami</text:span> czasu na świeżym powietrzu (oczywiście <text:span text:style-name="T1">z zachowaniem wszystkich zasad bezpieczeństwa) zachęcam wybrać taki rodzaj ruchu.</text:span></text:p>
      <text:p text:style-name="P1"/>
      <text:p text:style-name="P3">1. Zabawa stopami (ćwiczenia najlepiej wykonywać na boso) </text:p>
      <text:p text:style-name="P3">Dzieci siedzą na podłodze na sygnał rodzica biją stopami „brawo” przez 4-8sekund.</text:p>
      <text:p text:style-name="P3">Stopy się witają- siadamy naprzeciwko swojego dziecka naprzemiennie witamy się prawymi stopami, później lewymi stopami (witamy się częścią podeszwową stopy) </text:p>
      <text:p text:style-name="P3">Wyrzutnia : dzieci siedzą na podłodze z ugiętymi stopami, chwytają w palce stóp np. pluszaka, ściereczkę i wyrzucają jak najwyżej ( można zrobić konkurs kto wyżej rzuci, proszę pamiętać żeby zarówno prawa i lewa noga pracowały). </text:p>
      <text:p text:style-name="P4">2. <text:span text:style-name="T2">Zabawa na piękne plecy</text:span></text:p>
      <text:p text:style-name="P5">Gwoździe- Dzieci leża na brzuchu z dłońmi mod brodą na sygnał rodzina unoszą ręce nad podłogę i imitują wbijanie gwoździ przed sobą po 10 uderzeniach dzieci odpoczywają głęboko oddychając. Powtarzamy 5 razy. Na sygnał rodzina wbij gwóźdź dziecko imituje trzymanie jedną ręką gwoździa drugą młotek (wbijanie gwoździa zmiana ręki ) </text:p>
      <text:p text:style-name="P5">Dzieci leżą na podłodze na brzuszku z rękami splecionymi na karku na sygnał rodzica pokaż łokcie dziecko bez odrywania klatki piersiowej od podłogi dziecko unosi łokcie do góry. Ćwiczenie powtarzamy 5 razy <text:s/></text:p>
      <text:p text:style-name="P5">Dzieci leżą na plecach z rękami i nogami uniesionymi do góry na sygnał rodzica dzieci rękami i nogami naśladują wybrane stworzenie np. chrabąszcza przewróconego na grzbiet .</text:p>
      <text:p text:style-name="P5">Dzieci leżą ma plecach nogi złączone uniesione do góry (proste), rączki na podłodze wyprostowane w bok, na sygnał rodzica wycieraczki pracują dziecko porusza nogami naśladując wycieranie szyby w samochodzie. <text:span text:style-name="T3">Można mobilizować dziecko do szybszej bądź wolniejszej pracy.</text:span></text:p>
      <text:p text:style-name="P5"/>
      <text:p text:style-name="P6">Podczas wykonywania ćwiczeń proszę zwrócić uwagę na poprawność wykonywanych ćwiczeń dla zachowania bezpieczeństwa. Proste plecy proste rączki w leżeniu na plecach odcinek lędźwiowy kręgosłupa musi przylegać do podłogi.</text:p>
      <text:p text:style-name="P6"/>
      <text:p text:style-name="P6">Ćwiczenia są dla chętnych zależy mi żeby dzieci nie spędzały całego czasu w pozycji siedzącej lub leżącej o co Państwo też na pewno dbają. Propozycje króciutkich ćwiczeń mają służyć pomocy nie dodatkowym obowiązkom. <text:s/></text:p>
      <text:p text:style-name="P6">W razie jakichkolwiek pytań jestem do Państwa dyspozycji poprzez dziennik elektroniczny bądź drogą e-mail <text:a xlink:type="simple" xlink:href="mailto:magdalenapuczynska@tlen.pl" text:style-name="Internet_20_link" text:visited-style-name="Visited_20_Internet_20_Link">magdalenapuczynska@tlen.pl</text:a></text:p>
      <text:p text:style-name="P6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4:58:49.682000000</meta:creation-date>
    <dc:date>2020-03-22T15:36:48.678000000</dc:date>
    <meta:editing-duration>PT5M27S</meta:editing-duration>
    <meta:editing-cycles>1</meta:editing-cycles>
    <meta:document-statistic meta:table-count="0" meta:image-count="0" meta:object-count="0" meta:page-count="1" meta:paragraph-count="17" meta:word-count="376" meta:character-count="2618" meta:non-whitespace-character-count="2247"/>
    <meta:generator>Neat_Office/6.2.8.2$Windows_x86 LibreOffice_project/</meta:generator>
  </office:meta>
</office:document-meta>
</file>