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57cm" fo:margin-left="0cm" fo:margin-right="-0.358cm" table:align="margins"/>
    </style:style>
    <style:style style:name="Tabela1.A" style:family="table-column">
      <style:table-column-properties style:column-width="1.376cm" style:rel-column-width="5194*"/>
    </style:style>
    <style:style style:name="Tabela1.B" style:family="table-column">
      <style:table-column-properties style:column-width="5.133cm" style:rel-column-width="19380*"/>
    </style:style>
    <style:style style:name="Tabela1.C" style:family="table-column">
      <style:table-column-properties style:column-width="3.69cm" style:rel-column-width="13932*"/>
    </style:style>
    <style:style style:name="Tabela1.D" style:family="table-column">
      <style:table-column-properties style:column-width="3.399cm" style:rel-column-width="12833*"/>
    </style:style>
    <style:style style:name="Tabela1.E" style:family="table-column">
      <style:table-column-properties style:column-width="3.761cm" style:rel-column-width="141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PLAN PRACY SZKOLNEGO KOŁA LIGI OCHRONY PRZYRODY PRZY SP W BOGUSZYCACH W ROKU SZKOLNYM 2018/2019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Zadania do relizacji</text:p>
          </table:table-cell>
          <table:table-cell table:style-name="Tabela1.A1" office:value-type="string">
            <text:p text:style-name="P1">Termin realizacji</text:p>
          </table:table-cell>
          <table:table-cell table:style-name="Tabela1.A1" office:value-type="string">
            <text:p text:style-name="P1">Odpowiedzialni</text:p>
          </table:table-cell>
          <table:table-cell table:style-name="Tabela1.E1" office:value-type="string">
            <text:p text:style-name="P1">Uwa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Zapisy uczniów do szkolnego koła LOP.</text:p>
          </table:table-cell>
          <table:table-cell table:style-name="Tabela1.B2" office:value-type="string">
            <text:p text:style-name="P3">Wrzesień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Ustalenie planu pracy koła na bieżący rok.</text:p>
          </table:table-cell>
          <table:table-cell table:style-name="Tabela1.B2" office:value-type="string">
            <text:p text:style-name="P3">Wrzesień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Opracowanire planu pracy na komputerze.</text:p>
          </table:table-cell>
          <table:table-cell table:style-name="Tabela1.B2" office:value-type="string">
            <text:p text:style-name="P3">Wrzesień</text:p>
          </table:table-cell>
          <table:table-cell table:style-name="Tabela1.B2" office:value-type="string">
            <text:p text:style-name="P3">A. Galach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Prowadzenie strony szkolnego koła LOP.</text:p>
          </table:table-cell>
          <table:table-cell table:style-name="Tabela1.B2" office:value-type="string">
            <text:p text:style-name="P3">Cały rok</text:p>
          </table:table-cell>
          <table:table-cell table:style-name="Tabela1.B2" office:value-type="string">
            <text:p text:style-name="P3">A. Galach</text:p>
          </table:table-cell>
          <table:table-cell table:style-name="Tabela1.E2" office:value-type="string">
            <text:p text:style-name="P3">koło LOPu</text:p>
            <text:p text:style-name="P3">(strona internetowa)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3">Prowadzenie gazetki szkolnego koła LOP.</text:p>
          </table:table-cell>
          <table:table-cell table:style-name="Tabela1.B2" office:value-type="string">
            <text:p text:style-name="P3">Cały rok</text:p>
          </table:table-cell>
          <table:table-cell table:style-name="Tabela1.B2" office:value-type="string">
            <text:p text:style-name="P3">A. Galach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3">Organizacja wycieczki do Leśnictwa Rawa Mazowiecka.</text:p>
          </table:table-cell>
          <table:table-cell table:style-name="Tabela1.B2" office:value-type="string">
            <text:p text:style-name="P3">Wiosna</text:p>
          </table:table-cell>
          <table:table-cell table:style-name="Tabela1.B2" office:value-type="string">
            <text:p text:style-name="P3">A. Galach</text:p>
          </table:table-cell>
          <table:table-cell table:style-name="Tabela1.E2" office:value-type="string">
            <text:p text:style-name="P3">Po uzgodnie</text:p>
            <text:p text:style-name="P3">niu.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3">Zbiórka surowców wtórnych (nakrętek, baterii i telefonów komórkowych).</text:p>
          </table:table-cell>
          <table:table-cell table:style-name="Tabela1.B2" office:value-type="string">
            <text:p text:style-name="P3">Cały rok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>Zbiórka na korytarzach szkoły.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3">Udział w <text:s/>XXIX edycji konkursu Mój Las.</text:p>
          </table:table-cell>
          <table:table-cell table:style-name="Tabela1.B2" office:value-type="string">
            <text:p text:style-name="P3">Październik – listopad – grudzień.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3">Zbiórka żywności i dokarmianie zwierząt w okresie zimowym.</text:p>
          </table:table-cell>
          <table:table-cell table:style-name="Tabela1.B2" office:value-type="string">
            <text:p text:style-name="P3">Zima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ext:soft-page-break/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3">Przyroda w obiektywie: konkurs Cztery Pory Roku i Fotonatura</text:p>
          </table:table-cell>
          <table:table-cell table:style-name="Tabela1.B2" office:value-type="string">
            <text:p text:style-name="P3">Jesień</text:p>
            <text:p text:style-name="P3">Zima</text:p>
            <text:p text:style-name="P3">Wiosna</text:p>
            <text:p text:style-name="P3">Lato</text:p>
          </table:table-cell>
          <table:table-cell table:style-name="Tabela1.B2" office:value-type="string">
            <text:p text:style-name="P3">A.Galach</text:p>
            <text:p text:style-name="P3">M. Bazylak</text:p>
          </table:table-cell>
          <table:table-cell table:style-name="Tabela1.E2" office:value-type="string">
            <text:p text:style-name="P3">Konkurs fotograficzny realizowany co 3 miesiące.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3">Organizacja Dnia Ziemi – ,,Kolorowy tydzień"</text:p>
          </table:table-cell>
          <table:table-cell table:style-name="Tabela1.B2" office:value-type="string">
            <text:p text:style-name="P3">Wiosna</text:p>
          </table:table-cell>
          <table:table-cell table:style-name="Tabela1.B2" office:value-type="string">
            <text:p text:style-name="P3">A. Galach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3">Pielęgnowanie zieleni na terenie szkoły.</text:p>
          </table:table-cell>
          <table:table-cell table:style-name="Tabela1.B2" office:value-type="string">
            <text:p text:style-name="P3">Cały</text:p>
            <text:p text:style-name="P3">rok</text:p>
          </table:table-cell>
          <table:table-cell table:style-name="Tabela1.B2" office:value-type="string">
            <text:p text:style-name="P3">A. Galach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3">Udział w Pieszym Rajdzie ścieżkami Puszczy Bolimowskiej</text:p>
          </table:table-cell>
          <table:table-cell table:style-name="Tabela1.B2" office:value-type="string">
            <text:p text:style-name="P3">Wg oferty WODN w Skierniewi</text:p>
            <text:p text:style-name="P3">cach</text:p>
          </table:table-cell>
          <table:table-cell table:style-name="Tabela1.B2" office:value-type="string">
            <text:p text:style-name="P3">A. Galach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3">Projekcja filmów o tematyce przyrodniczej.</text:p>
          </table:table-cell>
          <table:table-cell table:style-name="Tabela1.B2" office:value-type="string">
            <text:p text:style-name="P3">Cały rok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>W zależności od potrzeb i programu nauczania.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3">Zioła z pól i łąk naszej okolicy – konkurs wewnątrzszkolny dla klas I – III,</text:p>
            <text:p text:style-name="P3"><text:s/>IV – VI SP i <text:s text:c="11"/>I – III Gim.</text:p>
          </table:table-cell>
          <table:table-cell table:style-name="Tabela1.B2" office:value-type="string">
            <text:p text:style-name="P3">Kwiecień Maj</text:p>
          </table:table-cell>
          <table:table-cell table:style-name="Tabela1.B2" office:value-type="string">
            <text:p text:style-name="P3">A. Galach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>Praca w formacie A4 dowolną techniką.</text:p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3">Udział w konkursach realizowanych na bieżąco.</text:p>
          </table:table-cell>
          <table:table-cell table:style-name="Tabela1.B2" office:value-type="string">
            <text:p text:style-name="P3">Cały rok</text:p>
          </table:table-cell>
          <table:table-cell table:style-name="Tabela1.B2" office:value-type="string">
            <text:p text:style-name="P3">A. Galach</text:p>
            <text:p text:style-name="P3">M. Bazylak</text:p>
            <text:p text:style-name="P3">M. Czech</text:p>
            <text:p text:style-name="P3">A. Guzek</text:p>
          </table:table-cell>
          <table:table-cell table:style-name="Tabela1.E2" office:value-type="string">
            <text:p text:style-name="P3">Konkursy wewnątrz i miedzy-</text:p>
            <text:p text:style-name="P3">szkolne</text:p>
          </table:table-cell>
        </table:table-row>
      </table:table>
      <text:p text:style-name="P5"/>
      <text:p text:style-name="P5">Opracowała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8S</meta:editing-duration>
    <meta:editing-cycles>4</meta:editing-cycles>
    <meta:generator>OpenOffice/4.1.2$Win32 OpenOffice.org_project/412m3$Build-9782</meta:generator>
    <dc:date>2018-09-19T05:59:38.30</dc:date>
    <meta:document-statistic meta:table-count="1" meta:image-count="0" meta:object-count="0" meta:page-count="2" meta:paragraph-count="119" meta:word-count="325" meta:character-count="1840"/>
    <meta:user-defined meta:name="Info 1"/>
    <meta:user-defined meta:name="Info 2"/>
    <meta:user-defined meta:name="Info 3"/>
    <meta:user-defined meta:name="Info 4"/>
  </office:meta>
</office:document-meta>
</file>