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Y GIMNAZJALNE 2014/2015</text:p>
      <text:p text:style-name="P1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UCZEŃ</text:p>
          </table:table-cell>
          <table:table-cell table:style-name="Tabela1.A1" office:value-type="string">
            <text:p text:style-name="P3">TEMAT</text:p>
          </table:table-cell>
          <table:table-cell table:style-name="Tabela1.C1" office:value-type="string">
            <text:p text:style-name="P3">NAUCZYCIEL</text:p>
          </table:table-cell>
        </table:table-row>
        <table:table-row>
          <table:table-cell table:style-name="Tabela1.A2" office:value-type="string">
            <text:p text:style-name="P4">1.Kacper Kłosowicz</text:p>
            <text:p text:style-name="P4">2.Ewa Wardzińska</text:p>
            <text:p text:style-name="P4">3.Weronika Grzesik</text:p>
            <text:p text:style-name="P4">4.Aneta Wittkamp</text:p>
            <text:p text:style-name="P4">5.Agata Gliniecka</text:p>
            <text:p text:style-name="P4">6.Adrian Kurzawa</text:p>
            <text:p text:style-name="P4">7.Mateusz Markowicz</text:p>
            <text:p text:style-name="P4">8.Kacper Szabłowski</text:p>
            <text:p text:style-name="P4">9.Kacper Rutkowski</text:p>
            <text:p text:style-name="P4">10.Karol Górnicki</text:p>
            <text:p text:style-name="P4">11.Patryk Szwarc</text:p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>„Spotkajmy się w (między)czasie”</text:p>
          </table:table-cell>
          <table:table-cell table:style-name="Tabela1.C2" office:value-type="string">
            <text:p text:style-name="P5"/>
            <text:p text:style-name="P5"/>
            <text:p text:style-name="P5"/>
            <text:p text:style-name="P5"/>
            <text:p text:style-name="P5">Michał Romanowski</text:p>
          </table:table-cell>
        </table:table-row>
        <table:table-row>
          <table:table-cell table:style-name="Tabela1.A2" office:value-type="string">
            <text:p text:style-name="P4">12.Daniel Bzowski</text:p>
            <text:p text:style-name="P4">13.Szymon Splitt</text:p>
            <text:p text:style-name="P4">14.Bartek Sawiński</text:p>
            <text:p text:style-name="P4">15.Krystian Szczodrowski</text:p>
          </table:table-cell>
          <table:table-cell table:style-name="Tabela1.A2" office:value-type="string">
            <text:p text:style-name="P5">„Jak zmienił się samochód na przestrzeni ostatnich 50 lat”</text:p>
          </table:table-cell>
          <table:table-cell table:style-name="Tabela1.C2" office:value-type="string">
            <text:p text:style-name="P5"/>
            <text:p text:style-name="P5">Wojciech Wasilewski</text:p>
          </table:table-cell>
        </table:table-row>
        <table:table-row>
          <table:table-cell table:style-name="Tabela1.A2" office:value-type="string">
            <text:p text:style-name="P4">16.Patryk Groth</text:p>
            <text:p text:style-name="P4">17.Marcelina Pochwałowska</text:p>
            <text:p text:style-name="P4">18.Patryk Czubek</text:p>
            <text:p text:style-name="P4">19.Katarzyna Kozdraś</text:p>
          </table:table-cell>
          <table:table-cell table:style-name="Tabela1.A2" office:value-type="string">
            <text:p text:style-name="P5">„Polska muzyka współczesna- wybrani przedstawiciele”</text:p>
          </table:table-cell>
          <table:table-cell table:style-name="Tabela1.C2" office:value-type="string">
            <text:p text:style-name="P5"/>
            <text:p text:style-name="P5">Elwira Andraszewicz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8T17:33:31.047000000</meta:creation-date>
    <dc:date>2014-11-18T17:46:38.816000000</dc:date>
    <meta:editing-duration>PT13M9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29" meta:word-count="71" meta:character-count="588"/>
  </office:meta>
</office:document-meta>
</file>