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7cm" style:rel-column-width="5385*"/>
    </style:style>
    <style:style style:name="Tabela1.B" style:family="table-column">
      <style:table-column-properties style:column-width="6.795cm" style:rel-column-width="26192*"/>
    </style:style>
    <style:style style:name="Tabela1.C" style:family="table-column">
      <style:table-column-properties style:column-width="8.809cm" style:rel-column-width="339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7cm" style:rel-column-width="4650*"/>
    </style:style>
    <style:style style:name="Tabela2.B" style:family="table-column">
      <style:table-column-properties style:column-width="5.593cm" style:rel-column-width="21561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001cm" table:align="left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2.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9f88" officeooo:paragraph-rsid="000a9f88"/>
    </style:style>
    <style:style style:name="P2" style:family="paragraph" style:parent-style-name="Standard">
      <style:text-properties fo:font-weight="bold" officeooo:rsid="000c3851" officeooo:paragraph-rsid="000c3851" style:font-weight-asian="bold" style:font-weight-complex="bold"/>
    </style:style>
    <style:style style:name="P3" style:family="paragraph" style:parent-style-name="Standard">
      <style:text-properties fo:font-weight="bold" officeooo:rsid="000c3851" officeooo:paragraph-rsid="002c9e5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8e4d9" officeooo:paragraph-rsid="00116fa0" style:font-weight-asian="bold" style:font-weight-complex="bold"/>
    </style:style>
    <style:style style:name="P5" style:family="paragraph" style:parent-style-name="Standard">
      <style:text-properties fo:font-weight="bold" officeooo:rsid="0007bfff" officeooo:paragraph-rsid="00116fa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f96b0" officeooo:paragraph-rsid="000f96b0" style:font-weight-asian="bold" style:font-weight-complex="bold"/>
    </style:style>
    <style:style style:name="P7" style:family="paragraph" style:parent-style-name="Standard">
      <style:text-properties fo:font-weight="bold" officeooo:rsid="002c9e5d" officeooo:paragraph-rsid="002c9e5d" style:font-weight-asian="bold" style:font-weight-complex="bold"/>
    </style:style>
    <style:style style:name="P8" style:family="paragraph" style:parent-style-name="Standard">
      <style:text-properties fo:font-weight="bold" officeooo:rsid="00092ec3" officeooo:paragraph-rsid="00092ec3" style:font-weight-asian="bold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c3851" style:font-size-asian="14pt" style:font-size-complex="14pt"/>
    </style:style>
    <style:style style:name="P11" style:family="paragraph" style:parent-style-name="Standard">
      <style:text-properties style:font-name="Times New Roman" fo:font-size="12pt"/>
    </style:style>
    <style:style style:name="P12" style:family="paragraph" style:parent-style-name="Standard">
      <style:text-properties style:font-name="Times New Roman" fo:font-size="12pt" officeooo:paragraph-rsid="0033d5f7"/>
    </style:style>
    <style:style style:name="P13" style:family="paragraph" style:parent-style-name="Standard">
      <style:text-properties style:font-name="Times New Roman" fo:font-size="12pt" officeooo:paragraph-rsid="003c6659"/>
    </style:style>
    <style:style style:name="P14" style:family="paragraph" style:parent-style-name="Standard">
      <style:text-properties style:font-name="Times New Roman" fo:font-size="12pt" officeooo:paragraph-rsid="0049eba0"/>
    </style:style>
    <style:style style:name="P15" style:family="paragraph" style:parent-style-name="Standard">
      <style:text-properties fo:font-weight="normal" officeooo:rsid="002a745c" officeooo:paragraph-rsid="00116fa0" style:font-weight-asian="normal" style:font-weight-complex="normal"/>
    </style:style>
    <style:style style:name="P16" style:family="paragraph" style:parent-style-name="Standard">
      <style:text-properties fo:font-weight="normal" officeooo:rsid="00069e1e" officeooo:paragraph-rsid="00116fa0" style:font-weight-asian="normal" style:font-weight-complex="normal"/>
    </style:style>
    <style:style style:name="P17" style:family="paragraph" style:parent-style-name="Standard">
      <style:text-properties fo:font-weight="normal" officeooo:rsid="0019ea3f" officeooo:paragraph-rsid="00116fa0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7bfff" officeooo:paragraph-rsid="00116fa0" style:font-weight-asian="normal" style:font-weight-complex="normal"/>
    </style:style>
    <style:style style:name="P19" style:family="paragraph" style:parent-style-name="Standard">
      <style:text-properties fo:font-weight="normal" officeooo:rsid="0007bfff" officeooo:paragraph-rsid="00116fa0" style:font-weight-asian="normal" style:font-weight-complex="normal"/>
    </style:style>
    <style:style style:name="P20" style:family="paragraph" style:parent-style-name="Standard">
      <style:text-properties fo:font-weight="normal" officeooo:rsid="0028e4d9" officeooo:paragraph-rsid="00116fa0" style:font-weight-asian="normal" style:font-weight-complex="normal"/>
    </style:style>
    <style:style style:name="P21" style:family="paragraph" style:parent-style-name="Standard">
      <style:text-properties fo:font-weight="normal" officeooo:rsid="0014e2b5" officeooo:paragraph-rsid="00116fa0" style:font-weight-asian="normal" style:font-weight-complex="normal"/>
    </style:style>
    <style:style style:name="P22" style:family="paragraph" style:parent-style-name="Standard">
      <style:text-properties fo:font-weight="normal" officeooo:rsid="001114ed" officeooo:paragraph-rsid="00116fa0" style:font-weight-asian="normal" style:font-weight-complex="normal"/>
    </style:style>
    <style:style style:name="P23" style:family="paragraph" style:parent-style-name="Standard">
      <style:text-properties fo:font-weight="normal" officeooo:rsid="002e76df" officeooo:paragraph-rsid="00116fa0" style:font-weight-asian="normal" style:font-weight-complex="normal"/>
    </style:style>
    <style:style style:name="P24" style:family="paragraph" style:parent-style-name="Standard">
      <style:text-properties fo:font-weight="normal" officeooo:rsid="0008b157" officeooo:paragraph-rsid="00116fa0" style:font-weight-asian="normal" style:font-weight-complex="normal"/>
    </style:style>
    <style:style style:name="P25" style:family="paragraph" style:parent-style-name="Standard">
      <style:text-properties fo:font-weight="normal" officeooo:rsid="00206872" officeooo:paragraph-rsid="00116fa0" style:font-weight-asian="normal" style:font-weight-complex="normal"/>
    </style:style>
    <style:style style:name="P26" style:family="paragraph" style:parent-style-name="Standard">
      <style:text-properties fo:font-weight="normal" officeooo:rsid="000ed734" officeooo:paragraph-rsid="00116fa0" style:font-weight-asian="normal" style:font-weight-complex="normal"/>
    </style:style>
    <style:style style:name="P27" style:family="paragraph" style:parent-style-name="Standard">
      <style:text-properties fo:font-weight="normal" officeooo:rsid="000d5873" officeooo:paragraph-rsid="00116fa0" style:font-weight-asian="normal" style:font-weight-complex="normal"/>
    </style:style>
    <style:style style:name="P28" style:family="paragraph" style:parent-style-name="Standard">
      <style:text-properties fo:font-weight="normal" officeooo:rsid="0029a599" officeooo:paragraph-rsid="00116fa0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normal" officeooo:rsid="0029a599" officeooo:paragraph-rsid="00116fa0" style:font-weight-asian="normal" style:font-weight-complex="normal"/>
    </style:style>
    <style:style style:name="P30" style:family="paragraph" style:parent-style-name="Standard">
      <style:text-properties fo:font-weight="normal" officeooo:rsid="00116fa0" officeooo:paragraph-rsid="00116fa0" style:font-weight-asian="normal" style:font-weight-complex="normal"/>
    </style:style>
    <style:style style:name="P31" style:family="paragraph" style:parent-style-name="Standard">
      <style:text-properties fo:font-weight="normal" officeooo:rsid="00173763" officeooo:paragraph-rsid="00173763" style:font-weight-asian="normal" style:font-weight-complex="normal"/>
    </style:style>
    <style:style style:name="P32" style:family="paragraph" style:parent-style-name="Standard">
      <style:text-properties fo:font-weight="normal" officeooo:rsid="00124648" officeooo:paragraph-rsid="00124648" style:font-weight-asian="normal" style:font-weight-complex="normal"/>
    </style:style>
    <style:style style:name="P33" style:family="paragraph" style:parent-style-name="Standard">
      <style:text-properties fo:font-weight="normal" officeooo:rsid="002c9e5d" officeooo:paragraph-rsid="002c9e5d" style:font-weight-asian="normal" style:font-weight-complex="normal"/>
    </style:style>
    <style:style style:name="P34" style:family="paragraph" style:parent-style-name="Standard">
      <style:text-properties fo:font-weight="normal" officeooo:rsid="002cb131" officeooo:paragraph-rsid="002cb131" style:font-weight-asian="normal" style:font-weight-complex="normal"/>
    </style:style>
    <style:style style:name="P35" style:family="paragraph" style:parent-style-name="Standard">
      <style:text-properties fo:font-weight="normal" officeooo:rsid="00281aba" officeooo:paragraph-rsid="004f439a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69e1e" officeooo:paragraph-rsid="00116fa0" style:font-size-asian="14pt" style:font-weight-asian="bold" style:font-size-complex="14pt" style:font-weight-complex="bold"/>
    </style:style>
    <style:style style:name="P37" style:family="paragraph" style:parent-style-name="Standard">
      <style:text-properties officeooo:rsid="00069e1e" officeooo:paragraph-rsid="00116fa0"/>
    </style:style>
    <style:style style:name="P38" style:family="paragraph" style:parent-style-name="Standard">
      <style:paragraph-properties fo:text-align="center" style:justify-single-word="false"/>
      <style:text-properties officeooo:rsid="0007bfff" officeooo:paragraph-rsid="00116fa0"/>
    </style:style>
    <style:style style:name="P39" style:family="paragraph" style:parent-style-name="Standard">
      <style:text-properties officeooo:rsid="0007bfff" officeooo:paragraph-rsid="00116fa0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weight="bold" officeooo:rsid="0028e4d9" officeooo:paragraph-rsid="00116fa0" style:font-weight-asian="bold" style:font-weight-complex="bold"/>
    </style:style>
    <style:style style:name="P41" style:family="paragraph" style:parent-style-name="Standard">
      <style:text-properties officeooo:rsid="0008b157" officeooo:paragraph-rsid="00116fa0"/>
    </style:style>
    <style:style style:name="P42" style:family="paragraph" style:parent-style-name="Standard">
      <style:text-properties officeooo:rsid="0014e2b5" officeooo:paragraph-rsid="00116fa0"/>
    </style:style>
    <style:style style:name="P43" style:family="paragraph" style:parent-style-name="Standard">
      <style:text-properties style:font-name="sans-serif" fo:font-size="12pt" fo:font-weight="normal" officeooo:rsid="002a745c" officeooo:paragraph-rsid="00116fa0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sans-serif" fo:font-size="12pt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sans-serif" fo:font-size="12pt" fo:font-weight="bold" officeooo:rsid="0019624b" officeooo:paragraph-rsid="0019624b" style:font-weight-asian="bold" style:font-weight-complex="bold"/>
    </style:style>
    <style:style style:name="P46" style:family="paragraph" style:parent-style-name="Standard">
      <style:text-properties style:font-name="sans-serif" fo:font-size="9.60000038146973pt"/>
    </style:style>
    <style:style style:name="P47" style:family="paragraph" style:parent-style-name="Standard">
      <style:text-properties fo:font-style="italic" fo:font-weight="bold" officeooo:rsid="002c9e5d" officeooo:paragraph-rsid="002c9e5d" style:font-style-asian="italic" style:font-weight-asian="bold" style:font-style-complex="italic" style:font-weight-complex="bold"/>
    </style:style>
    <style:style style:name="P48" style:family="paragraph" style:parent-style-name="Standard">
      <style:text-properties officeooo:rsid="00092ec3" officeooo:paragraph-rsid="00092ec3"/>
    </style:style>
    <style:style style:name="P49" style:family="paragraph" style:parent-style-name="Standard">
      <style:text-properties fo:font-size="10pt" officeooo:rsid="000c3851" officeooo:paragraph-rsid="000c3851" style:font-size-asian="10pt" style:font-size-complex="10pt"/>
    </style:style>
    <style:style style:name="P50" style:family="paragraph" style:parent-style-name="Standard">
      <style:text-properties fo:font-size="10pt" officeooo:rsid="000a9f88" officeooo:paragraph-rsid="000a9f88" style:font-size-asian="10pt" style:font-size-complex="10pt"/>
    </style:style>
    <style:style style:name="P51" style:family="paragraph" style:parent-style-name="Standard">
      <style:text-properties fo:font-size="10pt" officeooo:rsid="00092ec3" officeooo:paragraph-rsid="00092ec3" style:font-size-asian="10pt" style:font-size-complex="10pt"/>
    </style:style>
    <style:style style:name="P52" style:family="paragraph" style:parent-style-name="Table_20_Contents">
      <style:text-properties officeooo:rsid="000a9f88" officeooo:paragraph-rsid="000a9f88"/>
    </style:style>
    <style:style style:name="P53" style:family="paragraph" style:parent-style-name="Table_20_Contents">
      <style:text-properties officeooo:rsid="000c978a" officeooo:paragraph-rsid="000c978a"/>
    </style:style>
    <style:style style:name="P54" style:family="paragraph" style:parent-style-name="Table_20_Contents">
      <style:text-properties officeooo:rsid="000ddd66" officeooo:paragraph-rsid="000ddd66"/>
    </style:style>
    <style:style style:name="P55" style:family="paragraph" style:parent-style-name="Table_20_Contents">
      <style:text-properties officeooo:rsid="000eeadd" officeooo:paragraph-rsid="000eeadd"/>
    </style:style>
    <style:style style:name="P56" style:family="paragraph" style:parent-style-name="Table_20_Contents">
      <style:text-properties officeooo:rsid="0028c442" officeooo:paragraph-rsid="0028c442"/>
    </style:style>
    <style:style style:name="P57" style:family="paragraph" style:parent-style-name="Table_20_Contents">
      <style:text-properties officeooo:rsid="002ab451" officeooo:paragraph-rsid="002ab451"/>
    </style:style>
    <style:style style:name="P58" style:family="paragraph" style:parent-style-name="Table_20_Contents">
      <style:text-properties officeooo:rsid="002c9e5d" officeooo:paragraph-rsid="002c9e5d"/>
    </style:style>
    <style:style style:name="P59" style:family="paragraph" style:parent-style-name="Table_20_Contents">
      <style:text-properties officeooo:rsid="00461267" officeooo:paragraph-rsid="00461267"/>
    </style:style>
    <style:style style:name="P60" style:family="paragraph" style:parent-style-name="Table_20_Contents">
      <style:text-properties officeooo:rsid="004750b2" officeooo:paragraph-rsid="004750b2"/>
    </style:style>
    <style:style style:name="P61" style:family="paragraph" style:parent-style-name="Table_20_Contents">
      <style:text-properties officeooo:rsid="0047d3ca" officeooo:paragraph-rsid="0047d3ca"/>
    </style:style>
    <style:style style:name="P62" style:family="paragraph" style:parent-style-name="Table_20_Contents">
      <style:text-properties officeooo:rsid="005723c4" officeooo:paragraph-rsid="005723c4"/>
    </style:style>
    <style:style style:name="P63" style:family="paragraph" style:parent-style-name="Text_20_body">
      <style:paragraph-properties fo:line-height="100%"/>
    </style:style>
    <style:style style:name="P64" style:family="paragraph" style:parent-style-name="Text_20_body">
      <style:paragraph-properties fo:line-height="100%" fo:text-align="center" style:justify-single-word="false"/>
    </style:style>
    <style:style style:name="P65" style:family="paragraph" style:parent-style-name="Text_20_body">
      <style:paragraph-properties fo:line-height="100%" fo:text-align="center" style:justify-single-word="false"/>
      <style:text-properties fo:font-weight="bold" officeooo:paragraph-rsid="00216928" style:font-weight-asian="bold" style:font-weight-complex="bold"/>
    </style:style>
    <style:style style:name="P66" style:family="paragraph" style:parent-style-name="Text_20_body">
      <style:paragraph-properties fo:line-height="100%" fo:text-align="center" style:justify-single-word="false"/>
      <style:text-properties fo:font-weight="bold" officeooo:rsid="00210c85" officeooo:paragraph-rsid="00216928" style:font-weight-asian="bold" style:font-weight-complex="bold"/>
    </style:style>
    <style:style style:name="P67" style:family="paragraph" style:parent-style-name="Text_20_body">
      <style:paragraph-properties fo:line-height="100%"/>
      <style:text-properties officeooo:rsid="0044df87" officeooo:paragraph-rsid="0044df87"/>
    </style:style>
    <style:style style:name="P68" style:family="paragraph" style:parent-style-name="Standard" style:list-style-name="L1">
      <style:paragraph-properties fo:text-align="center" style:justify-single-word="false"/>
      <style:text-properties fo:font-size="10pt" officeooo:rsid="00116fa0" officeooo:paragraph-rsid="00116fa0" style:font-size-asian="10pt" style:font-size-complex="10pt"/>
    </style:style>
    <style:style style:name="T1" style:family="text">
      <style:text-properties officeooo:rsid="000c97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851" style:font-weight-asian="bold" style:font-weight-complex="bold"/>
    </style:style>
    <style:style style:name="T4" style:family="text">
      <style:text-properties fo:font-weight="bold" officeooo:rsid="003b0109" style:font-weight-asian="bold" style:font-weight-complex="bold"/>
    </style:style>
    <style:style style:name="T5" style:family="text">
      <style:text-properties officeooo:rsid="000c71f0"/>
    </style:style>
    <style:style style:name="T6" style:family="text">
      <style:text-properties officeooo:rsid="0028e4d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ea3f" style:font-weight-asian="normal" style:font-weight-complex="normal"/>
    </style:style>
    <style:style style:name="T9" style:family="text">
      <style:text-properties fo:font-weight="normal" officeooo:rsid="0041e957" style:font-weight-asian="normal" style:font-weight-complex="normal"/>
    </style:style>
    <style:style style:name="T10" style:family="text">
      <style:text-properties fo:font-weight="normal" officeooo:rsid="000c71f0" style:font-weight-asian="normal" style:font-weight-complex="normal"/>
    </style:style>
    <style:style style:name="T11" style:family="text">
      <style:text-properties fo:font-weight="normal" officeooo:rsid="004fce5f" style:font-weight-asian="normal" style:font-weight-complex="normal"/>
    </style:style>
    <style:style style:name="T12" style:family="text">
      <style:text-properties fo:font-weight="normal" officeooo:rsid="0028e4d9" style:font-weight-asian="normal" style:font-weight-complex="normal"/>
    </style:style>
    <style:style style:name="T13" style:family="text">
      <style:text-properties fo:font-weight="normal" officeooo:rsid="003e99a1" style:font-weight-asian="normal" style:font-weight-complex="normal"/>
    </style:style>
    <style:style style:name="T14" style:family="text">
      <style:text-properties fo:font-weight="normal" officeooo:rsid="00194ea4" style:font-weight-asian="normal" style:font-weight-complex="normal"/>
    </style:style>
    <style:style style:name="T15" style:family="text">
      <style:text-properties fo:font-weight="normal" officeooo:rsid="0015ddde" style:font-weight-asian="normal" style:font-weight-complex="normal"/>
    </style:style>
    <style:style style:name="T16" style:family="text">
      <style:text-properties fo:font-weight="normal" officeooo:rsid="002e76df" style:font-weight-asian="normal" style:font-weight-complex="normal"/>
    </style:style>
    <style:style style:name="T17" style:family="text">
      <style:text-properties fo:font-weight="normal" officeooo:rsid="00381566" style:font-weight-asian="normal" style:font-weight-complex="normal"/>
    </style:style>
    <style:style style:name="T18" style:family="text">
      <style:text-properties fo:font-weight="normal" officeooo:rsid="003ee021" style:font-weight-asian="normal" style:font-weight-complex="normal"/>
    </style:style>
    <style:style style:name="T19" style:family="text">
      <style:text-properties fo:font-weight="normal" officeooo:rsid="001114ed" style:font-weight-asian="normal" style:font-weight-complex="normal"/>
    </style:style>
    <style:style style:name="T20" style:family="text">
      <style:text-properties fo:font-weight="normal" officeooo:rsid="0010ffd1" style:font-weight-asian="normal" style:font-weight-complex="normal"/>
    </style:style>
    <style:style style:name="T21" style:family="text">
      <style:text-properties fo:font-weight="normal" officeooo:rsid="00492230" style:font-weight-asian="normal" style:font-weight-complex="normal"/>
    </style:style>
    <style:style style:name="T22" style:family="text">
      <style:text-properties fo:font-weight="normal" officeooo:rsid="001f6749" style:font-weight-asian="normal" style:font-weight-complex="normal"/>
    </style:style>
    <style:style style:name="T23" style:family="text">
      <style:text-properties fo:font-weight="normal" officeooo:rsid="0021f6af" style:font-weight-asian="normal" style:font-weight-complex="normal"/>
    </style:style>
    <style:style style:name="T24" style:family="text">
      <style:text-properties fo:font-weight="normal" officeooo:rsid="00521840" style:font-weight-asian="normal" style:font-weight-complex="normal"/>
    </style:style>
    <style:style style:name="T25" style:family="text">
      <style:text-properties fo:font-weight="normal" officeooo:rsid="0008b157" style:font-weight-asian="normal" style:font-weight-complex="normal"/>
    </style:style>
    <style:style style:name="T26" style:family="text">
      <style:text-properties fo:font-weight="normal" officeooo:rsid="000babca" style:font-weight-asian="normal" style:font-weight-complex="normal"/>
    </style:style>
    <style:style style:name="T27" style:family="text">
      <style:text-properties fo:font-weight="normal" officeooo:rsid="0024a2c3" style:font-weight-asian="normal" style:font-weight-complex="normal"/>
    </style:style>
    <style:style style:name="T28" style:family="text">
      <style:text-properties fo:font-weight="normal" officeooo:rsid="002651fc" style:font-weight-asian="normal" style:font-weight-complex="normal"/>
    </style:style>
    <style:style style:name="T29" style:family="text">
      <style:text-properties fo:font-weight="normal" officeooo:rsid="00161891" style:font-weight-asian="normal" style:font-weight-complex="normal"/>
    </style:style>
    <style:style style:name="T30" style:family="text">
      <style:text-properties fo:font-weight="normal" officeooo:rsid="00130614" style:font-weight-asian="normal" style:font-weight-complex="normal"/>
    </style:style>
    <style:style style:name="T31" style:family="text">
      <style:text-properties style:font-name="Times New Roman1" fo:font-weight="bold" officeooo:rsid="001cea6a" style:font-weight-asian="bold" style:font-weight-complex="bold"/>
    </style:style>
    <style:style style:name="T32" style:family="text">
      <style:text-properties style:font-name="Times New Roman1" fo:font-weight="bold" officeooo:rsid="0028e4d9" style:font-weight-asian="bold" style:font-weight-complex="bold"/>
    </style:style>
    <style:style style:name="T33" style:family="text">
      <style:text-properties officeooo:rsid="003b0109"/>
    </style:style>
    <style:style style:name="T34" style:family="text">
      <style:text-properties officeooo:rsid="002e76df"/>
    </style:style>
    <style:style style:name="T35" style:family="text">
      <style:text-properties officeooo:rsid="003cbb44"/>
    </style:style>
    <style:style style:name="T36" style:family="text">
      <style:text-properties officeooo:rsid="0052ae9f"/>
    </style:style>
    <style:style style:name="T37" style:family="text">
      <style:text-properties officeooo:rsid="00116fa0"/>
    </style:style>
    <style:style style:name="T38" style:family="text">
      <style:text-properties officeooo:rsid="00124648"/>
    </style:style>
    <style:style style:name="T39" style:family="text">
      <style:text-properties officeooo:rsid="001645b0"/>
    </style:style>
    <style:style style:name="T40" style:family="text">
      <style:text-properties officeooo:rsid="0019624b"/>
    </style:style>
    <style:style style:name="T41" style:family="text">
      <style:text-properties officeooo:rsid="00200344"/>
    </style:style>
    <style:style style:name="T42" style:family="text">
      <style:text-properties officeooo:rsid="00210c85"/>
    </style:style>
    <style:style style:name="T43" style:family="text">
      <style:text-properties fo:font-size="10pt" officeooo:rsid="0019624b" style:font-size-asian="10pt" style:font-size-complex="10pt"/>
    </style:style>
    <style:style style:name="T44" style:family="text">
      <style:text-properties fo:font-size="10pt" officeooo:rsid="0037a38a" style:font-size-asian="10pt" style:font-size-complex="10pt"/>
    </style:style>
    <style:style style:name="T45" style:family="text">
      <style:text-properties officeooo:rsid="00248305"/>
    </style:style>
    <style:style style:name="T46" style:family="text">
      <style:text-properties officeooo:rsid="00271e6e"/>
    </style:style>
    <style:style style:name="T47" style:family="text">
      <style:text-properties officeooo:rsid="002ab451"/>
    </style:style>
    <style:style style:name="T48" style:family="text">
      <style:text-properties officeooo:rsid="002c9e5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33d5f7"/>
    </style:style>
    <style:style style:name="T51" style:family="text">
      <style:text-properties officeooo:rsid="003ef843"/>
    </style:style>
    <style:style style:name="T52" style:family="text">
      <style:text-properties officeooo:rsid="0049eba0"/>
    </style:style>
    <style:style style:name="T53" style:family="text">
      <style:text-properties style:font-name="Times New Roman" fo:font-size="12pt"/>
    </style:style>
    <style:style style:name="T54" style:family="text">
      <style:text-properties style:font-name="Times New Roman" fo:font-size="12pt" officeooo:rsid="0049eba0"/>
    </style:style>
    <style:style style:name="T55" style:family="text">
      <style:text-properties style:font-name="Times New Roman" fo:font-size="12pt" officeooo:rsid="0056706a"/>
    </style:style>
    <style:style style:name="T56" style:family="text">
      <style:text-properties officeooo:rsid="004b6a3b"/>
    </style:style>
    <style:style style:name="T57" style:family="text">
      <style:text-properties officeooo:rsid="004e8e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48"/>
      <text:list xml:id="list1025937898" text:style-name="L1">
        <text:list-header>
          <text:p text:style-name="P68">Oświadczenie opiekunów prawnych <text:span text:style-name="T46">dotyczące</text:span> <text:span text:style-name="T46">zoobowiązania przestrzegania</text:span> warunk<text:span text:style-name="T46">ów</text:span> umowy użyczenia podręczników/<text:span text:style-name="T47">materiałów edukacyjnych/materiałów ćwiczeniowych</text:span> <text:span text:style-name="T47">oraz </text:span>regulamin<text:span text:style-name="T47">u</text:span> <text:s/><text:span text:style-name="T46">bezpłatnych podręczników/materiałów edukacyjnych i materiałów ćwiczeniowych</text:span></text:p>
        </text:list-header>
      </text:list>
      <text:p text:style-name="P51"/>
      <text:p text:style-name="P49">Klasa................................... <text:s text:c="51"/>Data.......................................................</text:p>
      <text:p text:style-name="P49">Wychowawca.........................................................</text:p>
      <text:p text:style-name="P49"/>
      <text:p text:style-name="P50">Oświadczam, że zapoznałam/em się z treścią umowy użyczenia podręczników na rok szkolny .............................................................. <text:span text:style-name="T37">oraz treścią w/w regulaminu </text:span>i zoobowiązuję się do przestrzegania <text:span text:style-name="T37">ich</text:span> warunków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2">L.P</text:p>
          </table:table-cell>
          <table:table-cell table:style-name="Tabela1.A1" office:value-type="string">
            <text:p text:style-name="P52">Nazwisko i imię ucznia</text:p>
          </table:table-cell>
          <table:table-cell table:style-name="Tabela1.C1" office:value-type="string">
            <text:p text:style-name="P52">Podpis <text:s/>opiekunów prawnych</text:p>
          </table:table-cell>
        </table:table-row>
        <table:table-row>
          <table:table-cell table:style-name="Tabela1.A2" office:value-type="string">
            <text:p text:style-name="P52">1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2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3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4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5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6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2">7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6">8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9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0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1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2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3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4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5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6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7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8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19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7">20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9">21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9">22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9">23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9">24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0">25.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1">26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1">27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2">28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2">Załącznik nr 2</text:p>
      <text:p text:style-name="P2"/>
      <text:p text:style-name="P2"/>
      <text:p text:style-name="P2"/>
      <text:p text:style-name="P2"><text:span text:style-name="T48">A) </text:span>Protokół pobrania podręczników/materiałów edukacyjnych i materiałów ćwiczeniowych przez wychowawcę klasy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3">L.P</text:p>
          </table:table-cell>
          <table:table-cell table:style-name="Tabela2.A1" office:value-type="string">
            <text:p text:style-name="P53">Tytuł</text:p>
          </table:table-cell>
          <table:table-cell table:style-name="Tabela2.A1" office:value-type="string">
            <text:p text:style-name="P54">Rodzaj (pdr/ćw)</text:p>
          </table:table-cell>
          <table:table-cell table:style-name="Tabela2.A1" office:value-type="string">
            <text:p text:style-name="P53">Wydawnictwo</text:p>
          </table:table-cell>
          <table:table-cell table:style-name="Tabela2.E1" office:value-type="string">
            <text:p text:style-name="P53">Liczba egz</text:p>
          </table:table-cell>
        </table:table-row>
        <table:table-row>
          <table:table-cell table:style-name="Tabela2.A2" office:value-type="string">
            <text:p text:style-name="P55">1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2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3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4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5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6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10"><text:span text:style-name="T3">Zobowiązuję się do zapoznania uczniów i rodziców z regulaminem korzys</text:span><text:span text:style-name="T2">tania</text:span> z bezpłatnych podręczników, materiałów edukacyjnych i materiałów ćwiczeniowych w <text:s/>Szk<text:span text:style-name="T1">ole Podstawowej im. Bohaterów Września 1939</text:span> w Lisewie Malborskim, oraz do przekazania pobranych z biblioteki materiałów uczniom. Do ilości i stanu <text:s/></text:p>
      <text:p text:style-name="P9">materiałów nie mam zastrzeżeń </text:p>
      <text:p text:style-name="P9"/>
      <text:p text:style-name="P9"/>
      <text:p text:style-name="P9"/>
      <text:p text:style-name="P9">........................................... <text:tab/><text:tab/><text:tab/><text:tab/><text:tab/>...........................................</text:p>
      <text:p text:style-name="P9">(Podpis nauczyciela bibliotekarza)<text:tab/><text:tab/><text:tab/><text:tab/> (Podpis wychowawcy klas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7">B) <text:span text:style-name="T49">Tabela przydziału podręczników dla poszczególnych uczniów</text:span></text:p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8">L. P</text:p>
          </table:table-cell>
          <table:table-cell table:style-name="Tabela3.A1" office:value-type="string">
            <text:p text:style-name="P58">Imię i nazwisko ucznia</text:p>
          </table:table-cell>
          <table:table-cell table:style-name="Tabela3.C1" office:value-type="string">
            <text:p text:style-name="P58">przedmiot</text:p>
          </table:table-cell>
        </table:table-row>
        <table:table-row>
          <table:table-cell table:style-name="Tabela3.A2" office:value-type="string">
            <text:p text:style-name="P58">1.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><text:s text:c="3"/>* <text:s text:c="6"/>**</text:p>
          </table:table-cell>
        </table:table-row>
        <table:table-row>
          <table:table-cell table:style-name="Tabela3.A2" office:value-type="string">
            <text:p text:style-name="P58">2. 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P47"/>
      <text:p text:style-name="P7"/>
      <text:p text:style-name="P7"/>
      <text:p text:style-name="P7">*<text:span text:style-name="T7">tu należy wpisać nr inwentarzowy podręcznika (pod pieczątką biblioteki szkolnej), przyporządkowany do konkretnego ucznia</text:span></text:p>
      <text:p text:style-name="P33"/>
      <text:p text:style-name="P33"/>
      <text:p text:style-name="P34">** <text:span text:style-name="T56">wydany </text:span>materiał ćwiczeniowy zaznaczyć znakiem +</text:p>
      <text:p text:style-name="P7"/>
      <text:p text:style-name="P3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/text:p>
      <text:p text:style-name="P6">Załącznik <text:span text:style-name="T42">3</text:span></text:p>
      <text:p text:style-name="P2"/>
      <text:p text:style-name="P36">Umowa użyczenia <text:span text:style-name="T5">podręczników/materiałów edukacyjnych/materiałów ćwiczeniowych na rok szkolny .............................</text:span></text:p>
      <text:p text:style-name="P37"/>
      <text:p text:style-name="P37"/>
      <text:p text:style-name="P37"/>
      <text:p text:style-name="P37">Zawarta w dniu ..............................................pomiędzy Szkołą Podstawową im. Bohaterów Września 1939, zwan<text:span text:style-name="T6">ą</text:span> dalej <text:span text:style-name="T2">użyczającym</text:span>, w imieniu której działa <text:span text:style-name="T2">mgr Maciej Dunajski </text:span>– dyrektor szkoły,a <text:span text:style-name="T57">faktycznym opiekunem prawnym ucznia klasy </text:span>......................zwanym dalej <text:span text:style-name="T2">biorącym </text:span><text:span text:style-name="T4">do</text:span><text:span text:style-name="T2"> uży</text:span><text:span text:style-name="T4">wania </text:span></text:p>
      <text:p text:style-name="P16"/>
      <text:p text:style-name="P38"><text:span text:style-name="T31">§ </text:span><text:span text:style-name="T32">1</text:span></text:p>
      <text:p text:style-name="P39"><text:span text:style-name="T31"><text:s/></text:span><text:span text:style-name="T7">Przedmiotem użyczenia jest </text:span><text:span text:style-name="T8">..................................................................................................................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8"><text:span text:style-name="T31">§ </text:span><text:span text:style-name="T32">2</text:span></text:p>
      <text:p text:style-name="P39"><text:span text:style-name="T7">Umowa zostaje zawarta na okres jednego, </text:span><text:span text:style-name="T10">bieżącego </text:span><text:span text:style-name="T7"><text:s/>roku szkolnego – od dnia...................................do dnia..............................................</text:span></text:p>
      <text:p text:style-name="P19"/>
      <text:p text:style-name="P18"><text:span text:style-name="T31">§ </text:span><text:span text:style-name="T32">3</text:span></text:p>
      <text:p text:style-name="P20">Biorący w uży<text:span text:style-name="T33">wanie</text:span> oświadcza, że odebrał przedmiot użyczenia, zapoznał się z jego stanem i stwierdza, że jest on przydatny do umówionego użytku.</text:p>
      <text:p text:style-name="P5"/>
      <text:p text:style-name="P40">&amp; 4</text:p>
      <text:p text:style-name="P39"><text:span text:style-name="T2">Biorący </text:span><text:span text:style-name="T4">do</text:span><text:span text:style-name="T2"> uży</text:span><text:span text:style-name="T4">wania </text:span><text:span text:style-name="T7">zoobowiązuje się do należytego dbania o </text:span><text:span text:style-name="T11">stan przedmiotu użyczenia</text:span><text:span text:style-name="T12">,</text:span></text:p>
      <text:p text:style-name="P39"><text:span text:style-name="T13">zabezpieczenia przed zniszczeniem </text:span><text:span text:style-name="T11">np. poprzez okładki foliowe lub obwolutę</text:span><text:span text:style-name="T7"> oraz utrzymania go w należytym <text:s/>stanie. </text:span><text:span text:style-name="T14">P</text:span><text:span text:style-name="T7">od pojęciem należytego stanu </text:span><text:span text:style-name="T14">rozumie się drobne zużycia przedmiotu </text:span><text:span text:style-name="T13">użyczenia</text:span><text:span text:style-name="T14">, wynikajace ze zwykłego, zgodnego z przeznaczeniem użytkowania, </text:span><text:span text:style-name="T13">umożliwiające jego dalsze wykorzystanie</text:span><text:span text:style-name="T7">. </text:span></text:p>
      <text:p text:style-name="P19"/>
      <text:p text:style-name="P32">Ponadto biorący do używania zoobowiązuje się do przestrzegania regulaminu <text:span text:style-name="T41">korzystania i udostępniania podręczników szkolnych, którego treść stanowi odrębny dokument.</text:span></text:p>
      <text:p text:style-name="P21"/>
      <text:p text:style-name="P4">&amp; 5</text:p>
      <text:p text:style-name="P21">Biorącemu <text:span text:style-name="T33">do</text:span> używani<text:span text:style-name="T33">a</text:span> nie wolno udostępniać <text:span text:style-name="T34">przedmiotu użyczenia w części lub całości </text:span><text:s/>osobom trzecim <text:span text:style-name="T35">oraz wywozić przedmiot użyczenia poza terytorium Rzeczypospolitej Polskiej</text:span>.</text:p>
      <text:p text:style-name="P21"/>
      <text:p text:style-name="P4">&amp; 6</text:p>
      <text:p text:style-name="P41"><text:span text:style-name="T7">W przypadku </text:span><text:span text:style-name="T15">zgubienia</text:span><text:span text:style-name="T7"> lub zniszczenia podręcznika/</text:span><text:span text:style-name="T16"> materiałów edukacyjnych</text:span><text:span text:style-name="T7"> </text:span><text:span text:style-name="T17">w częś</text:span><text:span text:style-name="T18">c</text:span><text:span text:style-name="T17">i lub w całości </text:span><text:span text:style-name="T7">użyczający może żądać pełnych kosztów zakupu nowego podręcznika/materiału edukacyjnego. </text:span><text:span text:style-name="T19">Kwota ta stanowi dochód budżetu państwa.</text:span></text:p>
      <text:p text:style-name="P22"/>
      <text:p text:style-name="P23">Za zagubienie uważa się bezpowrotną, fizyczną utratę podręcznika/materiału eduakcyjnego. </text:p>
      <text:p text:style-name="P19"/>
      <text:p text:style-name="P39"><text:span text:style-name="T7">Za uszkodzenie <text:s/>uważa się: wyrwanie, </text:span><text:span text:style-name="T20">pogięcie</text:span><text:span text:style-name="T7"> lub inne uszkodzenie </text:span><text:span text:style-name="T18">oprawy,</text:span><text:span text:style-name="T7"> wkładu </text:span><text:span text:style-name="T16">papierowego</text:span><text:span text:style-name="T7"> lub jego części (kart), poplamianie, zabrudzenie substancjami organicznymi i nieorganicznymi, zalanie </text:span><text:span text:style-name="T21">podręcznika/materiału edukacyjnego </text:span><text:span text:style-name="T7"><text:s/></text:span><text:span text:style-name="T22">w sposób nie obniżający </text:span><text:span text:style-name="T23">znacząco</text:span><text:span text:style-name="T22"> wartości </text:span><text:soft-page-break/><text:span text:style-name="T22">podręcznika i jeg</text:span><text:span text:style-name="T23">o przydatności użycia.</text:span></text:p>
      <text:p text:style-name="P19"/>
      <text:p text:style-name="P39"><text:span text:style-name="T7">Za zniszczenie uważa się umyślne lub spowodowane przez zaniedbanie poplamienie, trwałe </text:span><text:span text:style-name="T24">i nieodwracalne</text:span><text:span text:style-name="T7"> zabrudzenie </text:span><text:span text:style-name="T20">substancjami organicznymi i nieorganicznymi</text:span><text:span text:style-name="T7">, wyrwanie wkł</text:span><text:span text:style-name="T25">a</text:span><text:span text:style-name="T7">du </text:span><text:span text:style-name="T26">lub jego części (kart)</text:span><text:span text:style-name="T7">, uszkodzenie okładki, mocne pogięcie stron </text:span><text:span text:style-name="T16">lub inne nie dające się naprawić uszkodzenie</text:span><text:span text:style-name="T7"> </text:span><text:span text:style-name="T27">w sp</text:span><text:span text:style-name="T16">o</text:span><text:span text:style-name="T27">sób </text:span><text:span text:style-name="T16">trwały </text:span><text:span text:style-name="T27"><text:s/>obniżając</text:span><text:span text:style-name="T16">e</text:span><text:span text:style-name="T27"> znacząco wartość </text:span><text:span text:style-name="T28">podręcznika /materiału edukacyjnego oraz </text:span><text:span text:style-name="T16">dalszą</text:span><text:span text:style-name="T28"> przydatność </text:span><text:span text:style-name="T16">jego</text:span><text:span text:style-name="T28"> użycia.</text:span></text:p>
      <text:p text:style-name="P19"/>
      <text:p text:style-name="P4">&amp; 7</text:p>
      <text:p text:style-name="P42"><text:span text:style-name="T7">W przypadku braku zwrotu wypożyczonych podręczników </text:span><text:span text:style-name="T15">lub braku zapłaty za </text:span><text:span text:style-name="T21">uszkodzone/</text:span><text:span text:style-name="T15">zniszczone/</text:span><text:span text:style-name="T29">zgubione podręczniki/</text:span><text:span text:style-name="T17">materiały edukacyjne</text:span><text:span text:style-name="T29"> szkoła lub organ prowadzący <text:s/>może skierować sprawę na drogę postępowania sądowego. <text:s/></text:span></text:p>
      <text:p text:style-name="P19"/>
      <text:p text:style-name="P4">&amp; 8</text:p>
      <text:p text:style-name="P41"><text:span text:style-name="T12">Po zakończeniu zajęć w bieżącym roku szkolnym b</text:span><text:span text:style-name="T7">iorący w użyczenie </text:span><text:span text:style-name="T10">zoobowiązuje się zwrócić <text:s/></text:span><text:span text:style-name="T21">przedmiot użyczenia</text:span><text:span text:style-name="T10"> </text:span><text:span text:style-name="T30">do dnia.......................................</text:span><text:span text:style-name="T12">w miejscu wskazanym przez użyczającego</text:span><text:span text:style-name="T30">.</text:span></text:p>
      <text:p text:style-name="P19"/>
      <text:p text:style-name="P41"><text:span text:style-name="T12">a. </text:span><text:span text:style-name="T7">Wszelkie materiały dołączone do podręcznika jak płyty, mapy, rysunki </text:span><text:span text:style-name="T20">itp.</text:span><text:span text:style-name="T7"> należy zwrócić wraz z podręcznikiem.</text:span></text:p>
      <text:p text:style-name="P24"/>
      <text:p text:style-name="P25"><text:span text:style-name="T6">b. </text:span>W przypadku zmiany szkoły przez ucznia lub innego zdarzenia losowego <text:span text:style-name="T6">(długotrwała niezdolnosć do nauki, zmiana miejsca zamieszkania, egzamin poprawkowy itp) </text:span><text:s/>biorący w używanie zoobowiązuje się do niezwłoczego <text:span text:style-name="T36">poinformowania o tym użyczającego oraz do</text:span> zwrotu przedmiotu użyczenia <text:span text:style-name="T36">w terminie uzgodnionym z użyczającym</text:span>. </text:p>
      <text:p text:style-name="P24"/>
      <text:p text:style-name="P4">&amp; 9</text:p>
      <text:p text:style-name="P35">Wszelkie zmiany niniejszej umowy wymagają formy pisemnej pod rygorem nieważności</text:p>
      <text:p text:style-name="P24"/>
      <text:p text:style-name="P4"/>
      <text:p text:style-name="P26"/>
      <text:p text:style-name="P24"/>
      <text:p text:style-name="P24"/>
      <text:p text:style-name="P29"/>
      <text:p text:style-name="P27"/>
      <text:p text:style-name="P27"/>
      <text:p text:style-name="P28">Użyczający: <text:tab/><text:tab/><text:tab/><text:tab/><text:tab/><text:tab/>Biorący <text:span text:style-name="T51">do używania</text:span> – <text:span text:style-name="T38">treść załącznika nr 1</text:span></text:p>
      <text:p text:style-name="P28"><text:tab/><text:tab/><text:tab/><text:tab/><text:tab/><text:tab/><text:tab/><text:tab/><text:tab/><text:tab/><text:tab/><text:tab/><text:tab/></text:p>
      <text:p text:style-name="P28">................................<text:tab/><text:tab/><text:tab/><text:tab/><text:tab/><text:tab/><text:tab/><text:tab/><text:tab/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6"><text:soft-page-break/>Załącznik 4 </text:p>
      <text:p text:style-name="P65">Protokół zgubienia/<text:span text:style-name="T39">zniszczenia/braku zwrotu</text:span> podręcznika lub materiału edukacyjnego/<text:span text:style-name="T39">ćwiczeniowego</text:span></text:p>
      <text:p text:style-name="P64"/>
      <text:p text:style-name="P63"/>
      <text:p text:style-name="P63">sporządzony w dniu ................................................. 20...............r. przez komisję w składzie:</text:p>
      <text:p text:style-name="P63">1) ............................................................................................</text:p>
      <text:p text:style-name="P63">2) ............................................................................................</text:p>
      <text:p text:style-name="P63"/>
      <text:p text:style-name="P63"/>
      <text:p text:style-name="P63">1. Komisja stwierdziła, że podręcznik nr inwentarzowy .................. o wartości .............</text:p>
      <text:p text:style-name="P63">został:</text:p>
      <text:p text:style-name="P63">1) zgubiony,</text:p>
      <text:p text:style-name="P63">2) zniszczony.</text:p>
      <text:p text:style-name="P67">3) niezwrócony</text:p>
      <text:p text:style-name="P67"/>
      <text:p text:style-name="P63">2. Na podstawie regulaminu korzystania z bezpłatnych podręczników, materiałów </text:p>
      <text:p text:style-name="P63">edukacyjnych i materiałów ćwiczeniowych rodzice ucznia są zobowiązani do zwrotu kosztów </text:p>
      <text:p text:style-name="P63">zakupu nowego podręcznika.</text:p>
      <text:p text:style-name="P63"/>
      <text:p text:style-name="P63">3. Zwrot kosztów zakupu nowego podręcznika wynosi...............</text:p>
      <text:p text:style-name="P63"/>
      <text:p text:style-name="P63">Podpisy członków Komisji: </text:p>
      <text:p text:style-name="P63">1. ........................................................</text:p>
      <text:p text:style-name="P63">2. ........................................................</text:p>
      <text:p text:style-name="P63"/>
      <text:p text:style-name="P63">Podpis rodzica:</text:p>
      <text:p text:style-name="P63">......................</text:p>
      <text:p text:style-name="P30"/>
      <text:p text:style-name="P15"/>
      <text:p text:style-name="P31">Podpis i pieczęć dyrektora szkoły</text:p>
      <text:p text:style-name="P31"/>
      <text:p text:style-name="P31"/>
      <text:p text:style-name="P31"/>
      <text:p text:style-name="P31"/>
      <text:p text:style-name="P31">..............................................................</text:p>
      <text:p text:style-name="P15"/>
      <text:p text:style-name="P45"/>
      <text:p text:style-name="P43"/>
      <text:p text:style-name="P43"><text:tab/><text:tab/><text:tab/><text:tab/><text:tab/><text:tab/><text:tab/>Lisewo Malborskie, dnia ...........................</text:p>
      <text:p text:style-name="P43"/>
      <text:p text:style-name="P43"><text:soft-page-break/></text:p>
      <text:p text:style-name="P44">WEZWANIE DO ZAPŁATY NR ....</text:p>
      <text:p text:style-name="P46"/>
      <text:p text:style-name="P46"/>
      <text:p text:style-name="P46"/>
      <text:p text:style-name="Text_20_body"><text:span text:style-name="T53">Na podstawie umowy użyczenia podręcznika </text:span><text:span text:style-name="T55">dla klasy................</text:span><text:span text:style-name="T53"> </text:span><text:span text:style-name="T54">oraz <text:s/></text:span>art. 64 <text:s/>ust. 1 <text:span text:style-name="T52">ustawy </text:span>o finansowaniu zadań oświatowych (Dz. U. z 2017 r, poz. 2203)</text:p>
      <text:p text:style-name="P14">wzywa <text:span text:style-name="T40">się..................................................................(</text:span><text:span text:style-name="T43">imię i nazwisko opiekuna prawnego ucznia</text:span><text:span text:style-name="T40">) zamieszkałą/ego w...................................................................................(</text:span><text:span text:style-name="T43">adres opiekuna </text:span><text:span text:style-name="T44">prawnego</text:span><text:span text:style-name="T43"> ucznia</text:span><text:span text:style-name="T40">)</text:span> do uregulowania należnej kwoty z powodu:zgubienia podręcznika/zniszczenia podręcznika/<text:span text:style-name="T40">materiału eduakcyjnego/ćwiczeniowego</text:span></text:p>
      <text:p text:style-name="P11"/>
      <text:p text:style-name="P11">za wskazany podręcznik:</text:p>
      <text:p text:style-name="P11"/>
      <text:p text:style-name="P11">tytuł podręcznika/<text:span text:style-name="T40">materiału eduakcyjnego/ćwiczeniowego</text:span></text:p>
      <text:p text:style-name="P11"/>
      <text:p text:style-name="P11">............................</text:p>
      <text:p text:style-name="P11"/>
      <text:p text:style-name="P11">nr ewidencyjny:..................................... </text:p>
      <text:p text:style-name="P11"/>
      <text:p text:style-name="P11"/>
      <text:p text:style-name="P11">wartość przedmiotu użyczenia:.................................... </text:p>
      <text:p text:style-name="P11"/>
      <text:p text:style-name="P11"/>
      <text:p text:style-name="P11">kwota do zapłaty : <text:s text:c="7"/>........................................</text:p>
      <text:p text:style-name="P11"/>
      <text:p text:style-name="P11">RAZEM: ....................................</text:p>
      <text:p text:style-name="P11">Słownie do zapłaty: .........................................................................................................</text:p>
      <text:p text:style-name="P11"/>
      <text:p text:style-name="P11"/>
      <text:p text:style-name="P11">Wyżej wymienioną kwotę <text:span text:style-name="T40">należy </text:span>przekazać na rachunek <text:span text:style-name="T52">Urzędu Gminy Lichnowy</text:span> w banku .......................</text:p>
      <text:p text:style-name="P13">numer konta bankowego................................................................................ w ciągu 7 dni od daty otrzymania niniejszego wezwania. <text:span text:style-name="T52">W tytule przelewu należy wpisać " Wpłata za zniszczony/zgubiony podręcznik nr................. (tu podać nr ewidencyjny podręcznika – przy pieczątce)</text:span></text:p>
      <text:p text:style-name="P13"/>
      <text:p text:style-name="P13">W przypadku nieprzekazania należnej kwoty <text:span text:style-name="T45">w wyżej określonym terminie</text:span> sprawa zostanie skierowana na drogę postępowania sądowego bez ponownego wezwania do zapłaty.</text:p>
      <text:p text:style-name="P11"/>
      <text:p text:style-name="P11">W przypadku, gdy powyższa kwota została uregulowana przed otrzymaniem niniejszego </text:p>
      <text:p text:style-name="P11">wezwania należy uznać je za nieaktualne.</text:p>
      <text:p text:style-name="P11"/>
      <text:p text:style-name="P12"><text:tab/><text:tab/><text:tab/></text:p>
      <text:p text:style-name="P12"/>
      <text:p text:style-name="P12"><text:tab/><text:tab/><text:tab/><text:tab/><text:tab/><text:tab/><text:tab/><text:tab/><text:tab/><text:tab/><text:tab/></text:p>
      <text:p text:style-name="P12"><text:span text:style-name="T50">Pieczęć szkoły<text:tab/><text:tab/><text:tab/><text:tab/><text:tab/><text:tab/><text:tab/><text:tab/></text:span>Podpis dyrektora szkoły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35S</meta:editing-duration>
    <meta:editing-cycles>56</meta:editing-cycles>
    <meta:generator>LibreOffice/5.4.1.2$Windows_x86 LibreOffice_project/ea7cb86e6eeb2bf3a5af73a8f7777ac570321527</meta:generator>
    <dc:date>2018-09-13T14:24:46.239000000</dc:date>
    <meta:document-statistic meta:table-count="3" meta:image-count="0" meta:object-count="0" meta:page-count="7" meta:paragraph-count="134" meta:word-count="886" meta:character-count="8946" meta:non-whitespace-character-count="8021"/>
    <meta:user-defined meta:name="Info 1"/>
    <meta:user-defined meta:name="Info 2"/>
    <meta:user-defined meta:name="Info 3"/>
    <meta:user-defined meta:name="Info 4"/>
  </office:meta>
</office:document-meta>
</file>