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sans-serif" svg:font-family="sans-serif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style:font-name="Times New Roman"/>
    </style:style>
    <style:style style:name="P2" style:family="paragraph" style:parent-style-name="Text_20_body">
      <style:text-properties style:font-name="Times New Roman" officeooo:rsid="000c3b61" officeooo:paragraph-rsid="00228c41"/>
    </style:style>
    <style:style style:name="P3" style:family="paragraph" style:parent-style-name="Text_20_body">
      <style:text-properties style:font-name="Times New Roman" officeooo:rsid="000cd53a" officeooo:paragraph-rsid="000cd53a"/>
    </style:style>
    <style:style style:name="P4" style:family="paragraph" style:parent-style-name="Text_20_body">
      <style:text-properties style:font-name="Times New Roman" fo:font-weight="bold" style:font-weight-asian="bold" style:font-weight-complex="bold"/>
    </style:style>
    <style:style style:name="P5" style:family="paragraph" style:parent-style-name="Text_20_body">
      <style:paragraph-properties fo:text-align="center" style:justify-single-word="false"/>
      <style:text-properties style:font-name="Times New Roman" fo:font-weight="bold" officeooo:rsid="002304b7" officeooo:paragraph-rsid="00318a60" style:font-weight-asian="bold" style:font-weight-complex="bold"/>
    </style:style>
    <style:style style:name="P6" style:family="paragraph" style:parent-style-name="Text_20_body">
      <style:paragraph-properties fo:text-align="center" style:justify-single-word="false"/>
      <style:text-properties style:font-name="Times New Roman" fo:font-weight="bold" officeooo:rsid="0017447f" officeooo:paragraph-rsid="00318a60" style:font-weight-asian="bold" style:font-weight-complex="bold"/>
    </style:style>
    <style:style style:name="P7" style:family="paragraph" style:parent-style-name="Text_20_body">
      <style:paragraph-properties fo:text-align="center" style:justify-single-word="false"/>
      <style:text-properties style:font-name="Times New Roman" fo:font-weight="bold" officeooo:rsid="00193277" officeooo:paragraph-rsid="00398615" style:font-weight-asian="bold" style:font-weight-complex="bold"/>
    </style:style>
    <style:style style:name="P8" style:family="paragraph" style:parent-style-name="Text_20_body">
      <style:text-properties style:font-name="Times New Roman" officeooo:paragraph-rsid="000cd53a"/>
    </style:style>
    <style:style style:name="P9" style:family="paragraph" style:parent-style-name="Text_20_body">
      <style:text-properties style:font-name="Times New Roman" officeooo:rsid="00193277" officeooo:paragraph-rsid="00193277"/>
    </style:style>
    <style:style style:name="P10" style:family="paragraph" style:parent-style-name="Text_20_body">
      <style:paragraph-properties fo:text-align="start" style:justify-single-word="false"/>
      <style:text-properties style:font-name="Times New Roman" fo:font-weight="normal" officeooo:paragraph-rsid="002304b7" style:font-weight-asian="normal" style:font-weight-complex="normal"/>
    </style:style>
    <style:style style:name="P11" style:family="paragraph" style:parent-style-name="Text_20_body">
      <style:paragraph-properties fo:text-align="start" style:justify-single-word="false"/>
      <style:text-properties style:font-name="Times New Roman" fo:font-weight="normal" officeooo:rsid="00242e8c" officeooo:paragraph-rsid="00242e8c" style:font-weight-asian="normal" style:font-weight-complex="normal"/>
    </style:style>
    <style:style style:name="P12" style:family="paragraph" style:parent-style-name="Text_20_body">
      <style:text-properties style:font-name="Times New Roman" fo:font-weight="normal" officeooo:paragraph-rsid="00228c41" style:font-weight-asian="normal" style:font-weight-complex="normal"/>
    </style:style>
    <style:style style:name="P13" style:family="paragraph" style:parent-style-name="Text_20_body">
      <style:text-properties style:font-name="Times New Roman" officeooo:paragraph-rsid="002304b7"/>
    </style:style>
    <style:style style:name="P14" style:family="paragraph" style:parent-style-name="Text_20_body">
      <style:text-properties style:font-name="Times New Roman" officeooo:paragraph-rsid="002f0822"/>
    </style:style>
    <style:style style:name="P15" style:family="paragraph" style:parent-style-name="Text_20_body">
      <style:text-properties style:font-name="Times New Roman" officeooo:rsid="00306d1a" officeooo:paragraph-rsid="00306d1a"/>
    </style:style>
    <style:style style:name="P16" style:family="paragraph" style:parent-style-name="Text_20_body">
      <style:text-properties style:font-name="Times New Roman" officeooo:paragraph-rsid="003321c0"/>
    </style:style>
    <style:style style:name="P17" style:family="paragraph" style:parent-style-name="Text_20_body">
      <style:text-properties style:font-name="Times New Roman" officeooo:rsid="0037466b" officeooo:paragraph-rsid="0037466b"/>
    </style:style>
    <style:style style:name="P18" style:family="paragraph" style:parent-style-name="Text_20_body">
      <style:text-properties style:font-name="Times New Roman" officeooo:rsid="00318a60" officeooo:paragraph-rsid="0027dcc8"/>
    </style:style>
    <style:style style:name="P19" style:family="paragraph" style:parent-style-name="Text_20_body">
      <style:text-properties style:font-name="Times New Roman" officeooo:rsid="00485383" officeooo:paragraph-rsid="00485383"/>
    </style:style>
    <style:style style:name="P20" style:family="paragraph" style:parent-style-name="Text_20_body">
      <style:paragraph-properties fo:line-height="100%"/>
      <style:text-properties style:font-name="Times New Roman"/>
    </style:style>
    <style:style style:name="P21" style:family="paragraph" style:parent-style-name="Text_20_body">
      <style:text-properties style:font-name="Times New Roman" officeooo:paragraph-rsid="0057865e"/>
    </style:style>
    <style:style style:name="P22" style:family="paragraph" style:parent-style-name="Text_20_body">
      <style:paragraph-properties fo:text-align="center" style:justify-single-word="false"/>
      <style:text-properties style:font-name="Times New Roman" fo:font-size="12pt" officeooo:paragraph-rsid="0037466b" style:font-size-asian="12pt" style:font-size-complex="12pt"/>
    </style:style>
    <style:style style:name="P23" style:family="paragraph" style:parent-style-name="Text_20_body">
      <style:text-properties style:font-name="Times New Roman" officeooo:paragraph-rsid="006912ec"/>
    </style:style>
    <style:style style:name="P24" style:family="paragraph" style:parent-style-name="Text_20_body">
      <style:text-properties style:font-name="Times New Roman" officeooo:rsid="007ba431" officeooo:paragraph-rsid="007ba431"/>
    </style:style>
    <style:style style:name="P25" style:family="paragraph" style:parent-style-name="Text_20_body">
      <style:text-properties style:font-name="Times New Roman" officeooo:rsid="007f9b47" officeooo:paragraph-rsid="007f9b47"/>
    </style:style>
    <style:style style:name="P26" style:family="paragraph" style:parent-style-name="Text_20_body">
      <style:text-properties officeooo:paragraph-rsid="00228c41"/>
    </style:style>
    <style:style style:name="P27" style:family="paragraph" style:parent-style-name="Text_20_body">
      <style:paragraph-properties fo:text-align="center" style:justify-single-word="false"/>
      <style:text-properties fo:font-weight="bold" officeooo:paragraph-rsid="0037466b" style:font-weight-asian="bold" style:font-weight-complex="bold"/>
    </style:style>
    <style:style style:name="P28" style:family="paragraph" style:parent-style-name="Standard">
      <style:text-properties style:font-name="sans-serif" fo:font-size="12pt" fo:font-style="italic" fo:font-weight="bold" style:font-style-asian="italic" style:font-weight-asian="bold" style:font-style-complex="italic" style:font-weight-complex="bold"/>
    </style:style>
    <style:style style:name="P29" style:family="paragraph" style:parent-style-name="Standard">
      <style:text-properties style:font-name="sans-serif" fo:font-size="12pt" officeooo:paragraph-rsid="00485383"/>
    </style:style>
    <style:style style:name="P30" style:family="paragraph" style:parent-style-name="Standard">
      <style:text-properties style:font-name="Times New Roman" fo:font-size="12pt" style:font-size-asian="12pt" style:font-size-complex="12pt"/>
    </style:style>
    <style:style style:name="P31" style:family="paragraph" style:parent-style-name="Standard">
      <style:paragraph-properties fo:text-align="center" style:justify-single-word="false"/>
      <style:text-properties style:font-name="Times New Roman" fo:font-size="12pt" fo:font-weight="bold" officeooo:rsid="002f0822" officeooo:paragraph-rsid="002f0822" style:font-size-asian="12pt" style:font-weight-asian="bold" style:font-size-complex="12pt" style:font-weight-complex="bold"/>
    </style:style>
    <style:style style:name="P32" style:family="paragraph" style:parent-style-name="Standard">
      <style:paragraph-properties fo:text-align="center" style:justify-single-word="false"/>
      <style:text-properties style:font-name="Times New Roman" fo:font-size="12pt" fo:font-weight="bold" officeooo:rsid="002f0822" officeooo:paragraph-rsid="0037466b" style:font-size-asian="12pt" style:font-weight-asian="bold" style:font-size-complex="12pt" style:font-weight-complex="bold"/>
    </style:style>
    <style:style style:name="T1" style:family="text">
      <style:text-properties officeooo:rsid="000e6497"/>
    </style:style>
    <style:style style:name="T2" style:family="text">
      <style:text-properties officeooo:rsid="000f4516"/>
    </style:style>
    <style:style style:name="T3" style:family="text">
      <style:text-properties officeooo:rsid="0012553b"/>
    </style:style>
    <style:style style:name="T4" style:family="text">
      <style:text-properties officeooo:rsid="00131fb9"/>
    </style:style>
    <style:style style:name="T5" style:family="text">
      <style:text-properties officeooo:rsid="0014e037"/>
    </style:style>
    <style:style style:name="T6" style:family="text">
      <style:text-properties officeooo:rsid="0015354a"/>
    </style:style>
    <style:style style:name="T7" style:family="text">
      <style:text-properties officeooo:rsid="0017447f"/>
    </style:style>
    <style:style style:name="T8" style:family="text">
      <style:text-properties officeooo:rsid="00193277"/>
    </style:style>
    <style:style style:name="T9" style:family="text">
      <style:text-properties officeooo:rsid="001a347f"/>
    </style:style>
    <style:style style:name="T10" style:family="text">
      <style:text-properties officeooo:rsid="001abd61"/>
    </style:style>
    <style:style style:name="T11" style:family="text">
      <style:text-properties officeooo:rsid="001e48e8"/>
    </style:style>
    <style:style style:name="T12" style:family="text">
      <style:text-properties officeooo:rsid="001fb501"/>
    </style:style>
    <style:style style:name="T13" style:family="text">
      <style:text-properties officeooo:rsid="0020302e"/>
    </style:style>
    <style:style style:name="T14" style:family="text">
      <style:text-properties officeooo:rsid="002273d0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12553b" style:font-weight-asian="bold" style:font-weight-complex="bold"/>
    </style:style>
    <style:style style:name="T17" style:family="text">
      <style:text-properties fo:font-weight="bold" officeooo:rsid="00193277" style:font-weight-asian="bold" style:font-weight-complex="bold"/>
    </style:style>
    <style:style style:name="T18" style:family="text">
      <style:text-properties fo:font-weight="bold" officeooo:rsid="0057865e" style:font-weight-asian="bold" style:font-weight-complex="bold"/>
    </style:style>
    <style:style style:name="T19" style:family="text">
      <style:text-properties fo:font-weight="bold" officeooo:rsid="005e2838" style:font-weight-asian="bold" style:font-weight-complex="bold"/>
    </style:style>
    <style:style style:name="T20" style:family="text">
      <style:text-properties fo:font-weight="bold" officeooo:rsid="0084f20f" style:font-weight-asian="bold" style:font-weight-complex="bold"/>
    </style:style>
    <style:style style:name="T21" style:family="text">
      <style:text-properties fo:font-style="normal" fo:font-weight="bold" style:font-style-asian="normal" style:font-weight-asian="bold" style:font-style-complex="normal" style:font-weight-complex="bold"/>
    </style:style>
    <style:style style:name="T22" style:family="text">
      <style:text-properties officeooo:rsid="002304b7"/>
    </style:style>
    <style:style style:name="T23" style:family="text">
      <style:text-properties officeooo:rsid="0027dcc8"/>
    </style:style>
    <style:style style:name="T24" style:family="text">
      <style:text-properties officeooo:rsid="002d13f1"/>
    </style:style>
    <style:style style:name="T25" style:family="text">
      <style:text-properties officeooo:rsid="002f0822"/>
    </style:style>
    <style:style style:name="T26" style:family="text">
      <style:text-properties style:font-name="Times New Roman" fo:font-size="12pt"/>
    </style:style>
    <style:style style:name="T27" style:family="text">
      <style:text-properties officeooo:rsid="00318a60"/>
    </style:style>
    <style:style style:name="T28" style:family="text">
      <style:text-properties style:font-name="Times New Roman1" officeooo:rsid="00318a60"/>
    </style:style>
    <style:style style:name="T29" style:family="text">
      <style:text-properties style:font-name="Times New Roman1" officeooo:rsid="0037466b"/>
    </style:style>
    <style:style style:name="T30" style:family="text">
      <style:text-properties style:font-name="Times New Roman1" officeooo:rsid="003993b8"/>
    </style:style>
    <style:style style:name="T31" style:family="text">
      <style:text-properties style:font-name="Times New Roman1" fo:font-weight="bold" officeooo:rsid="00318a60" style:font-weight-asian="bold" style:font-weight-complex="bold"/>
    </style:style>
    <style:style style:name="T32" style:family="text">
      <style:text-properties style:font-name="Times New Roman1" fo:font-weight="bold" officeooo:rsid="003993b8" style:font-weight-asian="bold" style:font-weight-complex="bold"/>
    </style:style>
    <style:style style:name="T33" style:family="text">
      <style:text-properties style:font-name="Times New Roman1" fo:font-weight="bold" officeooo:rsid="0037466b" style:font-weight-asian="bold" style:font-weight-complex="bold"/>
    </style:style>
    <style:style style:name="T34" style:family="text">
      <style:text-properties officeooo:rsid="003321c0"/>
    </style:style>
    <style:style style:name="T35" style:family="text">
      <style:text-properties officeooo:rsid="0034e5bc"/>
    </style:style>
    <style:style style:name="T36" style:family="text">
      <style:text-properties officeooo:rsid="003592bf"/>
    </style:style>
    <style:style style:name="T37" style:family="text">
      <style:text-properties officeooo:rsid="00402829"/>
    </style:style>
    <style:style style:name="T38" style:family="text">
      <style:text-properties officeooo:rsid="00458c1d"/>
    </style:style>
    <style:style style:name="T39" style:family="text">
      <style:text-properties officeooo:rsid="0046204d"/>
    </style:style>
    <style:style style:name="T40" style:family="text">
      <style:text-properties officeooo:rsid="00485383"/>
    </style:style>
    <style:style style:name="T41" style:family="text">
      <style:text-properties officeooo:rsid="00486061"/>
    </style:style>
    <style:style style:name="T42" style:family="text">
      <style:text-properties officeooo:rsid="004a07ad"/>
    </style:style>
    <style:style style:name="T43" style:family="text">
      <style:text-properties officeooo:rsid="004db697"/>
    </style:style>
    <style:style style:name="T44" style:family="text">
      <style:text-properties officeooo:rsid="00532379"/>
    </style:style>
    <style:style style:name="T45" style:family="text">
      <style:text-properties officeooo:rsid="00544497"/>
    </style:style>
    <style:style style:name="T46" style:family="text">
      <style:text-properties officeooo:rsid="00558952"/>
    </style:style>
    <style:style style:name="T47" style:family="text">
      <style:text-properties fo:font-weight="normal" officeooo:rsid="005e2838" style:font-weight-asian="normal" style:font-weight-complex="normal"/>
    </style:style>
    <style:style style:name="T48" style:family="text">
      <style:text-properties fo:font-weight="normal" officeooo:rsid="0067358c" style:font-weight-asian="normal" style:font-weight-complex="normal"/>
    </style:style>
    <style:style style:name="T49" style:family="text">
      <style:text-properties officeooo:rsid="0061a31d"/>
    </style:style>
    <style:style style:name="T50" style:family="text">
      <style:text-properties officeooo:rsid="00677851"/>
    </style:style>
    <style:style style:name="T51" style:family="text">
      <style:text-properties officeooo:rsid="006912ec"/>
    </style:style>
    <style:style style:name="T52" style:family="text">
      <style:text-properties officeooo:rsid="006dc63b"/>
    </style:style>
    <style:style style:name="T53" style:family="text">
      <style:text-properties officeooo:rsid="007528e7"/>
    </style:style>
    <style:style style:name="T54" style:family="text">
      <style:text-properties officeooo:rsid="007925f7"/>
    </style:style>
    <style:style style:name="T55" style:family="text">
      <style:text-properties officeooo:rsid="007ba431"/>
    </style:style>
    <style:style style:name="T56" style:family="text">
      <style:text-properties officeooo:rsid="007f9b47"/>
    </style:style>
    <style:style style:name="T57" style:family="text">
      <style:text-properties officeooo:rsid="0083431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Regulamin <text:span text:style-name="T11"><text:s/>udostępniania i korzystania z</text:span> bezpłatnych podręczników, materiałów edukacyjnych i <text:s/>materiałów ćwiczeniowych w Szkole Podstawowej im. Bohaterów Września 1939 <text:s/>w Lisewie Malborskim</text:p>
      <text:p text:style-name="P4"/>
      <text:p text:style-name="P2">Podstaw<text:span text:style-name="T1">a</text:span> prawn<text:span text:style-name="T1">a</text:span>: </text:p>
      <text:p text:style-name="P26">- Ustawa o <text:span text:style-name="T4">systemie oświaty</text:span> z dnia 7 września 1991 r., tekst jednolity: Dz. U z 2004 r. Nr 256, poz. 2572</text:p>
      <text:p text:style-name="P12">- Ustawa z dnia 25 lutego 1964 r. - Kodeks rodzinny i opiekuńczy</text:p>
      <text:p text:style-name="Text_20_body">- Ustawa o finansowaniu zadań oświatowych (Dz. U. z 2017 r, poz. 2203)</text:p>
      <text:p text:style-name="P1"/>
      <text:p text:style-name="P7"><text:span text:style-name="T28">§1</text:span>Postanowienia ogólne</text:p>
      <text:p text:style-name="P1"/>
      <text:p text:style-name="P1"><text:span text:style-name="T8">1. Niniejszy r</text:span>egulamin określa szczegółowe warunki korzystania z bezpłatnych podręczników, materiałów edukacyjnych <text:span text:style-name="T44">i materiałów ćwiczeniowych</text:span>, <text:span text:style-name="T8">postępowanie w przypadku ich zagubienia, zniszczenia lub uszkodzenia, obowiązki ucznia, kwestię odpowiedzialności materialnej.</text:span></text:p>
      <text:p text:style-name="P1"/>
      <text:p text:style-name="P1"><text:span text:style-name="T8">2. </text:span>Ilekroć w regulaminie mowa o:</text:p>
      <text:p text:style-name="P1">a) <text:span text:style-name="T15">szkole</text:span> – należy przez to rozumieć Szkołę Podstawową im. Bohaterów Września 1939 w Lisewie Malborskim</text:p>
      <text:p text:style-name="P1">b) <text:span text:style-name="T15">uczniu </text:span>–należy przez to rozumieć ucznia realizującego obowiązek szkolny – ujętego w księdze uczniów <text:span text:style-name="T2">Szkoły Podstawowej im. Bohaterów Września 1939 w Lisewie Malborskim</text:span></text:p>
      <text:p text:style-name="P1">c) <text:span text:style-name="T15">rodzic</text:span><text:span text:style-name="T16">ów</text:span><text:span text:style-name="T15"> ucznia</text:span> –należy przez to rozumieć rodzic<text:span text:style-name="T3">ów</text:span> lub <text:span text:style-name="T3">faktycznych</text:span> opiekun<text:span text:style-name="T3">ów</text:span> prawn<text:span text:style-name="T3">ych ucznia</text:span></text:p>
      <text:p text:style-name="P1">d) <text:span text:style-name="T15">podręczniku </text:span>–należy przez to rozumieć podręcznik dopuszczony do użytku szkolnego,</text:p>
      <text:p text:style-name="P1">e) <text:span text:style-name="T15">materiale edukacyjnym </text:span>–należy przez to rozumieć materiał zastępujący lub uzupełniający podręcznik, umożliwiający realizację programu nauczania, mający postać papierową lub elektroniczną</text:p>
      <text:p text:style-name="P1">f) <text:span text:style-name="T21">materiale ćwiczeniowym</text:span> –należy przez to rozumieć materiał przeznaczony dla uczniów, służący utrwalaniu przez nich wiadomości i umiejętności – <text:span text:style-name="T13">materiał ćwiczeniowy cechuje się jednorazowością czyli brakiem możliwości wykorzystania przez kolejny rocznik uczniów</text:span></text:p>
      <text:p text:style-name="P1">g) <text:span text:style-name="T15">uszkodzeniu</text:span> – <text:span text:style-name="T14">należy przez to rozumieć</text:span> działanie, które powoduje pomniejszenie wartości użytkowej <text:span text:style-name="T8">i estetycznej</text:span> podręcznika lub materiału edukacyjnego, możliwe do usunięcia w warunkach niewyspecjalizowanych (zabrudzenia <text:span text:style-name="T14">np. ołówkiem</text:span>, drobne rozerwanie, zgniecenie)</text:p>
      <text:p text:style-name="P13">h) <text:span text:style-name="T15">zniszczeniu</text:span> – <text:span text:style-name="T14">należy przez to rozumieć</text:span> <text:span text:style-name="T8">umyślne lub wynikające z zaniedbania</text:span> działanie, którego skutków nie da się usunąć i które wyklucza dalsze używanie podręcznika/ materiał<text:span text:style-name="T7">u</text:span> edukacyjnego, np. trwałe zabrudzenie <text:span text:style-name="T7">substancjami organicznymi i nieorganicznymi</text:span>, <text:span text:style-name="T14">mocne</text:span> rozerwanie, wyrwanie, zagubienie kartek, <text:span text:style-name="T8">uszkodzenie płyty CD/DVD, mapy, planszy itp</text:span>.</text:p>
      <text:p text:style-name="P8"><text:span text:style-name="T8">i) </text:span><text:span text:style-name="T17">wychowawca</text:span><text:span text:style-name="T8"> – wychowawca danej klasy</text:span></text:p>
      <text:p text:style-name="P9">j) <text:span text:style-name="T15">dotacji </text:span>– dotacja celowa,o której mowa w art. 22Ae pkt 5 ustawy o systemie oświaty</text:p>
      <text:p text:style-name="P3"/>
      <text:p text:style-name="P3"/>
      <text:p text:style-name="P3"/>
      <text:p text:style-name="P6"><text:soft-page-break/><text:span text:style-name="T28">§</text:span><text:span text:style-name="T30">2</text:span><text:span text:style-name="T28">.</text:span><text:span text:style-name="T8"> </text:span>Zadania biblioteki</text:p>
      <text:p text:style-name="P6"/>
      <text:p text:style-name="P1"><text:span text:style-name="T22">1. </text:span>Podręczniki, materiały edukacyjne i ćwiczeniowe przekazywane <text:span text:style-name="T38">bezpłatnie uczniom</text:span> w ramach dotacji celowej <text:span text:style-name="T15">są własnością szkoły</text:span> i podlegają ewidencji biblioteki szkolnej. Powinny być one użytkowane przez okres <text:span text:style-name="T12">co najmniej</text:span> 3 lat.</text:p>
      <text:p text:style-name="P1"><text:span text:style-name="T22">2. </text:span>Podręczniki i materiały edukacyjne wpisane są do księgi inwentarzowej podręczników, lecz nie podnoszą wartości majątku biblioteki. <text:span text:style-name="T44">Materiały ćwiczeniowie podlegają odrębnej klasyfikacji.</text:span></text:p>
      <text:p text:style-name="Standard"><text:span text:style-name="T51">3. </text:span><text:span text:style-name="T26">Kontrola stanu ilościowego i stanu przydatności podręczników do użytku odbywa się raz w roku po ich odbiorze od użytkowników. Kontrolę tę przeprowadzają wychowawcy klas wraz z nauczycielem bibliotekarzem.</text:span></text:p>
      <text:p text:style-name="P15"/>
      <text:p text:style-name="P17"/>
      <text:p text:style-name="P5"><text:span text:style-name="T28">§ </text:span><text:span text:style-name="T30">3</text:span><text:span text:style-name="T28">. </text:span>Wypożyczenie darmowych podręczników/materiałów edukacyjnych i ćwiczeniowych</text:p>
      <text:p text:style-name="P10"/>
      <text:p text:style-name="P11"><text:span text:style-name="T27">1. </text:span>Do wypożyczenia darmowych podręczników są uprawnieni jedynie uczniowie <text:span text:style-name="T49">S</text:span>zkoły Podstawowej im. Bohaterów Września 1939 w Lisewie Malborskim wraz z ich opiekunami prawnymi <text:span text:style-name="T53">oraz nauczyciele tejże placówki</text:span>.</text:p>
      <text:p text:style-name="P11"><text:span text:style-name="T27">2. Udostępnianie </text:span>odbywa się dopiero po przedmiotowym opracowaniu podręczników i materiałów edukacyjnych <text:span text:style-name="T43">oraz stwierdzeniu ich przydatności do wykorzystania przez szkołę</text:span>. </text:p>
      <text:p text:style-name="P1"><text:span text:style-name="T45">3. </text:span>Materiały ćwiczeniowe – <text:span text:style-name="T10">przeznaczone do wypełnienia przez jeden rocznik uczniów - </text:span><text:s/>nie podlegają ewidencji biblioteki i są przekazywane uczniom bez obowiązku zwrotu. W dokumentacji biblioteki znajdują się jedynie listy potwierdzające odbiór tych materiałów <text:span text:style-name="T22">przez wychowawców klas</text:span>.</text:p>
      <text:p text:style-name="P1"><text:span text:style-name="T45">4. </text:span>Podręczniki i materiały edukacyjne są <text:span text:style-name="T11">u</text:span>życzane uczniom szkoły na okres danego roku szkolnego. </text:p>
      <text:p text:style-name="P18"><text:span text:style-name="T45">5</text:span>. Wychowawca zapoznaje uczniów i rodziców/opiekunów prawnych z <text:span text:style-name="T43">niniejszym</text:span> regulaminem. Regulamin jest dostępny na stronie internetowej szkoły, <text:span text:style-name="T39">w bibliotece szkolnej</text:span> oraz w sekretariacie.</text:p>
      <text:p text:style-name="P16"><text:span text:style-name="T45">6. </text:span>Wypożyczenia (użyczenia) podręczników i materiałów edukacyjnych, pobranych za potwierdzeniem z biblioteki szkolnej, <text:span text:style-name="T15">dokonują wychowawcy</text:span> poszczególnych klas na podstawie umowy użyczenia sporządzonej i podpisanej <text:s/>przez dyrektora szkoły <text:span text:style-name="T37">i opiekunów prawnych uczniów</text:span>.</text:p>
      <text:p text:style-name="P16"><text:span text:style-name="T45">7. </text:span>Rodzic ucznia potwierdza zapoznanie się z <text:span text:style-name="T23">u</text:span>mową użyczenia, <text:span text:style-name="T23">przyjęciem jej warunków jak również warunków niniejszego regulaminu czytelnym</text:span> podpisem <text:span text:style-name="T34"><text:s/>na</text:span> zestawieniu zbiorczym - <text:span text:style-name="T15">załącznik nr 1. </text:span><text:span text:style-name="T20">Umowa użyczenia przechowywana jest w dokumentacji szkoły. </text:span></text:p>
      <text:p text:style-name="P1"><text:span text:style-name="T46">8. </text:span>Potwierdzenie pobrania podręczników przez wychowawców określa protokół o treści zawartej w </text:p>
      <text:p text:style-name="P1"><text:span text:style-name="T15">załączniku nr 2 </text:span><text:span text:style-name="T19">A</text:span><text:span text:style-name="T15">, </text:span>natomiast wzór umowy użyczenia stanowi <text:span text:style-name="T15">załącznik nr 3. </text:span><text:span text:style-name="T47">Wychowawca </text:span><text:span text:style-name="T48">lub inny nauczyciel</text:span><text:span text:style-name="T47"> wypełnia również tabelę przydziału dla poszczególnych uczniów </text:span><text:span text:style-name="T19">załącznik 2 B.</text:span></text:p>
      <text:p text:style-name="P1"><text:span text:style-name="T46">9</text:span>. Podręczniki i materiały edukacyjne na dany rok szkolny są wypożyczane i zwracane w dniu i w godzinach uzgodnionych pomiędzy wychowawcą klasy a uczniami. <text:span text:style-name="T56">Ostateczny termin zwrotu ustala dyrektor szkoły. </text:span></text:p>
      <text:p text:style-name="P1">1<text:span text:style-name="T46">0</text:span>.Rezygnacja ucznia z nauki w szkole w trakcie roku szkolnego lub inne zdarzenie powodujące długotrwały brak możliwości nauki <text:span text:style-name="T39">w szkole </text:span>jest równoznaczn<text:span text:style-name="T39">y</text:span> z koniecznością zwrotu wszystkich <text:span text:style-name="T23">udostępnionych</text:span> podręczników <text:span text:style-name="T23">i</text:span> materiałów edukacyjnych <text:span text:style-name="T39">w terminie określonym przez dyrektora szkoły</text:span>. </text:p>
      <text:p text:style-name="P1"/>
      <text:p text:style-name="P1"><text:soft-page-break/></text:p>
      <text:p text:style-name="P1">1<text:span text:style-name="T46">1</text:span>.Jeśli podręcznik/<text:span text:style-name="T39">materiał edukacyjny</text:span> składa się z kilku części uczniowie powinni zwrócić wychowawcy klasy wykorzystaną część przed pobraniem kolejnej. Zwrot ostatniej części następuje nie później niż na tydzień przed zakończeniem zajęć edukacyjnych.</text:p>
      <text:p text:style-name="P1"/>
      <text:p text:style-name="P1">1<text:span text:style-name="T46">2</text:span>. Uczniowie przystępujący do egzaminu poprawkowego zwracają podręczniki i materiały </text:p>
      <text:p text:style-name="P1">edukacyjne nie później niż do końca sierpnia danego roku.</text:p>
      <text:p text:style-name="P1"/>
      <text:p text:style-name="P1">1<text:span text:style-name="T46">3</text:span>. Nadzór nad zadaniem, o którym mowa w pkt 12., realizuje wychowawca ucznia przy </text:p>
      <text:p text:style-name="P1">współpracy z nauczycielem bibliotekarzem.</text:p>
      <text:p text:style-name="P1"/>
      <text:p text:style-name="P1">1<text:span text:style-name="T46">4</text:span>. Podczas zwrotu podręcznika lub materiału edukacyjnego wychowawcy klas dokonują oględzin <text:span text:style-name="T35">i</text:span> określają stopień jego zużycia. Stan podręcznika lub materiału edukacyjnego określa się w skali:</text:p>
      <text:p text:style-name="P1"><text:span text:style-name="T15">a) bardzo dobry</text:span> –zużycie minimalne <text:span text:style-name="T35">lub brak widocznych oznak zużycia,</text:span> </text:p>
      <text:p text:style-name="P1"><text:span text:style-name="T21">b) dobry</text:span> –zużycie niewielkie,</text:p>
      <text:p text:style-name="P1"><text:span text:style-name="T15">c) dostateczny</text:span> –zużycie duże, ale umożliwiające korzystanie z podręcznika,</text:p>
      <text:p text:style-name="P1"><text:span text:style-name="T15">d) niedostateczny</text:span> –<text:span text:style-name="T35">mocne</text:span> zużycie/<text:span text:style-name="T35">uszkodzenie/zgubienie</text:span> uniemożliwiające korzystanie z podręcznika.</text:p>
      <text:p text:style-name="P1"/>
      <text:p text:style-name="P25"/>
      <text:p text:style-name="P20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27"><text:span text:style-name="T28">§ </text:span><text:span text:style-name="T30">4</text:span><text:span text:style-name="T29">. </text:span>Zakres odpowiedzialności <text:span text:style-name="T7">materialnej </text:span></text:p>
      <text:p text:style-name="P1"/>
      <text:p text:style-name="Standard"><text:span text:style-name="T24">1.</text:span>Odpowiedzialność materialną za zniszczenie, zagubienie lub niezwrócenie w ustalonym </text:p>
      <text:p text:style-name="Standard">terminie wypożyczonych podręczników lub materiałów <text:span text:style-name="T5">edukacyjnych/ćwiczeniowych</text:span> ponoszą rodzice/<text:span text:style-name="T39">opiekunowie prawni</text:span> ucznia. </text:p>
      <text:p text:style-name="Standard"/>
      <text:p text:style-name="P23"><text:span text:style-name="T51">2.</text:span>Dołączon<text:span text:style-name="T10">e</text:span> do podręczników lub materiałów edukacyjnych płyt<text:span text:style-name="T9">y</text:span> CD/<text:span text:style-name="T9">DVD</text:span>, <text:span text:style-name="T9">mapy, plansze i in.</text:span> stanowi<text:span text:style-name="T9">ą</text:span> integralną część podręczników lub materiałów edukacyjnych. Zagubienie płyty CD/<text:span text:style-name="T22">DVD lub innej integralnej części podręcznika/materiału eduakcyjnego</text:span> skutkuje koniecznością zwrotu kosztów <text:span text:style-name="T51">zakupu</text:span> całego podręcznika.</text:p>
      <text:p text:style-name="P23"/>
      <text:p text:style-name="P24">3.W przypadku zniszczenia podręcznika przez osoby trzecie, szkoła będzie wymagać zapłaty od opiekunów prawnych ucznia. Opiekun prawny w dalszej kolejności może dochodzić swoich praw na drodze cywilnej, bezpośrednio od faktycznego sprawcy szkody.</text:p>
      <text:p text:style-name="Standard"/>
      <text:p text:style-name="Standard"><text:span text:style-name="T55">4. W razie zniszczenia, zgubienia lub niezwrócenia w terminie określonym przez dyrektora szkołypodręczników/materiałów edukacyjnych b</text:span>ibliotekarz sporządza <text:span text:style-name="T56">komisyjny </text:span>protokół zniszczenia/zagubienia/niezwrócenia - <text:span text:style-name="T18">załącznik 4</text:span> </text:p>
      <text:p text:style-name="Standard"/>
      <text:p text:style-name="Standard"><text:span text:style-name="T55">5. </text:span>Na podstawie protokołu, dyrektor <text:span text:style-name="T7">s</text:span>zkoły wystawia wezwanie do zapłaty – <text:span text:style-name="T18">załącznik 5.</text:span></text:p>
      <text:p text:style-name="Standard"/>
      <text:p text:style-name="P21"><text:span text:style-name="T55">6</text:span>.Wartość podręczników, określona przez MEN oraz zgodna z aktualnym cennikiem szkolnych </text:p>
      <text:p text:style-name="P21">zestawów dotacyjnych, jest dostępna w sekretariacie szkolnym. </text:p>
      <text:p text:style-name="Standard"/>
      <text:p text:style-name="Standard"><text:span text:style-name="T55">7. </text:span>Za listowne dostarczenie <text:span text:style-name="T54">do opiekunów prawnych ucznia</text:span> wezwania do zapłaty <text:span text:style-name="T7">(wzór w załączniku)</text:span> odpowiada <text:span text:style-name="T52">s</text:span>ekretariat <text:span text:style-name="T52">s</text:span>zkoły. </text:p>
      <text:p text:style-name="Standard"/>
      <text:p text:style-name="Standard"><text:span text:style-name="T55">8. </text:span>W przypadku braku zapłaty za zniszczone, zagubione lub niezwrócone podręczniki </text:p>
      <text:p text:style-name="Standard">lub materiały <text:span text:style-name="T6">edukacyjne</text:span>, <text:span text:style-name="T6">s</text:span>zkoła <text:span text:style-name="T56">lub organ prowadzący</text:span> może skierować sprawę na drogę postępowania sądowego <text:span text:style-name="T56">i komorniczego</text:span>. </text:p>
      <text:p text:style-name="Standard"/>
      <text:p text:style-name="Standard"/>
      <text:p text:style-name="Standard"/>
      <text:p text:style-name="P29"/>
      <text:p text:style-name="P30"/>
      <text:p text:style-name="P30"/>
      <text:p text:style-name="P32"><text:span text:style-name="T28">§ </text:span><text:span text:style-name="T30">5</text:span><text:span text:style-name="T29">. </text:span>Obowiązki ucznia</text:p>
      <text:p text:style-name="P31"/>
      <text:p text:style-name="P14"><text:span text:style-name="T25">1. </text:span>Uczniowie są zobowiązani do:</text:p>
      <text:p text:style-name="P14">b) używania podręcznika/materiału edukacyjnego/<text:span text:style-name="T57">ćwiczeniowego</text:span> zgodnie z jego przeznaczeniem,</text:p>
      <text:p text:style-name="P14">c) zachowania bezwględnej troski o jego walor użytkowy i estetyczny <text:span text:style-name="T25">(np. poprzez niedokonywanie jakichkolwiek zapisów w podręczniku, chronienie przed uszkodzeniem np. za pomocą okładki, obwoluty; zniszczeniem; zgubieniem itp).</text:span></text:p>
      <text:p text:style-name="P14"/>
      <text:p text:style-name="P14"><text:span text:style-name="T25">2. </text:span>W przypadku zniszczenia lub zagubienia podręcznika lub materiału edukacyjnego <text:span text:style-name="T57">(ćwiczeniowego) </text:span><text:s/>uczeń albo rodzic/<text:span text:style-name="T25">opiekun prawny</text:span> jest zobowiązany poinformować o tym <text:soft-page-break/>nauczyciela wychowawcę <text:span text:style-name="T40">oraz nauczyciela bibliotekarza</text:span>.</text:p>
      <text:p text:style-name="P14"/>
      <text:p text:style-name="P19">3. Dopuszcza się możliwość samodzielnego usunięcia przez ucznia lub jego opiekuna prawnego drobnych, <text:span text:style-name="T57">nieumyślnych</text:span> uszkodzeń jak notatka ołówkiem, <text:span text:style-name="T50">lekko</text:span> <text:span text:style-name="T41">naddarta strona itp.</text:span></text:p>
      <text:p text:style-name="P14"/>
      <text:p text:style-name="P14"/>
      <text:p text:style-name="P22"><text:span text:style-name="T31">§ </text:span><text:span text:style-name="T32">6</text:span><text:span text:style-name="T33">. </text:span><text:span text:style-name="T15">Postanowienia końcowe</text:span></text:p>
      <text:p text:style-name="P28"/>
      <text:p text:style-name="Standard"><text:span text:style-name="T36">1. </text:span>Uczniowie, rodzic<text:span text:style-name="T24">e/opiekunowie prawni oraz nauczyciele są bezwzględnie</text:span> zobowiązani <text:s/>do zapoznania się z treścią niniejszego <text:span text:style-name="T42">r</text:span>egulaminu i stosowania się do zawartych w nim postanowień.</text:p>
      <text:p text:style-name="Standard"/>
      <text:p text:style-name="Standard"><text:span text:style-name="T36">2. </text:span>Regulamin publikuje się na stronie internetowej Szkoły oraz udostępnia do wglądu w </text:p>
      <text:p text:style-name="Standard"><text:span text:style-name="T42">b</text:span>ibliotece <text:span text:style-name="T42">s</text:span>zkolnej i w <text:span text:style-name="T42">s</text:span>ekretariacie <text:span text:style-name="T42">s</text:span>zkoły.</text:p>
      <text:p text:style-name="Standard"/>
      <text:p text:style-name="Standard"><text:span text:style-name="T36">3. </text:span>Sprawy sporne oraz nieujęte w <text:span text:style-name="T42">r</text:span>egulaminie rozstrzyga dyrektor <text:span text:style-name="T42">s</text:span>zkoły. </text:p>
      <text:p text:style-name="Standard"/>
      <text:p text:style-name="Standard"/>
      <text:p text:style-name="Standard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sans-serif" svg:font-family="sans-serif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H14M51S</meta:editing-duration>
    <meta:editing-cycles>86</meta:editing-cycles>
    <meta:generator>LibreOffice/5.4.1.2$Windows_x86 LibreOffice_project/ea7cb86e6eeb2bf3a5af73a8f7777ac570321527</meta:generator>
    <dc:date>2018-09-14T10:06:31.116000000</dc:date>
    <meta:document-statistic meta:table-count="0" meta:image-count="0" meta:object-count="0" meta:page-count="5" meta:paragraph-count="67" meta:word-count="1158" meta:character-count="9122" meta:non-whitespace-character-count="7993"/>
    <meta:user-defined meta:name="Info 1"/>
    <meta:user-defined meta:name="Info 2"/>
    <meta:user-defined meta:name="Info 3"/>
    <meta:user-defined meta:name="Info 4"/>
  </office:meta>
</office:document-meta>
</file>