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Default" style:list-style-name="">
      <style:paragraph-properties fo:line-height="100%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 style:list-style-name="">
      <style:paragraph-properties fo:line-height="100%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line-height="100%"/>
      <style:text-properties fo:font-size="12pt" style:font-size-asian="12pt" style:font-size-complex="12pt"/>
    </style:style>
    <style:style style:name="P5" style:family="paragraph" style:parent-style-name="Default" style:list-style-name="">
      <style:paragraph-properties fo:line-height="100%" fo:text-align="center" style:justify-single-word="false" style:text-autospace="none"/>
      <style:text-properties fo:font-size="12pt" style:font-size-asian="12pt" style:font-size-complex="12pt"/>
    </style:style>
    <style:style style:name="P6" style:family="paragraph" style:parent-style-name="Default" style:list-style-name="">
      <style:paragraph-properties fo:line-height="100%" style:text-autospace="none"/>
      <style:text-properties fo:font-size="12pt" style:font-size-asian="12pt" style:font-size-complex="12pt"/>
    </style:style>
    <style:style style:name="P7" style:family="paragraph" style:parent-style-name="Default" style:list-style-name="">
      <style:paragraph-properties fo:margin-left="0cm" fo:margin-right="0cm" fo:margin-top="0cm" fo:margin-bottom="0.289cm" fo:line-height="100%" fo:text-indent="0cm" style:auto-text-indent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 style:list-style-name="">
      <style:paragraph-properties fo:margin-left="0cm" fo:margin-right="0cm" fo:margin-top="0cm" fo:margin-bottom="0.289cm" fo:line-height="100%" fo:text-indent="0cm" style:auto-text-indent="false" style:text-autospace="none"/>
      <style:text-properties fo:font-size="12pt" style:font-size-asian="12pt" style:font-size-complex="12pt"/>
    </style:style>
    <style:style style:name="P9" style:family="paragraph" style:parent-style-name="Default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2pt" style:font-size-asian="12pt" style:font-size-complex="12pt"/>
    </style:style>
    <style:style style:name="P11" style:family="paragraph" style:parent-style-name="Default" style:list-style-name="">
      <style:paragraph-properties fo:margin-left="0cm" fo:margin-right="0cm" fo:margin-top="0cm" fo:margin-bottom="0.286cm" fo:line-height="100%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Default" style:list-style-name="">
      <style:paragraph-properties fo:margin-left="0cm" fo:margin-right="0cm" fo:margin-top="0cm" fo:margin-bottom="0.28cm" fo:line-height="100%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1" style:font-name-asian="Times New Roman1" style:font-name-complex="Times New Roman1"/>
    </style:style>
    <style:style style:name="T4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uczyciel </text:p>
      <text:p text:style-name="P4">Beata Kaczorek</text:p>
      <text:p text:style-name="P5"><text:span text:style-name="T3"><text:s/></text:span><text:span text:style-name="T4">Przedmiotowe Zasady Oceniania z religii w klasach 1-8 </text:span></text:p>
      <text:p text:style-name="P1">w Szkole Podstawowej w Lisewie </text:p>
      <text:p text:style-name="P3">Uwagi dotyczące kryteriów oceniania z religii. </text:p>
      <text:p text:style-name="P2">Przy ustalaniu zasad oceniania z religii uwzględniono: </text:p>
      <text:p text:style-name="P6"><text:span text:style-name="T8">- Podstawę programową katechezy Kościoła katolickiego w Polsce- Konferencja Episkopatu Polski, WAM Kraków 2007; <text:s/>2010, 2018</text:span></text:p>
      <text:p text:style-name="P6"><text:span text:style-name="T8">- Wskazania zawarte w Dyrektorium katechetycznym Kościoła katolickiego w Polsce, Konferencja Episkopatu Polski, Warszawa 2001( gdzie m.in. czytamy: </text:span></text:p>
      <text:p text:style-name="P6"><text:span text:style-name="T9">,, Podstawą wystawiania oceny szkolnej w nauczaniu religii jest wiedza ucznia, jego umiejętności, a także aktywność, pilności sumienność. Nie powinno się natomiast oceniać za udział w praktykach religijnych” </text:span><text:span text:style-name="T8">nr 83 ) </text:span></text:p>
      <text:p text:style-name="P6"><text:span text:style-name="T8">- Wymagania stawiane przez autorów programu i podręczników do nauczania religii; </text:span></text:p>
      <text:p text:style-name="P6"><text:span text:style-name="T8">- Standardy określone w Wewnątrzszkolnych <text:s/>Zasadach Oceniania w klasach I-VIII Szkoły Podstawowej w Lisewie; </text:span></text:p>
      <text:p text:style-name="P6"><text:span text:style-name="T8">- Przepisy prawa oświatowego; </text:span></text:p>
      <text:p text:style-name="P2">Zasady obowiązujące w ocenianiu z religii: </text:p>
      <text:p text:style-name="P6"><text:span text:style-name="T8">- rzetelność i obiektywność – zastosowanie jednolitych norm i kryteriów oceniania, </text:span></text:p>
      <text:p text:style-name="P6"><text:span text:style-name="T8">- systematyczność – równomierne rozłożenie procesu oceniania na cały okres nauki, </text:span></text:p>
      <text:p text:style-name="P6"><text:span text:style-name="T8">- jawność – podawanie na bieżąco wyników pracy ucznia, </text:span></text:p>
      <text:p text:style-name="P6"><text:span text:style-name="T8">- instruktywność – wskazanie na postępy i braki, na sposób poprawy i dalszej pracy, </text:span></text:p>
      <text:p text:style-name="P6"><text:span text:style-name="T8">- motywacja – mobilizacja do dalszej pracy, </text:span></text:p>
      <text:p text:style-name="P3">- przyjazne komunikowanie informacji o ocenie. </text:p>
      <text:p text:style-name="P3"><text:span text:style-name="T10">Oceny z religii wystawiane są w skali podanej przez MEN</text:span>: </text:p>
      <text:p text:style-name="P6"><text:span text:style-name="T8">- celujący (6); </text:span></text:p>
      <text:p text:style-name="P3">- bardzo dobry (5); </text:p>
      <text:p text:style-name="P3">- dobry (4); </text:p>
      <text:p text:style-name="P3">- dostateczny (3); </text:p>
      <text:p text:style-name="P3">- niedostateczny (1) </text:p>
      <text:p text:style-name="P6"><text:span text:style-name="T8">Stawiane są „+” i „- „ w ocenach cząstkowych (przy ocenach od 2 do 5). Nie stawia się plusów i minusów w ocenie śródrocznej i końcoworocznej. </text:span></text:p>
      <text:p text:style-name="P6"><text:span text:style-name="T8">Za aktywną pracę na lekcji uczeń może otrzymać ocenę lub „plusa” ( pięć „+” to ocena bardzo dobra). Za brak zeszytu lub zadania oraz nieprzygotowania do lekcji lub niewykonywanie poleceń uczeń może otrzymać ,, minusa” ( pięć ,,- ” to ocena niedostateczna ). Każdy „minus ” może być likwidowany przez zdobycie ,, plusa” i nie są wliczane do oceny. </text:span></text:p>
      <text:p text:style-name="P3">Ocenie podlegają: </text:p>
      <text:p text:style-name="P8"><text:span text:style-name="T8">1. Pisemne prace klasowe: dwa razy do roku sprawdzian wiadomości (zapowiedziane, co najmniej z tygodniowym wyprzedzeniem), Sprawdziany są obowiązkowe. Uczeń, który nie pisał sprawdzianu i ten, który otrzymał ocenę niedostateczną ma obowiązek zaliczenia materiału w terminie wyznaczonym przez nauczyciela. </text:span></text:p>
      <text:p text:style-name="P8"><text:span text:style-name="T8">2. Odpowiedzi ustne sprawdzające znajomość pacierza i prawd wiary. </text:span></text:p>
      <text:p text:style-name="P8"><text:span text:style-name="T8">3. Odpowiedzi ustne tematyczne z poznanego materiału.</text:span></text:p>
      <text:p text:style-name="P8"><text:span text:style-name="T8">4. Wypowiedzi w trakcie lekcji sprawdzające aktywność i zaangażowanie, praca w grupach. </text:span></text:p>
      <text:p text:style-name="P8"><text:span text:style-name="T8">5. Zeszyt sprawdzany przez nauczyciela według potrzeb.</text:span></text:p>
      <text:p text:style-name="P7">6. Prace ucznia.</text:p>
      <text:p text:style-name="P10"><text:span text:style-name="T8">7. Udział w konkursach szkolnych i międzyszkolnych. </text:span></text:p>
      <text:p text:style-name="P3"/>
      <text:p text:style-name="P6"><text:span text:style-name="T8">Ocenę w nauczaniu wczesnoszkolnym (klasy I-III) traktuje się jako środek wspierania ucznia, </text:span><text:soft-page-break/><text:span text:style-name="T8">wzmacniania pozytywnej postawy wobec ludzi i Boga. </text:span></text:p>
      <text:p text:style-name="P3">Nie jest to tylko sprawdzanie osiągnięć. Przede wszystkim zgodnie z zaleceniami Podstawy Programowej, oceniany jest wysiłek ucznia, biorąc pod uwagę indywidualne cechy i zdolności każdego dziecka. Nie mniej dąży się, w miarę tych indywidualnych możliwości, by dziecko zdobyło konkretne wiadomości i umiejętności. </text:p>
      <text:p text:style-name="P2">FORMY OCENIANIA UCZNIA </text:p>
      <text:p text:style-name="P9">1. Odpowiedzi ustne: </text:p>
      <text:p text:style-name="P3"/>
      <text:p text:style-name="P6"><text:span text:style-name="T8">Uczeń otrzymuje oceny za odpowiedź z lekcji bieżących, pacierza oraz podstawowych prawd wiary( Mały Katechizm). </text:span></text:p>
      <text:p text:style-name="P11"><text:span text:style-name="T8">2. </text:span><text:span text:style-name="T9">Odpowiedzi pisemne oceniane są w skali punktowej. </text:span></text:p>
      <text:p text:style-name="P10"><text:span text:style-name="T9">a) sprawdzian – </text:span><text:span text:style-name="T8">obejmuje materiał jednego lub dwóch działów, zapowiedziany z tygodniowym wyprzedzeniem, potwierdzony wpisem do edziennika i poprzedzony podaniem zagadnień do powtórki , czas trwania sprawdzianu - do 45 minut. <text:s/></text:span></text:p>
      <text:p text:style-name="P3"/>
      <text:p text:style-name="P6"><text:span text:style-name="T8">Sprawdziany są przechowywane u nauczyciela przez jeden rok szkolny. </text:span></text:p>
      <text:p text:style-name="P10"><text:span text:style-name="T9">3. Aktywność: </text:span></text:p>
      <text:p text:style-name="P3"/>
      <text:p text:style-name="P6"><text:span text:style-name="T8">Ocenie podlegają: zgodność z tematem, poprawność odpowiedzi ,sposób prezentacji efektów pracy, zaangażowanie, dyscyplina pracy, aktywny udział w lekcji, próby rozwiązywania problemów, praca z tekstem źródłowym, ćwiczenia, notatki, plansze, rysunki, przygotowanie inscenizacji, prezentacje. </text:span></text:p>
      <text:p text:style-name="P6"><text:span text:style-name="T8">Aktywność na lekcjach oraz wykonywanie zadań dodatkowych zaznaczone są znakami plus (+), pięć plusów zastępowane są oceną bardzo dobrą. </text:span></text:p>
      <text:p text:style-name="P12"><text:span text:style-name="T9">4. Zadania ucznia – na bieżąco. </text:span></text:p>
      <text:p text:style-name="P12"><text:span text:style-name="T8">5. </text:span><text:span text:style-name="T9">Zeszyt</text:span><text:span text:style-name="T8">– uzupełnione lekcje, prowadzone estetycznie na miarę możliwości ucznia. </text:span></text:p>
      <text:p text:style-name="P12"><text:span text:style-name="T8">6. </text:span><text:span text:style-name="T9">Uczeń może uzyskać ocenę cząstkową za osiągnięcia w konkursach przedmiotowych</text:span><text:span text:style-name="T8">: </text:span></text:p>
      <text:p text:style-name="P12"><text:span text:style-name="T8">a) oceną celującą w konkursie na etapie szkolnym oraz za udział w konkursie międzyszkolnym, </text:span></text:p>
      <text:p text:style-name="P12"><text:span text:style-name="T8">b) ocenę bardzo dobrą za otrzymanie wyróżnienia na etapie szkolnym. </text:span></text:p>
      <text:p text:style-name="P10"><text:span text:style-name="T8">7. </text:span><text:span text:style-name="T9">Uczeń ma prawo poprawić ocenę </text:span><text:span text:style-name="T8">niedostateczną i dopuszczającą z pracy pisemnej w terminie 2 tygodni od otrzymania oceny w formie określonej przez nauczyciela. Poprawa pracy jest możliwa tylko jeden raz. </text:span></text:p>
      <text:p text:style-name="P3"/>
      <text:p text:style-name="P6"><text:span text:style-name="T8">Ocenę z poprawy wpisujemy do edziennika jako poprawę <text:s/>sprawdzianu od poprawy (np. ½). </text:span></text:p>
      <text:p text:style-name="P10"><text:span text:style-name="T8">8. </text:span><text:span text:style-name="T9">Wszelkie braki zaznaczane są znakami minus (-) </text:span><text:span text:style-name="T8">Każde pięć ,,-”zamieniane są na ocenę niedostateczną. W przypadku nie zgłoszenia braku na początku lekcji nauczyciel ma prawo postawić ocenę niedostateczną. Uczeń ma prawo być nieprzygotowanym do lekcji dwa razy w semestrze. </text:span></text:p>
      <text:p text:style-name="P3"/>
      <text:p text:style-name="P8"><text:span text:style-name="T8">9. </text:span><text:span text:style-name="T9">Oceny </text:span><text:span text:style-name="T8">ze sprawdzianu wpisujemy kolorem czerwonym a inne oceny czarnym lub niebieskim. </text:span></text:p>
      <text:p text:style-name="P10"><text:span text:style-name="T8">10. </text:span><text:span text:style-name="T9">Uczeń jest informowany na bieżąco </text:span><text:span text:style-name="T8">o wystawionych ocenach, gdyż jest to dokonywane jawnie. </text:span></text:p>
      <text:p text:style-name="P3"/>
      <text:p text:style-name="P6"><text:span text:style-name="T8">11 . </text:span><text:span text:style-name="T9">Uczeń może posiadać w zeszycie tabelę pt. ,, Moja aktywność”</text:span><text:span text:style-name="T8">, gdzie odnotowuje zdobyte ,, +” i ,, - ”. </text:span></text:p>
      <text:p text:style-name="P2">KRYTERIA OCEN Z RELIGII </text:p>
      <text:p text:style-name="P2">Ocena niedostateczna: </text:p>
      <text:p text:style-name="P3">Uczeń: </text:p>
      <text:p text:style-name="P6"><text:span text:style-name="T8">- Nie spełnia wymagań na ocenę dopuszczającą; </text:span></text:p>
      <text:p text:style-name="P6"><text:soft-page-break/><text:span text:style-name="T8">- Odmawia wszelkiej współpracy; </text:span></text:p>
      <text:p text:style-name="P6"><text:span text:style-name="T8">- Ma lekceważący stosunek do przedmiotu i wiary; <text:s/>jest notorycznie nieprzygotowany do zajęć,</text:span></text:p>
      <text:p text:style-name="P6"><text:span text:style-name="T8">- Nie posiada zeszytu lub dość często nie przynosi go na lekcję i nie uzupełnia. </text:span></text:p>
      <text:p text:style-name="P6"><text:span text:style-name="T9">Ocena dopuszczająca: </text:span></text:p>
      <text:p text:style-name="P6"><text:span text:style-name="T8">Uczeń: </text:span></text:p>
      <text:p text:style-name="P3">- Zna najbardziej istotne z podstawowych modlitw i prawd wiary; </text:p>
      <text:p text:style-name="P6"><text:span text:style-name="T8">- Dysponuje minimalną wiedzą w zakresie materiału przewidzianego programem danej klasy; </text:span></text:p>
      <text:p text:style-name="P6"><text:span text:style-name="T8">- Proste zadania o niewielkim stopniu trudności rozwiązuje przy pomocy nauczyciela, rzadko jest aktywny i przygotowany do zajęć; </text:span></text:p>
      <text:p text:style-name="P6"><text:span text:style-name="T8">-Dość często nie przynosi zeszytu i ma duże w nim braki. </text:span></text:p>
      <text:p text:style-name="P2">Ocena dostateczna: </text:p>
      <text:p text:style-name="P3">Uczeń: </text:p>
      <text:p text:style-name="P6"><text:span text:style-name="T8">- Zna podstawowe modlitwy i prawdy wiary, rozumie je oraz umie wyjaśnić, czym jest chrześcijaństwo w życiu codziennym; </text:span></text:p>
      <text:p text:style-name="P6"><text:span text:style-name="T8">- Dysponuje przeciętną wiedzą w zakresie materiału przewidzianego programem w danej klasie, opanował wiadomości i umiejętności umożliwiające zdobywanie dalszej wiedzy; </text:span></text:p>
      <text:p text:style-name="P6"><text:span text:style-name="T8">- Wykonuje zadania, potrafi odtworzyć wniosek z lekcji; </text:span></text:p>
      <text:p text:style-name="P6"><text:span text:style-name="T8">- Prowadzi notatki lecz jego zeszyt jest niestaranny, sporadycznie nie odrabia prac, nie wykazuje większego zainteresowania przedmiotem. </text:span></text:p>
      <text:p text:style-name="P6"><text:span text:style-name="T9">Ocena dobra </text:span></text:p>
      <text:p text:style-name="P3">Uczeń: </text:p>
      <text:p text:style-name="P6"><text:span text:style-name="T8">- Zna podstawowe prawdy wiary, rozumie je oraz potrafi zastosować w sytuacjach życia codziennego; </text:span></text:p>
      <text:p text:style-name="P6"><text:span text:style-name="T8">- zna ,,Mały Katechizm” </text:span></text:p>
      <text:p text:style-name="P6"><text:span text:style-name="T8">- Uzyskuje stałe , dobre postępy podczas prowadzonych zajęć a ze sprawdzianów otrzymał ocenę pozytywną. </text:span></text:p>
      <text:p text:style-name="P6"><text:span text:style-name="T8">- Potrafi odpowiedzieć samodzielnie na pytania związane z tematem katechezy; </text:span></text:p>
      <text:p text:style-name="P6"><text:span text:style-name="T8">- Przejawia aktywność na katechezie i jest do niej przygotowany; </text:span></text:p>
      <text:p text:style-name="P6"><text:span text:style-name="T8">- Zachowuje szacunek dla „świętych” przedmiotów, miejsc i znaków religijnych; </text:span></text:p>
      <text:p text:style-name="P3">- Zeszyt prowadzi starannie, ale nie zawsze systematycznie </text:p>
      <text:p text:style-name="P6"><text:span text:style-name="T8">- Stara się być przygotowanym do lekcji, odrabia zadania; </text:span></text:p>
      <text:p text:style-name="P2">Ocena bardzo dobra </text:p>
      <text:p text:style-name="P3">Uczeń: </text:p>
      <text:p text:style-name="P6"><text:span text:style-name="T8">- Opanował pełny zakres wiedzy i umiejętności określonych programem katechezy, potrafi samodzielnie objaśnić i powiązać w całość wiadomości z programu nauczania; </text:span></text:p>
      <text:p text:style-name="P6"><text:span text:style-name="T8">- Posiada staranny zeszyt ze wszystkimi notatkami i wykazuje dobrą orientacje w podręczniku; </text:span></text:p>
      <text:p text:style-name="P6"><text:span text:style-name="T8">- Sprawnie posługuje się zdobytymi wiadomościami i umiejętnościami; </text:span></text:p>
      <text:p text:style-name="P6"><text:span text:style-name="T8">- Posiada biegłą znajomość Małego Katechizmu </text:span></text:p>
      <text:p text:style-name="P6"><text:span text:style-name="T8">Chętnie i regularnie bierze czynny udział w lekcji, ambitnie odrabia zadania; </text:span></text:p>
      <text:p text:style-name="P3">- Uczestniczy w konkursach wiedzy religijnej na etapie szkolnym, </text:p>
      <text:p text:style-name="P6"><text:span text:style-name="T9">Ocena celująca </text:span></text:p>
      <text:p text:style-name="P3">Uczeń: </text:p>
      <text:p text:style-name="P6"><text:span text:style-name="T8">- Posiadł wiedzę i umiejętności wykraczające poza program nauczania katechezy i nie tylko w danej klasie; </text:span></text:p>
      <text:p text:style-name="P6"><text:span text:style-name="T8">- Rozwija własne uzdolnienia oraz dba o własną formację religijną; </text:span></text:p>
      <text:p text:style-name="P6"><text:span text:style-name="T8">- Posługuje się zdobytymi wiadomościami i potrafi je zastosować we własnym życiu, służy radą innym, jest świadkiem wiary; </text:span></text:p>
      <text:p text:style-name="P6"><text:span text:style-name="T8">- Wypowiada się logicznie i wyczerpująco na dany temat; </text:span></text:p>
      <text:p text:style-name="P6"><text:span text:style-name="T8">- Biegle posługuje się Pismem świętym; </text:span></text:p>
      <text:p text:style-name="P6"><text:span text:style-name="T8">- Angażuje się w prace pozalekcyjne (gazetki, pomoce katechetyczne, montaże sceniczne); </text:span></text:p>
      <text:p text:style-name="P6"><text:span text:style-name="T8">- Osiąga sukcesy w konkursach wiedzy religijnej na etapie szkolnym; </text:span></text:p>
      <text:p text:style-name="P6"><text:span text:style-name="T9">W ocenianiu uczniów z dysfunkcjami </text:span><text:span text:style-name="T8">uwzględnione zostają zalecenia Poradni Psychologiczno - </text:span><text:soft-page-break/><text:span text:style-name="T8">Pedagogicznej czyli: </text:span></text:p>
      <text:p text:style-name="P6"><text:span text:style-name="T8">- indywidualne traktowanie ucznia, zachęcenie do aktywnego udziału w zajęciach, prowadzenia zeszytu i posiadania podręcznika, </text:span></text:p>
      <text:p text:style-name="P6"><text:span text:style-name="T8">- wydłużenie czasu wykonywania ćwiczeń, </text:span></text:p>
      <text:p text:style-name="P6"><text:span text:style-name="T8">- możliwość rozbicia ćwiczeń złożonych na prostsze i ocenienie ich wykonania etapami; </text:span></text:p>
      <text:p text:style-name="P6"><text:span text:style-name="T8">- częste stosowanie pochwał za podejmowanie podczas lekcji działań i zapewnienie poczucia bezpieczeństwa </text:span></text:p>
      <text:p text:style-name="P6"><text:span text:style-name="T8">- branie pod uwagę poprawności merytorycznej wykonanego ćwiczenia, a nie jego walorów estetycznych; </text:span></text:p>
      <text:p text:style-name="P6"><text:span text:style-name="T8">- możliwość (za zgodą ucznia) zamiany pracy pisemnej na odpowiedź ustną (sprawdzian lub kartkówka); </text:span></text:p>
      <text:p text:style-name="P6"><text:span text:style-name="T8">- stwarzanie możliwości do zaprezentowania przez ucznia swoich osiągnięć ; </text:span></text:p>
      <text:p text:style-name="P6"><text:span text:style-name="T8">- podczas odpowiedzi ustnych zadawanie większej ilości prostych pytań zamiast jednego złożonego i obniżenie wymagań dotyczących estetyki zeszytu . </text:span></text:p>
      <text:p text:style-name="P6"><text:span text:style-name="T8"/></text:p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 Kaczorek</meta:initial-creator>
    <meta:creation-date>2020-09-23T01:24:00.54</meta:creation-date>
    <meta:document-statistic meta:table-count="0" meta:image-count="0" meta:object-count="0" meta:page-count="4" meta:paragraph-count="112" meta:word-count="1268" meta:character-count="9012"/>
    <dc:date>2020-09-23T01:47:10.33</dc:date>
    <dc:creator>Wiesław Kaczorek</dc:creator>
    <meta:editing-duration>PT7M19S</meta:editing-duration>
    <meta:editing-cycles>1</meta:editing-cycles>
    <meta:generator>OpenOffice/4.1.2$Win32 OpenOffice.org_project/412m3$Build-9782</meta:generator>
  </office:meta>
</office:document-meta>
</file>