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Default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Default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Column13" style:family="table-column">
      <style:table-column-properties style:column-width="1.6715in"/>
    </style:style>
    <style:style style:name="TableColumn14" style:family="table-column">
      <style:table-column-properties style:column-width="1.6715in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margin-bottom="0.1138in"/>
    </style:style>
    <style:style style:name="P51" style:parent-style-name="Default" style:family="paragraph">
      <style:paragraph-properties fo:margin-bottom="0.1138in"/>
    </style:style>
    <style:style style:name="P52" style:parent-style-name="Default" style:family="paragraph">
      <style:paragraph-properties fo:margin-bottom="0.1138in"/>
    </style:style>
    <style:style style:name="P53" style:parent-style-name="Default" style:family="paragraph">
      <style:paragraph-properties fo:margin-bottom="0.1138in"/>
    </style:style>
    <style:style style:name="P54" style:parent-style-name="Default" style:family="paragraph">
      <style:paragraph-properties fo:margin-bottom="0.1138in"/>
    </style:style>
    <style:style style:name="P55" style:parent-style-name="Default" style:family="paragraph">
      <style:paragraph-properties fo:margin-bottom="0.1138in"/>
    </style:style>
    <style:style style:name="P56" style:parent-style-name="Default" style:family="paragraph">
      <style:text-properties fo:font-weight="bold" style:font-weight-asian="bold" style:font-weight-complex="bold"/>
    </style:style>
    <style:style style:name="P57" style:parent-style-name="Default" style:family="paragraph">
      <style:text-properties fo:font-weight="bold" style:font-weight-asian="bold" style:font-weight-complex="bold"/>
    </style:style>
    <style:style style:name="P58" style:parent-style-name="Default" style:family="paragraph">
      <style:paragraph-properties fo:margin-bottom="0.1125in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Default" style:family="paragraph">
      <style:paragraph-properties fo:margin-bottom="0.1104in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Default" style:family="paragraph">
      <style:paragraph-properties fo:margin-bottom="0.1104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Default" style:family="paragraph">
      <style:paragraph-properties fo:margin-bottom="0.1104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Default" style:family="paragraph">
      <style:paragraph-properties fo:margin-bottom="0.1104in"/>
    </style:style>
    <style:style style:name="P69" style:parent-style-name="Default" style:family="paragraph">
      <style:paragraph-properties fo:margin-bottom="0.1104in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Default" style:family="paragraph">
      <style:paragraph-properties fo:margin-bottom="0.1138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Default" style:family="paragraph">
      <style:text-properties fo:font-weight="bold" style:font-weight-asian="bold" style:font-weight-complex="bold"/>
    </style:style>
    <style:style style:name="P77" style:parent-style-name="Default" style:family="paragraph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Default" style:family="paragraph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Default" style:family="paragraph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uczyciel</text:p>
      <text:p text:style-name="Default">Lucyna Stolz</text:p>
      <text:p text:style-name="P2"><text:s/><text:span text:style-name="T3">Przedmiotowe Zasady Oceniania z religii w klasach 1-8</text:span></text:p>
      <text:p text:style-name="P4">w Szkole Podstawowej w Lisewie</text:p>
      <text:p text:style-name="Default">Uwagi dotyczące kryteriów oceniania z religii.</text:p>
      <text:p text:style-name="P5">Przy ustalaniu zasad<text:s/>oceniania z religii uwzględniono:</text:p>
      <text:p text:style-name="Default">- Podstawę programową katechezy Kościoła katolickiego w Polsce- Konferencja Episkopatu Polski, WAM Kraków 2007; <text:s/>2010, 2018</text:p>
      <text:p text:style-name="Default">- Wskazania zawarte w Dyrektorium katechetycznym Kościoła katolickiego w Polsce, Konferencja Episkopatu Polski, Warszawa 2001( gdzie m.in. czytamy:</text:p>
      <text:p text:style-name="Default"><text:span text:style-name="T6">,, Podstawą wystawiania oceny szkolnej w nauczaniu religii jest wiedza ucznia, jego umiejętności, a także aktywność, pilności sumienność. Nie powinno się natomiast oceniać za udział w praktykach religijnych</text:span><text:span text:style-name="T7">”<text:s/></text:span>nr 83 )</text:p>
      <text:p text:style-name="Default">- Wymagania stawiane przez autorów programu i podręczników do nauczania religii;</text:p>
      <text:p text:style-name="Default">- Standardy określone w Wewnątrzszkolnych <text:s/>Zasadach Oceniania w klasach I-VIII Szkoły Podstawowej w Lisewie;</text:p>
      <text:p text:style-name="Default">- Przepisy prawa oświatowego;</text:p>
      <text:p text:style-name="P8">Zasady obowiązujące w ocenianiu z religii:</text:p>
      <text:p text:style-name="Default">- rzetelność i obiektywność – zastosowanie jednolitych norm i kryteriów oceniania,</text:p>
      <text:p text:style-name="Default">- systematyczność – równomierne rozłożenie procesu oceniania na cały okres nauki,</text:p>
      <text:p text:style-name="Default">- jawność – podawanie na bieżąco wyników pracy ucznia,</text:p>
      <text:p text:style-name="Default">- instruktywność –<text:s/>wskazanie na postępy i braki, na sposób poprawy i dalszej pracy,</text:p>
      <text:p text:style-name="Default">- motywacja – mobilizacja do dalszej pracy,</text:p>
      <text:p text:style-name="Default">- przyjazne komunikowanie informacji o ocenie.</text:p>
      <text:p text:style-name="Default"><text:span text:style-name="T9">Oceny z religii wystawiane są w skali podanej przez MEN</text:span>:</text:p>
      <text:p text:style-name="Default">- celujący (6);</text:p>
      <text:p text:style-name="Default">- bardzo dobry (5);</text:p>
      <text:p text:style-name="Default">- dobry<text:s/>(4);</text:p>
      <text:p text:style-name="Default">- dostateczny (3);</text:p>
      <text:p text:style-name="Default">- niedostateczny (1)</text:p>
      <text:p text:style-name="Default">Stawiane są „+” i „- „ w ocenach cząstkowych (przy ocenach od 2 do 5). Nie stawia się plusów i minusów w ocenie śródrocznej i końcoworocznej.</text:p>
      <text:p text:style-name="Default">Za aktywną pracę na lekcji uczeń może otrzymać ocenę lub „plusa” ( pięć „+” to ocena bardzo dobra). Za brak zeszytu lub zadania oraz nieprzygotowania do lekcji lub niewykonywanie poleceń uczeń może otrzymać ,, minusa” ( pięć ,,- ” to ocena niedostateczna ). Każdy „minus ” może być likwidowany przez zdobycie ,, plusa” i nie<text:s/>są wliczane do oceny.</text:p>
      <text:p text:style-name="Default"/>
      <text:p text:style-name="Default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Default"/>
            <text:p text:style-name="Default">Stopień</text:p>
            <text:p text:style-name="Default"/>
            <text:p text:style-name="Default"/>
          </table:table-cell>
          <table:table-cell table:style-name="TableCell17">
            <text:p text:style-name="Default"/>
            <text:p text:style-name="Default">Skrót literowy</text:p>
          </table:table-cell>
          <table:table-cell table:style-name="TableCell18">
            <text:p text:style-name="Default"/>
            <text:p text:style-name="Default">Oznaczenie cyfrowe</text:p>
          </table:table-cell>
          <table:table-cell table:style-name="TableCell19">
            <text:p text:style-name="Default"/>
            <text:p text:style-name="Default">Procentowy wskaźnik poziomu opanowania osiągnięć edukacyjnych uczniów</text:p>
          </table:table-cell>
        </table:table-row>
        <table:table-row table:style-name="TableRow20">
          <table:table-cell table:style-name="TableCell21">
            <text:p text:style-name="Default">celujący</text:p>
          </table:table-cell>
          <table:table-cell table:style-name="TableCell22">
            <text:p text:style-name="Default">cel</text:p>
          </table:table-cell>
          <table:table-cell table:style-name="TableCell23">
            <text:p text:style-name="Default">6</text:p>
          </table:table-cell>
          <table:table-cell table:style-name="TableCell24">
            <text:p text:style-name="Default">100%</text:p>
          </table:table-cell>
        </table:table-row>
        <table:table-row table:style-name="TableRow25">
          <table:table-cell table:style-name="TableCell26">
            <text:p text:style-name="Default">bardzo dobry</text:p>
          </table:table-cell>
          <table:table-cell table:style-name="TableCell27">
            <text:p text:style-name="Default">bdb</text:p>
          </table:table-cell>
          <table:table-cell table:style-name="TableCell28">
            <text:p text:style-name="Default">5</text:p>
          </table:table-cell>
          <table:table-cell table:style-name="TableCell29">
            <text:p text:style-name="Default">91-99%</text:p>
          </table:table-cell>
        </table:table-row>
        <table:table-row table:style-name="TableRow30">
          <table:table-cell table:style-name="TableCell31">
            <text:p text:style-name="Default">dobry</text:p>
          </table:table-cell>
          <table:table-cell table:style-name="TableCell32">
            <text:p text:style-name="Default">db</text:p>
          </table:table-cell>
          <table:table-cell table:style-name="TableCell33">
            <text:p text:style-name="Default">4</text:p>
          </table:table-cell>
          <table:table-cell table:style-name="TableCell34">
            <text:p text:style-name="Default">75-90%</text:p>
          </table:table-cell>
        </table:table-row>
        <table:table-row table:style-name="TableRow35">
          <table:table-cell table:style-name="TableCell36">
            <text:p text:style-name="Default">dostateczny</text:p>
          </table:table-cell>
          <table:table-cell table:style-name="TableCell37">
            <text:p text:style-name="Default">dst</text:p>
          </table:table-cell>
          <table:table-cell table:style-name="TableCell38">
            <text:p text:style-name="Default">3</text:p>
          </table:table-cell>
          <table:table-cell table:style-name="TableCell39">
            <text:p text:style-name="Default">51-74%</text:p>
          </table:table-cell>
        </table:table-row>
        <table:table-row table:style-name="TableRow40">
          <table:table-cell table:style-name="TableCell41">
            <text:p text:style-name="Default">dopuszczający</text:p>
          </table:table-cell>
          <table:table-cell table:style-name="TableCell42">
            <text:p text:style-name="Default">dop</text:p>
          </table:table-cell>
          <table:table-cell table:style-name="TableCell43">
            <text:p text:style-name="Default">2</text:p>
          </table:table-cell>
          <table:table-cell table:style-name="TableCell44">
            <text:p text:style-name="Default">31-50%</text:p>
          </table:table-cell>
        </table:table-row>
        <table:table-row table:style-name="TableRow45">
          <table:table-cell table:style-name="TableCell46">
            <text:p text:style-name="Default">niedostateczny</text:p>
          </table:table-cell>
          <table:table-cell table:style-name="TableCell47">
            <text:p text:style-name="Default">ndst</text:p>
          </table:table-cell>
          <table:table-cell table:style-name="TableCell48">
            <text:p text:style-name="Default">1</text:p>
          </table:table-cell>
          <table:table-cell table:style-name="TableCell49">
            <text:p text:style-name="Default">0-30%</text:p>
          </table:table-cell>
        </table:table-row>
      </table:table>
      <text:p text:style-name="Default"/>
      <text:p text:style-name="Default">Ocenie podlegają:</text:p>
      <text:soft-page-break/>
      <text:p text:style-name="P50">1. Pisemne prace klasowe: dwa razy do roku sprawdzian wiadomości (zapowiedziane, co najmniej z tygodniowym wyprzedzeniem), Sprawdziany są obowiązkowe. Uczeń, który nie pisał sprawdzianu i ten, który otrzymał ocenę niedostateczną ma obowiązek zaliczenia materiału w terminie wyznaczonym przez nauczyciela.</text:p>
      <text:p text:style-name="P51">2. Odpowiedzi ustne sprawdzające znajomość pacierza i prawd wiary.</text:p>
      <text:p text:style-name="P52">3. Odpowiedzi ustne tematyczne z poznanego materiału.</text:p>
      <text:p text:style-name="P53">4. Wypowiedzi w trakcie lekcji sprawdzające aktywność i zaangażowanie, praca w grupach.</text:p>
      <text:p text:style-name="P54">5. Zeszyt sprawdzany przez nauczyciela według potrzeb.</text:p>
      <text:p text:style-name="P55">6. Prace ucznia.</text:p>
      <text:p text:style-name="Default">7. Udział w konkursach szkolnych i międzyszkolnych.</text:p>
      <text:p text:style-name="Default"/>
      <text:p text:style-name="Default">Ocenę w nauczaniu wczesnoszkolnym (klasy I-III) traktuje się jako środek wspierania ucznia, wzmacniania pozytywnej postawy wobec ludzi i Boga.</text:p>
      <text:p text:style-name="Default">Nie jest to tylko sprawdzanie osiągnięć. Przede wszystkim zgodnie z zaleceniami Podstawy Programowej, oceniany jest wysiłek ucznia, biorąc pod uwagę indywidualne cechy i zdolności każdego dziecka. Nie<text:s/>mniej dąży się, w miarę tych indywidualnych możliwości, by dziecko zdobyło konkretne wiadomości i umiejętności.</text:p>
      <text:p text:style-name="P56">FORMY OCENIANIA UCZNIA</text:p>
      <text:p text:style-name="P57">1. Odpowiedzi ustne:</text:p>
      <text:p text:style-name="Default"/>
      <text:p text:style-name="Default">Uczeń otrzymuje oceny za odpowiedź z lekcji bieżących, pacierza oraz podstawowych prawd wiary( Mały<text:s/>Katechizm).</text:p>
      <text:p text:style-name="P58">2.<text:s/><text:span text:style-name="T59">Odpowiedzi pisemne oceniane są w skali punktowej.</text:span></text:p>
      <text:p text:style-name="Default"><text:span text:style-name="T60">a) sprawdzian –<text:s/></text:span>obejmuje materiał jednego lub dwóch działów, zapowiedziany z tygodniowym wyprzedzeniem, potwierdzony wpisem do edziennika i poprzedzony podaniem zagadnień do powtórki , czas<text:s/>trwania sprawdzianu - do 45 minut. <text:s/></text:p>
      <text:p text:style-name="Default"/>
      <text:p text:style-name="Default">Sprawdziany są przechowywane u nauczyciela przez jeden rok szkolny.</text:p>
      <text:p text:style-name="Default"><text:span text:style-name="T61">3. Aktywność:</text:span></text:p>
      <text:p text:style-name="Default"/>
      <text:p text:style-name="Default">Ocenie podlegają: zgodność z tematem, poprawność odpowiedzi ,sposób prezentacji efektów pracy, zaangażowanie, dyscyplina pracy, aktywny<text:s/>udział w lekcji, próby rozwiązywania problemów, praca z tekstem źródłowym, ćwiczenia, notatki, plansze, rysunki, przygotowanie inscenizacji, prezentacje.</text:p>
      <text:p text:style-name="Default">Aktywność na lekcjach oraz wykonywanie zadań dodatkowych zaznaczone są znakami plus (+), pięć plusów<text:s/>zastępowane są oceną bardzo dobrą.</text:p>
      <text:p text:style-name="P62"><text:span text:style-name="T63">4. Zadania ucznia – na bieżąco.</text:span></text:p>
      <text:p text:style-name="P64">5.<text:s/><text:span text:style-name="T65">Zeszyt</text:span>– uzupełnione lekcje, prowadzone estetycznie na miarę możliwości ucznia.</text:p>
      <text:p text:style-name="P66">6.<text:s/><text:span text:style-name="T67">Uczeń może uzyskać ocenę cząstkową za osiągnięcia w konkursach przedmiotowych</text:span>:</text:p>
      <text:p text:style-name="P68">a) oceną celującą w konkursie na etapie szkolnym oraz za udział w konkursie międzyszkolnym,</text:p>
      <text:p text:style-name="P69">b) ocenę bardzo dobrą za otrzymanie wyróżnienia na etapie szkolnym.</text:p>
      <text:p text:style-name="Default">7.<text:s/><text:span text:style-name="T70">Uczeń ma prawo poprawić ocenę<text:s/></text:span>niedostateczną i dopuszczającą z pracy pisemnej w terminie 2 tygodni od otrzymania oceny<text:s/>w formie określonej przez nauczyciela. Poprawa pracy jest możliwa tylko jeden raz.</text:p>
      <text:p text:style-name="Default"/>
      <text:p text:style-name="Default">Ocenę z poprawy wpisujemy do edziennika jako poprawę <text:s/>sprawdzianu od poprawy (np. ½).</text:p>
      <text:soft-page-break/>
      <text:p text:style-name="Default">8.<text:s/><text:span text:style-name="T71">Wszelkie braki zaznaczane są znakami minus (-)<text:s/></text:span>Każde pięć ,,-”zamieniane są na ocenę niedostateczną. W przypadku nie zgłoszenia braku na początku lekcji nauczyciel ma prawo postawić ocenę niedostateczną. Uczeń ma prawo być nieprzygotowanym do lekcji dwa razy w semestrze.</text:p>
      <text:p text:style-name="Default"/>
      <text:p text:style-name="P72">9.<text:s/><text:span text:style-name="T73">Oceny<text:s/></text:span>ze sprawdzianu wpisujemy kolorem czerwonym a inne oceny<text:s/>czarnym lub niebieskim.</text:p>
      <text:p text:style-name="Default">10.<text:s/><text:span text:style-name="T74">Uczeń jest informowany na bieżąco<text:s/></text:span>o wystawionych ocenach, gdyż jest to dokonywane jawnie.</text:p>
      <text:p text:style-name="Default"/>
      <text:p text:style-name="Default">11 .<text:s/><text:span text:style-name="T75">Uczeń może posiadać w zeszycie tabelę pt. ,, Moja aktywność”</text:span>, gdzie odnotowuje zdobyte ,, +” i ,, - ”.</text:p>
      <text:p text:style-name="P76">KRYTERIA OCEN Z RELIGII</text:p>
      <text:p text:style-name="P77">Ocena<text:s/>niedostateczna:</text:p>
      <text:p text:style-name="Default">Uczeń:</text:p>
      <text:p text:style-name="Default">- Nie spełnia wymagań na ocenę dopuszczającą;</text:p>
      <text:p text:style-name="Default">- Odmawia wszelkiej współpracy;</text:p>
      <text:p text:style-name="Default">- Ma lekceważący stosunek do przedmiotu i wiary; <text:s/>jest notorycznie nieprzygotowany do zajęć,</text:p>
      <text:p text:style-name="Default">- Nie posiada zeszytu lub dość często nie przynosi go na lekcję i nie uzupełnia.</text:p>
      <text:p text:style-name="Default"><text:span text:style-name="T78">Ocena dopuszczająca:</text:span></text:p>
      <text:p text:style-name="Default">Uczeń:</text:p>
      <text:p text:style-name="Default">- Zna najbardziej istotne z podstawowych modlitw i prawd wiary;</text:p>
      <text:p text:style-name="Default">- Dysponuje minimalną wiedzą w zakresie materiału przewidzianego programem danej klasy;</text:p>
      <text:p text:style-name="Default">- Proste zadania o niewielkim stopniu trudności rozwiązuje przy pomocy nauczyciela, rzadko jest aktywny i przygotowany do zajęć;</text:p>
      <text:p text:style-name="Default">-Dość często nie przynosi zeszytu i ma duże w nim braki.</text:p>
      <text:p text:style-name="P79">Ocena dostateczna:</text:p>
      <text:p text:style-name="Default">Uczeń:</text:p>
      <text:p text:style-name="Default">- Zna podstawowe modlitwy i prawdy wiary, rozumie je oraz umie wyjaśnić, czym jest chrześcijaństwo w<text:s/>życiu codziennym;</text:p>
      <text:p text:style-name="Default">- Dysponuje przeciętną wiedzą w zakresie materiału przewidzianego programem w danej klasie, opanował wiadomości i umiejętności umożliwiające zdobywanie dalszej wiedzy;</text:p>
      <text:p text:style-name="Default">- Wykonuje zadania, potrafi odtworzyć wniosek z lekcji;</text:p>
      <text:p text:style-name="Default">- Prowadzi notatki lecz jego zeszyt jest niestaranny, sporadycznie nie odrabia prac, nie wykazuje większego zainteresowania przedmiotem.</text:p>
      <text:p text:style-name="Default"><text:span text:style-name="T80">Ocena dobra</text:span></text:p>
      <text:p text:style-name="Default">Uczeń:</text:p>
      <text:p text:style-name="Default">- Zna podstawowe prawdy wiary, rozumie je oraz potrafi zastosować w sytuacjach życia codziennego;</text:p>
      <text:p text:style-name="Default">- zna ,,Mały Katechizm”</text:p>
      <text:p text:style-name="Default">- Uzyskuje stałe , dobre postępy podczas prowadzonych zajęć a ze sprawdzianów otrzymał ocenę pozytywną.</text:p>
      <text:p text:style-name="Default">- Potrafi odpowiedzieć samodzielnie na pytania związane z tematem katechezy;</text:p>
      <text:p text:style-name="Default">- Przejawia aktywność na katechezie i jest do niej przygotowany;</text:p>
      <text:p text:style-name="Default">-<text:s/>Zachowuje szacunek dla „świętych” przedmiotów, miejsc i znaków religijnych;</text:p>
      <text:p text:style-name="Default">- Zeszyt prowadzi starannie, ale nie zawsze systematycznie</text:p>
      <text:p text:style-name="Default">- Stara się być przygotowanym do lekcji, odrabia zadania;</text:p>
      <text:p text:style-name="P81">Ocena bardzo dobra</text:p>
      <text:p text:style-name="Default">Uczeń:</text:p>
      <text:p text:style-name="Default">- Opanował pełny zakres wiedzy i umiejętności określonych programem katechezy, potrafi samodzielnie objaśnić i powiązać w całość wiadomości z programu nauczania;</text:p>
      <text:p text:style-name="Default">- Posiada staranny zeszyt ze wszystkimi notatkami i wykazuje dobrą orientacje w podręczniku;</text:p>
      <text:p text:style-name="Default">- Sprawnie posługuje się zdobytymi wiadomościami i umiejętnościami;</text:p>
      <text:soft-page-break/>
      <text:p text:style-name="Default">- Posiada biegłą znajomość Małego Katechizmu</text:p>
      <text:p text:style-name="Default">Chętnie i regularnie bierze czynny udział w lekcji, ambitnie odrabia zadania;</text:p>
      <text:p text:style-name="Default">- Uczestniczy w konkursach wiedzy religijnej na etapie szkolnym,</text:p>
      <text:p text:style-name="Default"><text:span text:style-name="T82">Ocena celująca</text:span></text:p>
      <text:p text:style-name="Default">Uczeń:</text:p>
      <text:p text:style-name="Default">- Posiadł wiedzę i umiejętności wykraczające poza program nauczania katechezy i nie tylko w danej klasie;</text:p>
      <text:p text:style-name="Default">- Rozwija własne uzdolnienia oraz dba o własną formację religijną;</text:p>
      <text:p text:style-name="Default">- Posługuje się zdobytymi wiadomościami i potrafi je zastosować we własnym życiu, służy radą<text:s/>innym, jest świadkiem wiary;</text:p>
      <text:p text:style-name="Default">- Wypowiada się logicznie i wyczerpująco na dany temat;</text:p>
      <text:p text:style-name="Default">- Biegle posługuje się Pismem świętym;</text:p>
      <text:p text:style-name="Default">- Angażuje się w prace pozalekcyjne (gazetki, pomoce katechetyczne, montaże sceniczne);</text:p>
      <text:p text:style-name="Default">- Osiąga sukcesy w konkursach wiedzy religijnej na etapie szkolnym;</text:p>
      <text:p text:style-name="Default"><text:span text:style-name="T83">W ocenianiu uczniów z dysfunkcjami<text:s/></text:span>uwzględnione zostają zalecenia Poradni Psychologiczno - Pedagogicznej czyli:</text:p>
      <text:p text:style-name="Default">- indywidualne traktowanie ucznia, zachęcenie do aktywnego udziału w zajęciach, prowadzenia zeszytu i posiadania podręcznika,</text:p>
      <text:p text:style-name="Default">- wydłużenie czasu wykonywania ćwiczeń,</text:p>
      <text:p text:style-name="Default">- możliwość rozbicia ćwiczeń złożonych na prostsze i ocenienie ich wykonania etapami;</text:p>
      <text:p text:style-name="Default">- częste stosowanie pochwał za podejmowanie podczas lekcji działań i zapewnienie poczucia bezpieczeństwa</text:p>
      <text:p text:style-name="Default">- branie pod uwagę<text:s/>poprawności merytorycznej wykonanego ćwiczenia, a nie jego walorów estetycznych;</text:p>
      <text:p text:style-name="Default">- możliwość (za zgodą ucznia) zamiany pracy pisemnej na odpowiedź ustną (sprawdzian lub kartkówka);</text:p>
      <text:p text:style-name="Default">- stwarzanie możliwości do zaprezentowania przez ucznia swoich osiągnięć ;</text:p>
      <text:p text:style-name="Default">- podczas odpowiedzi ustnych zadawanie większej ilości prostych pytań zamiast jednego złożonego i obniżenie wymagań dotyczących estetyki zeszytu .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 Kaczorek</meta:initial-creator>
    <dc:creator>lucyna.stolz@outlook.com</dc:creator>
    <meta:creation-date>2020-09-23T01:24:00Z</meta:creation-date>
    <dc:date>2021-03-01T13:45:00Z</dc:date>
    <meta:template xlink:href="Normal" xlink:type="simple"/>
    <meta:editing-cycles>4</meta:editing-cycles>
    <meta:editing-duration>PT840S</meta:editing-duration>
    <meta:document-statistic meta:page-count="4" meta:paragraph-count="18" meta:word-count="1329" meta:character-count="9285" meta:row-count="66" meta:non-whitespace-character-count="7974"/>
  </office:meta>
</office:document-meta>
</file>