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Stag Sans Book" svg:font-family="'Stag Sans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g Sans Book1" svg:font-family="'Stag Sans Book'"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24.945cm" fo:margin-left="-0.199cm" fo:margin-top="0cm" fo:margin-bottom="0cm" table:align="left" style:writing-mode="lr-tb"/>
    </style:style>
    <style:style style:name="Tabela1.A" style:family="table-column">
      <style:table-column-properties style:column-width="4.988cm"/>
    </style:style>
    <style:style style:name="Tabela1.C" style:family="table-column">
      <style:table-column-properties style:column-width="4.99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24.945cm" fo:margin-left="-0.199cm" fo:margin-top="0cm" fo:margin-bottom="0cm" table:align="left" style:writing-mode="lr-tb"/>
    </style:style>
    <style:style style:name="Tabela2.A" style:family="table-column">
      <style:table-column-properties style:column-width="4.988cm"/>
    </style:style>
    <style:style style:name="Tabela2.C" style:family="table-column">
      <style:table-column-properties style:column-width="4.99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24.945cm" fo:margin-left="-0.199cm" fo:margin-top="0cm" fo:margin-bottom="0cm" table:align="left" style:writing-mode="lr-tb"/>
    </style:style>
    <style:style style:name="Tabela3.A" style:family="table-column">
      <style:table-column-properties style:column-width="4.988cm"/>
    </style:style>
    <style:style style:name="Tabela3.C" style:family="table-column">
      <style:table-column-properties style:column-width="4.99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24.945cm" fo:margin-left="-0.199cm" fo:margin-top="0cm" fo:margin-bottom="0cm" table:align="left" style:writing-mode="lr-tb"/>
    </style:style>
    <style:style style:name="Tabela4.A" style:family="table-column">
      <style:table-column-properties style:column-width="4.988cm"/>
    </style:style>
    <style:style style:name="Tabela4.C" style:family="table-column">
      <style:table-column-properties style:column-width="4.9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24.945cm" fo:margin-left="-0.199cm" fo:margin-top="0cm" fo:margin-bottom="0cm" table:align="left" style:writing-mode="lr-tb"/>
    </style:style>
    <style:style style:name="Tabela5.A" style:family="table-column">
      <style:table-column-properties style:column-width="4.988cm"/>
    </style:style>
    <style:style style:name="Tabela5.C" style:family="table-column">
      <style:table-column-properties style:column-width="4.99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24.945cm" fo:margin-left="-0.199cm" fo:margin-top="0cm" fo:margin-bottom="0cm" table:align="left" style:writing-mode="lr-tb"/>
    </style:style>
    <style:style style:name="Tabela6.A" style:family="table-column">
      <style:table-column-properties style:column-width="4.988cm"/>
    </style:style>
    <style:style style:name="Tabela6.C" style:family="table-column">
      <style:table-column-properties style:column-width="4.99cm"/>
    </style:style>
    <style:style style:name="Tabela6.1" style:family="table-row">
      <style:table-row-properties fo:keep-together="auto"/>
    </style:style>
    <style:style style:name="Tabela6.A1" style:family="table-cell">
      <style:table-cell-properties style:vertical-align=""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loext:opacity="100%"/>
    </style:style>
    <style:style style:name="P2" style:family="paragraph" style:parent-style-name="Standard">
      <style:paragraph-properties fo:orphans="0" fo:widows="0"/>
      <style:text-properties fo:color="#000000" loext:opacity="100%"/>
    </style:style>
    <style:style style:name="P3" style:family="paragraph" style:parent-style-name="Standard">
      <style:paragraph-properties fo:orphans="0" fo:widows="0">
        <style:tab-stops/>
      </style:paragraph-properties>
      <style:text-properties fo:color="#000000" loext:opacity="100%"/>
    </style:style>
    <style:style style:name="P4" style:family="paragraph" style:parent-style-name="Standard">
      <style:paragraph-properties fo:text-align="center" style:justify-single-word="false" fo:orphans="0" fo:widows="0">
        <style:tab-stops/>
      </style:paragraph-properties>
      <style:text-properties fo:color="#000000" loext:opacity="100%" fo:font-weight="bold" style:font-weight-asian="bold"/>
    </style:style>
    <style:style style:name="P5" style:family="paragraph" style:parent-style-name="Standard">
      <style:paragraph-properties fo:orphans="0" fo:widows="0">
        <style:tab-stops/>
      </style:paragraph-properties>
    </style:style>
    <style:style style:name="P6" style:family="paragraph" style:parent-style-name="Standard">
      <style:paragraph-properties fo:text-align="center" style:justify-single-word="false" fo:orphans="0" fo:widows="0">
        <style:tab-stops/>
      </style:paragraph-properties>
      <style:text-properties fo:color="#c9211e" loext:opacity="100%" fo:font-weight="bold" style:font-weight-asian="bold"/>
    </style:style>
    <style:style style:name="P7" style:family="paragraph" style:parent-style-name="Standard">
      <style:paragraph-properties fo:orphans="0" fo:widows="0">
        <style:tab-stops/>
      </style:paragraph-properties>
      <style:text-properties style:font-name-asian="TimesNewRoman1"/>
    </style:style>
    <style:style style:name="P8" style:family="paragraph" style:parent-style-name="Standard">
      <style:paragraph-properties fo:margin-left="0cm" fo:margin-right="0cm" fo:text-align="justify" style:justify-single-word="false" fo:text-indent="0.501cm" style:auto-text-indent="false"/>
      <style:text-properties officeooo:rsid="00056ca1" officeooo:paragraph-rsid="00056ca1"/>
    </style:style>
    <style:style style:name="P9" style:family="paragraph" style:parent-style-name="Standard" style:master-page-name="Standard">
      <style:paragraph-properties fo:margin-left="0cm" fo:margin-right="0cm" fo:text-align="justify" style:justify-single-word="false" fo:text-indent="0.501cm" style:auto-text-indent="false" style:page-number="auto"/>
      <style:text-properties fo:color="#c9211e" loext:opacity="100%" fo:font-weight="bold" officeooo:rsid="00056ca1" officeooo:paragraph-rsid="0006a3de" style:font-weight-asian="bold" style:font-weight-complex="bold"/>
    </style:style>
    <style:style style:name="T1" style:family="text">
      <style:text-properties fo:color="#000000" loext:opacity="100%"/>
    </style:style>
    <style:style style:name="T2" style:family="text">
      <style:text-properties style:font-name-asian="TimesNewRoman1"/>
    </style:style>
    <style:style style:name="T3" style:family="text">
      <style:text-properties style:font-name="TimesNewRoman" style:font-name-asian="TimesNewRoman1" style:font-name-complex="TimesNewRoman1"/>
    </style:style>
    <style:style style:name="T4" style:family="text">
      <style:text-properties fo:color="#530260" loext:opacity="100%" fo:font-size="11pt" fo:font-style="italic" fo:font-weight="normal" officeooo:rsid="0006a3de" style:font-size-asian="11pt" style:font-style-asian="italic" style:font-weight-asian="normal" style:font-size-complex="11pt" style:font-style-complex="italic" style:font-weight-complex="normal"/>
    </style:style>
    <style:style style:name="T5" style:family="text">
      <style:text-properties fo:color="#530260" loext:opacity="100%" fo:font-style="italic" fo:font-weight="normal" style:font-style-asian="italic" style:font-weight-asian="normal" style:font-style-complex="italic" style:font-weight-complex="normal"/>
    </style:style>
    <style:style style:name="T6" style:family="text">
      <style:text-properties fo:color="#530260" loext:opacity="100%" fo:font-style="italic" fo:font-weight="normal" officeooo:rsid="0006a3de" style:font-style-asian="italic" style:font-weight-asian="normal" style:font-style-complex="italic" style:font-weight-complex="normal"/>
    </style:style>
    <style:style style:name="T7" style:family="text">
      <style:text-properties officeooo:rsid="000b89e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YMAGANIA <text:s text:c="2"/>EDUKACYJNE <text:s/>Z JĘZYKA <text:s/>NIEMIECKIEGO <text:s text:c="5"/><text:span text:style-name="T7">klasa 7</text:span> <text:s/><text:span text:style-name="T5"><text:s/></text:span><text:span text:style-name="T6">opracowane przez </text:span><text:span text:style-name="T4">wydawnictwo - Nowa Era</text:span></text:p>
      <text:p text:style-name="P8"/>
      <text:section text:style-name="Sect1" text:name="TextSection">
        <table:table table:name="Tabela1" table:style-name="Tabela1">
          <table:table-column table:style-name="Tabela1.A" table:number-columns-repeated="2"/>
          <table:table-column table:style-name="Tabela1.C"/>
          <table:table-column table:style-name="Tabela1.A"/>
          <table:table-column table:style-name="Tabela1.C"/>
          <table:table-row table:style-name="Tabela1.1">
            <table:table-cell table:style-name="Tabela1.A1" table:number-columns-spanned="5" office:value-type="string">
              <text:p text:style-name="P6">OCENA CELUJĄCA</text:p>
              <text:p text:style-name="P6"/>
            </table:table-cell>
            <table:covered-table-cell/>
            <table:covered-table-cell/>
            <table:covered-table-cell/>
            <table:covered-table-cell/>
          </table:table-row>
          <table:table-row table:style-name="Tabela1.1">
            <table:table-cell table:style-name="Tabela1.A2" office:value-type="string">
              <text:p text:style-name="P4">ROZUMIENIE TEKSTU SŁUCHANEGO / CZYTANEGO</text:p>
            </table:table-cell>
            <table:table-cell table:style-name="Tabela1.A2" office:value-type="string">
              <text:p text:style-name="P4">SPRAWNOŚĆ MÓWIENIA</text:p>
            </table:table-cell>
            <table:table-cell table:style-name="Tabela1.A2" office:value-type="string">
              <text:p text:style-name="P4">SPRAWNOŚĆ PISANIA</text:p>
            </table:table-cell>
            <table:table-cell table:style-name="Tabela1.A2" office:value-type="string">
              <text:p text:style-name="P4">GRAMATYKA I SŁOWNICTWO</text:p>
            </table:table-cell>
            <table:table-cell table:style-name="Tabela1.A2" office:value-type="string">
              <text:p text:style-name="P4">INNE UMIEJĘTNOŚCI I FORMY</text:p>
              <text:p text:style-name="P4">AKTYWNOŚCI</text:p>
            </table:table-cell>
          </table:table-row>
          <table:table-row table:style-name="Tabela1.1">
            <table:table-cell table:style-name="Tabela1.A1" office:value-type="string">
              <text:p text:style-name="P5"><text:span text:style-name="T1">– </text:span>uczeń w pełni rozumie wszystkie polecenia i wypowiedzi nauczyciela formułowane w języku niemieckim i poprawnie na nie reaguje,</text:p>
              <text:p text:style-name="P5">– rozumie teksty słuchane i pisane, których słownictwo i struktury gramatyczne wykraczają poza program nauczania,</text:p>
              <text:p text:style-name="P5">– na bazie wysłuchanego / przeczytanego tekstu określa jego główną myśl, sprawnie wyszukuje szczegółowe informacje, określa intencje autora tekstu<text:span text:style-name="T1">, kontekst wypowiedzi oraz </text:span><text:span text:style-name="T2">rozróżnia formalny i nieformalny styl wypowiedzi</text:span><text:span text:style-name="T1">.</text:span></text:p>
            </table:table-cell>
            <table:table-cell table:style-name="Tabela1.A1" office:value-type="string">
              <text:p text:style-name="P3">– uczeń tworzy wypowiedzi zawierające bogate słownictwo i zróżnicowane struktury gramatyczne, wykraczające poza materiał nauczania,</text:p>
              <text:p text:style-name="P3">– nie popełnia błędów, które zakłócają komunikację,</text:p>
              <text:p text:style-name="P5"><text:span text:style-name="T1">– swobodnie reaguje w określonych sytuacjach: dokładnie </text:span>opisuje ludzi, przedmioty, miejsca i czynno<text:span text:style-name="T3">ś</text:span>ci<text:span text:style-name="T1">, swobodnie </text:span>opowiada o wydarzeniach <text:span text:style-name="T3">ż</text:span>ycia codziennego<text:span text:style-name="T1">, szczegółowo </text:span>przedstawia fakty z teraźniejszości<text:span text:style-name="T1"> i przeszłości, przedstawia intencje i plany na przyszłość, dokładnie </text:span>opisuje swoje upodobania,<text:span text:style-name="T1"> </text:span>wyra<text:span text:style-name="T3">ż</text:span>a swoje opinie i uczucia,<text:span text:style-name="T1"> </text:span>przedstawia intencje i plany na <text:soft-page-break/>przyszło<text:span text:style-name="T3">ść, </text:span><text:span text:style-name="T2">stosując formalny lub nieformalny styl wypowiedzi adekwatnie do sytuacji,</text:span></text:p>
              <text:p text:style-name="P3">– wypowiedzi są płynne,</text:p>
              <text:p text:style-name="P5">– wypowiedzi są całkowicie poprawne fonetycznie, bez błędów w wymowie i intonacji.</text:p>
              <text:p text:style-name="P3"/>
            </table:table-cell>
            <table:table-cell table:style-name="Tabela1.A1" office:value-type="string">
              <text:p text:style-name="P5">– <text:span text:style-name="T1">uczeń </text:span>bez żadnych trudności redaguje dłuższe i krótsze teksty użytkowe, takie jak: wiadomość, opis, opis zdjęcia, kolażu, notatka, e-mail, sms, wpis na blogu, wpis na forum internetowym, wpis do pamiętnika, wiadomość Messenger, zaproszenie, życzenia, stosując środki wyrazu charakterystyczne dla wymaganej formy wypowiedzi oraz precyzyjnie dobierając słownictwo pozwalające na pełny przekaz informacji,</text:p>
              <text:p text:style-name="P5">– swobodnie reaguje w formie pisemnej w określonych sytuacjach: opisuje ludzi, przedmioty, miejsca i czynno<text:span text:style-name="T3">ś</text:span>ci<text:span text:style-name="T1">, </text:span>opowiada o wydarzeniach <text:span text:style-name="T3">ż</text:span>ycia codziennego<text:span text:style-name="T1">, </text:span>przedstawia fakty z <text:soft-page-break/>teraźniejszości<text:span text:style-name="T1"> i przeszłości, przedstawia intencje i plany na przyszłość, </text:span>opisuje swoje upodobania, wyra<text:span text:style-name="T3">ż</text:span>a swoje opinie i uczucia,<text:span text:style-name="T1"> </text:span>przedstawia intencje i plany na przyszło<text:span text:style-name="T3">ść</text:span><text:span text:style-name="T1">, </text:span><text:span text:style-name="T2">stosując formalny lub nieformalny styl wypowiedzi adekwatnie do sytuacji,</text:span></text:p>
              <text:p text:style-name="P5">– wypowiedzi pisemne są zgodne z tematem, bogate pod względem treści, spójne i logiczne,</text:p>
              <text:p text:style-name="P3">– wypowiedzi pisemne zawierają słownictwo</text:p>
              <text:p text:style-name="P3">i struktury gramatyczne wykraczające poza program nauczania,</text:p>
              <text:p text:style-name="P3">– wypowiedzi pisemne zawierają tylko sporadyczne błędy, które nie wpływają na zrozumienie tekstu,</text:p>
              <text:p text:style-name="P3">– wypowiedzi pisemne nie zawierają błędów interpunkcyjnych.</text:p>
              <text:p text:style-name="P3"/>
            </table:table-cell>
            <table:table-cell table:style-name="Tabela1.A1" office:value-type="string">
              <text:p text:style-name="P3">– uczeń bezbłędnie stosuje struktury gramatyczne zawarte w programie nauczania oraz wykraczające poza program,</text:p>
              <text:p text:style-name="P3">– stosuje w wypowiedziach ustnych i pisemnych bogaty zasób słów wykraczający poza materiał nauczania.</text:p>
              <text:p text:style-name="P3"/>
            </table:table-cell>
            <table:table-cell table:style-name="Tabela1.A1" office:value-type="string">
              <text:p text:style-name="P3">– uczeń posiadł wiedzę i umiejętności wykraczające poza program nauczania w danej klasie,</text:p>
              <text:p text:style-name="P3">– jest aktywny na zajęciach, systematyczny oraz odrabia wszystkie zadania domowe,</text:p>
              <text:p text:style-name="P3">– z prac klasowych uzyskuje 96%–100% punktów i rozwiązuje dodatkowe zadania na ocenę celującą,</text:p>
              <text:p text:style-name="P3">– uzyskał większość ocen cząstkowych celujących i bardzo dobrych,</text:p>
              <text:p text:style-name="P5">– dokonuje samooceny i wykorzystuje techniki samodzielnej pracy nad j<text:span text:style-name="T3">ę</text:span>zykiem (np. korzystanie ze słownika, poprawianie bł<text:span text:style-name="T3">ę</text:span>dów, notatki),</text:p>
              <text:p text:style-name="P5"><text:span text:style-name="T1">– </text:span>współdziała w grupie, np. w lekcyjnych i pozalekcyjnych j<text:span text:style-name="T3">ę</text:span>zykowych pracach <text:soft-page-break/>projektowych<text:span text:style-name="T1">,</text:span></text:p>
              <text:p text:style-name="P5"><text:span text:style-name="T1">– stosuje strategie komunikacyjne (np. domyślanie się znaczenia wyrazów z kontekstu, rozumienie tekstu zawierającego nieznane słowa i zwroty) oraz strategie kompensacyjne (</text:span>np. opis, zast<text:span text:style-name="T3">ą</text:span>pienie innym wyrazem)<text:span text:style-name="T1"> w wypadku, gdy nie zna lub nie pamięta jakiegoś wyrazu,</text:span></text:p>
              <text:p text:style-name="P3">– ma świadomość językową (np. podobieństw i różnic między językami),</text:p>
              <text:p text:style-name="P3">– odnosi sukcesy w konkursach i olimpiadach,</text:p>
              <text:p text:style-name="P3">– zna kulturę i obyczaje krajów niemieckojęzycznych</text:p>
              <text:p text:style-name="P7">z uwzględnieniem kontekstu lokalnego, europejskiego i globalnego oraz posiada świadomość związku między kulturą własną i obcą oraz wrażliwość międzykulturową.</text:p>
            </table:table-cell>
          </table:table-row>
        </table:table>
        <text:p text:style-name="P2"/>
        <text:p text:style-name="P1"/>
        <table:table table:name="Tabela2" table:style-name="Tabela2">
          <table:table-column table:style-name="Tabela2.A" table:number-columns-repeated="2"/>
          <table:table-column table:style-name="Tabela2.C"/>
          <table:table-column table:style-name="Tabela2.A"/>
          <table:table-column table:style-name="Tabela2.C"/>
          <table:table-row table:style-name="Tabela2.1">
            <table:table-cell table:style-name="Tabela2.A1" table:number-columns-spanned="5" office:value-type="string">
              <text:p text:style-name="P4"/>
              <text:p text:style-name="P4"><text:soft-page-break/></text:p>
              <text:p text:style-name="P6">OCENA BARDZO DOBRA</text:p>
              <text:p text:style-name="P4"/>
            </table:table-cell>
            <table:covered-table-cell/>
            <table:covered-table-cell/>
            <table:covered-table-cell/>
            <table:covered-table-cell/>
          </table:table-row>
          <table:table-row table:style-name="Tabela2.1">
            <table:table-cell table:style-name="Tabela2.A2" office:value-type="string">
              <text:p text:style-name="P4">ROZUMIENIE TEKSTU SŁUCHANEGO /</text:p>
              <text:p text:style-name="P4">CZYTANEGO</text:p>
            </table:table-cell>
            <table:table-cell table:style-name="Tabela2.A2" office:value-type="string">
              <text:p text:style-name="P4">SPRAWNOŚĆ MÓWIENIA</text:p>
            </table:table-cell>
            <table:table-cell table:style-name="Tabela2.A2" office:value-type="string">
              <text:p text:style-name="P4">SPRAWNOŚĆ PISANIA</text:p>
            </table:table-cell>
            <table:table-cell table:style-name="Tabela2.A2" office:value-type="string">
              <text:p text:style-name="P4">GRAMATYKA I SŁOWNICTWO</text:p>
            </table:table-cell>
            <table:table-cell table:style-name="Tabela2.A2" office:value-type="string">
              <text:p text:style-name="P4">INNE UMIEJĘTNOŚCI I FORMY</text:p>
              <text:p text:style-name="P4">AKTYWNOŚCI</text:p>
            </table:table-cell>
          </table:table-row>
          <table:table-row table:style-name="Tabela2.1">
            <table:table-cell table:style-name="Tabela2.A1" office:value-type="string">
              <text:p text:style-name="P3">– uczeń rozumie wszystkie</text:p>
              <text:p text:style-name="P5"><text:span text:style-name="T1">polecenia i wypowiedzi </text:span>nauczyciela formułowane w języku niemieckim i poprawnie na nie reaguje,</text:p>
              <text:p text:style-name="P3">– rozumie teksty słuchane i pisane w mniej więcej 90%,</text:p>
              <text:p text:style-name="P5"><text:span text:style-name="T1">– na bazie wysłuchanego / przeczytanego tekstu określa jego główną myśl, </text:span>wyszukuje szczegółowe informacje, określa intencje autora tekstu, kontekst wypowiedzi oraz <text:span text:style-name="T2">rozróżnia formalny i nieformalny styl wypowiedzi</text:span>.</text:p>
            </table:table-cell>
            <table:table-cell table:style-name="Tabela2.A1" office:value-type="string">
              <text:p text:style-name="P3">– uczeń wypowiada się</text:p>
              <text:p text:style-name="P3">swobodnie, stosując</text:p>
              <text:p text:style-name="P3">bogaty zasób słów</text:p>
              <text:p text:style-name="P3">i struktury gramatyczne</text:p>
              <text:p text:style-name="P3">zawarte w programie nauczania,</text:p>
              <text:p text:style-name="P5">– bardzo sporadycznie popełnia błędy, które nie zakłócają komunikacji,</text:p>
              <text:p text:style-name="P5">– potrafi nawiązać i podtrzymać rozmowę,</text:p>
              <text:p text:style-name="P5"><text:span text:style-name="T1">– reaguje w określonych sytuacjach: </text:span>opisuje ludzi, przedmioty, miejsca i czynno<text:span text:style-name="T3">ś</text:span>ci<text:span text:style-name="T1">, </text:span>opowiada o wydarzeniach <text:span text:style-name="T3">ż</text:span>ycia codziennego<text:span text:style-name="T1">, </text:span>przedstawia fakty z teraźniejszości<text:span text:style-name="T1"> i przeszłości, przedstawia intencje i plany na przyszłość, </text:span>opisuje swoje upodobania,<text:span text:style-name="T1"> </text:span>wyra<text:span text:style-name="T3">ż</text:span>a swoje opinie i uczucia,<text:span text:style-name="T1"> </text:span>przedstawia intencje i plany na przyszło<text:span text:style-name="T3">ść,</text:span><text:span text:style-name="T2"> stosując formalny lub nieformalny styl </text:span><text:soft-page-break/><text:span text:style-name="T2">wypowiedzi adekwatnie do sytuacji,</text:span></text:p>
              <text:p text:style-name="P5">– wypowiedzi są płynne,</text:p>
              <text:p text:style-name="P5">– wypowiedzi są poprawne fonetycznie, bez błędów w wymowie i intonacji.</text:p>
              <text:p text:style-name="P3"/>
            </table:table-cell>
            <table:table-cell table:style-name="Tabela2.A1" office:value-type="string">
              <text:p text:style-name="P5">– <text:span text:style-name="T1">uczeń </text:span>bez trudności redaguje dłuższe i krótsze teksty użytkowe, takie jak: wiadomość, opis, opis zdjęcia, kolażu, notatka, pocztówka, e-mail, sms, wpis na blogu, wpis na forum internetowym, wpis do pamiętnika, wiadomość Messenger, zaproszenie, życzenia, stosując środki wyrazu charakterystyczne dla wymaganej formy wypowiedzi oraz precyzyjnie dobierając słownictwo pozwalające na pełny przekaz informacji,</text:p>
              <text:p text:style-name="P5"><text:span text:style-name="T1">– swobodnie reaguje w formie</text:span> pisemnej<text:span text:style-name="T1"> w określonych sytuacjach,</text:span></text:p>
              <text:p text:style-name="P3">– wypowiedzi pisemne są</text:p>
              <text:p text:style-name="P5"><text:span text:style-name="T1">zgodne z tematem, </text:span>bogate pod względem treści, spójne i logiczne,</text:p>
              <text:p text:style-name="P3">– wypowiedzi pisemne</text:p>
              <text:p text:style-name="P3">zawierają słownictwo</text:p>
              <text:p text:style-name="P3"><text:soft-page-break/>i struktury gramatyczne</text:p>
              <text:p text:style-name="P5"><text:span text:style-name="T1">zawarte w programie nauczania, </text:span><text:span text:style-name="T2">stosując formalny lub nieformalny styl wypowiedzi adekwatnie do sytuacji,</text:span></text:p>
              <text:p text:style-name="P3">– wypowiedzi pisemne zawierają sporadyczne błędy, które nie wpływają na zrozumienie tekstu,</text:p>
              <text:p text:style-name="P3">– wypowiedzi pisemne zawierają sporadyczne błędy interpunkcyjne.</text:p>
            </table:table-cell>
            <table:table-cell table:style-name="Tabela2.A1" office:value-type="string">
              <text:p text:style-name="P3">– uczeń bezbłędnie stosuje</text:p>
              <text:p text:style-name="P3">struktury gramatyczne</text:p>
              <text:p text:style-name="P3">zawarte w programie</text:p>
              <text:p text:style-name="P3">nauczania,</text:p>
              <text:p text:style-name="P3">– stosuje w wypowiedziach ustnych i pisemnych bogaty zasób słów zawarty w programie nauczania,</text:p>
              <text:p text:style-name="P3">– buduje spójne zdania.</text:p>
              <text:p text:style-name="P3"/>
            </table:table-cell>
            <table:table-cell table:style-name="Tabela2.A1" office:value-type="string">
              <text:p text:style-name="P3">– uczeń opanował cały materiał objęty programem nauczania w danej klasie,</text:p>
              <text:p text:style-name="P3">– jest aktywny na zajęciach, systematyczny oraz systematycznie odrabia zadania domowe,</text:p>
              <text:p text:style-name="P3">– z prac klasowych uzyskuje 85%–95% punktów,</text:p>
              <text:p text:style-name="P3">– uzyskał większość ocen</text:p>
              <text:p text:style-name="P3">cząstkowych bardzo dobrych,</text:p>
              <text:p text:style-name="P5">– dokonuje samooceny i wykorzystuje techniki</text:p>
              <text:p text:style-name="P5">samodzielnej pracy nad j<text:span text:style-name="T3">ę</text:span>zykiem (np. korzystanie ze słownika, poprawianie bł<text:span text:style-name="T3">ę</text:span>dów, notatki),</text:p>
              <text:p text:style-name="P5"><text:span text:style-name="T1">– </text:span>współdziała w grupie, np. w lekcyjnych i pozalekcyjnych j<text:span text:style-name="T3">ę</text:span>zykowych pracach</text:p>
              <text:p text:style-name="P5">projektowych<text:span text:style-name="T1">,</text:span></text:p>
              <text:p text:style-name="P5"><text:span text:style-name="T1">– stosuje strategie komunikacyjne (np. domyślanie się znaczenia </text:span><text:soft-page-break/><text:span text:style-name="T1">wyrazów z kontekstu, rozumienie tekstu zawierającego nieznane słowa i zwroty) oraz strategie kompensacyjne (</text:span>np. opis, zast<text:span text:style-name="T3">ą</text:span>pienie innym wyrazem)<text:span text:style-name="T1"> w wypadku, gdy nie zna lub nie pamięta jakiegoś wyrazu,</text:span></text:p>
              <text:p text:style-name="P3">– ma świadomość językową (np. podobieństw i różnic między językami),</text:p>
              <text:p text:style-name="P3">– bierze udział w konkursach i olimpiadach,</text:p>
              <text:p text:style-name="P3">– zna kulturę i obyczaje krajów niemieckojęzycznych</text:p>
              <text:p text:style-name="P7">z uwzględnieniem kontekstu lokalnego, europejskiego i globalnego oraz posiada świadomość związku między kulturą własną i obcą oraz wrażliwość</text:p>
              <text:p text:style-name="P7">międzykulturową.</text:p>
            </table:table-cell>
          </table:table-row>
        </table:table>
        <text:p text:style-name="P2"/>
        <table:table table:name="Tabela3" table:style-name="Tabela3">
          <table:table-column table:style-name="Tabela3.A" table:number-columns-repeated="2"/>
          <table:table-column table:style-name="Tabela3.C"/>
          <table:table-column table:style-name="Tabela3.A"/>
          <table:table-column table:style-name="Tabela3.C"/>
          <table:table-row table:style-name="Tabela3.1">
            <table:table-cell table:style-name="Tabela3.A1" table:number-columns-spanned="5" office:value-type="string">
              <text:p text:style-name="P6"/>
              <text:p text:style-name="P6">OCENA DOBRA</text:p>
              <text:p text:style-name="P4"/>
            </table:table-cell>
            <table:covered-table-cell/>
            <table:covered-table-cell/>
            <table:covered-table-cell/>
            <table:covered-table-cell/>
          </table:table-row>
          <table:table-row table:style-name="Tabela3.1">
            <table:table-cell table:style-name="Tabela3.A2" office:value-type="string">
              <text:p text:style-name="P4">ROZUMIENIE TEKSTU SŁUCHANEGO /</text:p>
              <text:p text:style-name="P4"><text:soft-page-break/>CZYTANEGO</text:p>
            </table:table-cell>
            <table:table-cell table:style-name="Tabela3.A2" office:value-type="string">
              <text:p text:style-name="P4">SPRAWNOŚĆ MÓWIENIA</text:p>
            </table:table-cell>
            <table:table-cell table:style-name="Tabela3.A2" office:value-type="string">
              <text:p text:style-name="P4">SPRAWNOŚĆ PISANIA</text:p>
            </table:table-cell>
            <table:table-cell table:style-name="Tabela3.A2" office:value-type="string">
              <text:p text:style-name="P4">GRAMATYKA I SŁOWNICTWO</text:p>
            </table:table-cell>
            <table:table-cell table:style-name="Tabela3.A2" office:value-type="string">
              <text:p text:style-name="P4">INNE UMIEJĘTNOŚCI I FORMY</text:p>
              <text:p text:style-name="P4">AKTYWNOŚCI</text:p>
            </table:table-cell>
          </table:table-row>
          <table:table-row table:style-name="Tabela3.1">
            <table:table-cell table:style-name="Tabela3.A1" office:value-type="string">
              <text:p text:style-name="P3">– uczeń rozumie wszystkie</text:p>
              <text:p text:style-name="P5"><text:span text:style-name="T1">polecenia i większość wypowiedzi nauczyciela </text:span>formułowanych w języku niemieckim i poprawnie na nie reaguje,</text:p>
              <text:p text:style-name="P3">– rozumie teksty słuchane i pisane w mniej więcej 75%,</text:p>
              <text:p text:style-name="P5"><text:span text:style-name="T1">– na bazie wysłuchanego / przeczytanego tekstu określa jego główną myśl, wyszukuje większość informacji, określa intencje autora, kontekst </text:span>większości wypowiedzi oraz ich styl<text:span text:style-name="T1">.</text:span></text:p>
            </table:table-cell>
            <table:table-cell table:style-name="Tabela3.A1" office:value-type="string">
              <text:p text:style-name="P3">– uczeń wypowiada się,</text:p>
              <text:p text:style-name="P3">stosując zasób słów</text:p>
              <text:p text:style-name="P3">i struktury gramatyczne</text:p>
              <text:p text:style-name="P3">zawarte w programie</text:p>
              <text:p text:style-name="P3">nauczania,</text:p>
              <text:p text:style-name="P5">– popełnia nieliczne</text:p>
              <text:p text:style-name="P5">błędy, które nie zakłócają<text:span text:style-name="T1"> komunikacji,</text:span></text:p>
              <text:p text:style-name="P5"><text:span text:style-name="T1">– </text:span>reaguje ustnie w prosty i zrozumiały sposób, w typowych sytuacjach,</text:p>
              <text:p text:style-name="P3">– wypowiedzi są płynne przy niewielkiej pomocy</text:p>
              <text:p text:style-name="P3">nauczyciela,</text:p>
              <text:p text:style-name="P3">– wypowiedzi są</text:p>
              <text:p text:style-name="P3">zgodne z tematem,</text:p>
              <text:p text:style-name="P3">– wypowiedzi są</text:p>
              <text:p text:style-name="P3">zasadniczo poprawne fonetycznie i intonacyjnie.</text:p>
              <text:p text:style-name="P3"/>
            </table:table-cell>
            <table:table-cell table:style-name="Tabela3.A1" office:value-type="string">
              <text:p text:style-name="P5">– <text:span text:style-name="T1">uczeń </text:span>redaguje dłuższe i krótsze teksty użytkowe, takie jak: wiadomość, opis, notatka, pocztówka, e-mail, sms, wpis na blogu, wpis na forum internetowym, wpis do pamiętnika, wiadomość Messenger, zaproszenie, życzenia, stosując większość środków wyrazu charakterystycznych dla wymaganej formy wypowiedzi oraz z niewielkimi niedopatrzeniami dobierając słownictwo pozwalające na przekaz większości informacji,</text:p>
              <text:p text:style-name="P5"><text:span text:style-name="T1">– </text:span>reaguje w formie prostego tekstu pisanego w typowych sytuacjach,</text:p>
              <text:p text:style-name="P3">– wypowiedzi pisemne są zgodne z tematem, spójne i logiczne,</text:p>
              <text:p text:style-name="P3">– wypowiedzi pisemne</text:p>
              <text:p text:style-name="P3">zawierają słownictwo</text:p>
              <text:p text:style-name="P3">i struktury gramatyczne</text:p>
              <text:p text:style-name="P3">zawarte w programie nauczania,</text:p>
              <text:p text:style-name="P3">– wypowiedzi pisemne</text:p>
              <text:p text:style-name="P5"><text:span text:style-name="T1">zawierają nieliczne błędy </text:span><text:soft-page-break/>gramatyczne, leksykalne, ortograficzne i interpunkcyjne, które<text:span text:style-name="T1"> nie wpływają na zrozumienie tekstu.</text:span></text:p>
            </table:table-cell>
            <table:table-cell table:style-name="Tabela3.A1" office:value-type="string">
              <text:p text:style-name="P3">– uczeń poprawnie stosuje</text:p>
              <text:p text:style-name="P5">większość struktur gramatycznych</text:p>
              <text:p text:style-name="P5">zawartych w programie</text:p>
              <text:p text:style-name="P5">nauczania,</text:p>
              <text:p text:style-name="P5">– stosuje w wypowiedziach</text:p>
              <text:p text:style-name="P5">ustnych i pisemnych dość</text:p>
              <text:p text:style-name="P5">duży zasób słów zawarty</text:p>
              <text:p text:style-name="P5">w materiale nauczania,</text:p>
              <text:p text:style-name="P5">– w większości sytuacji buduje spójne zdania.</text:p>
              <text:p text:style-name="P3"/>
            </table:table-cell>
            <table:table-cell table:style-name="Tabela3.A1" office:value-type="string">
              <text:p text:style-name="P3">– uczeń opanował materiał objęty programem nauczania w danej klasie,</text:p>
              <text:p text:style-name="P3">– jest aktywny na zajęciach, systematyczny oraz systematycznie odrabia zadania domowe,</text:p>
              <text:p text:style-name="P3">– z prac klasowych uzyskuje 70%–84% punktów,</text:p>
              <text:p text:style-name="P3">– uzyskał większość ocen</text:p>
              <text:p text:style-name="P3">cząstkowych dobrych,</text:p>
              <text:p text:style-name="P5">– dokonuje samooceny i wykorzystuje techniki</text:p>
              <text:p text:style-name="P5">samodzielnej pracy nad j<text:span text:style-name="T3">ę</text:span>zykiem (np. korzystanie ze słownika),</text:p>
              <text:p text:style-name="P5"><text:span text:style-name="T1">– </text:span>współdziała w grupie, np. w lekcyjnych i pozalekcyjnych j<text:span text:style-name="T3">ę</text:span>zykowych pracach</text:p>
              <text:p text:style-name="P5">projektowych<text:span text:style-name="T1">,</text:span></text:p>
              <text:p text:style-name="P3">– stosuje strategie komunikacyjne (np. domyślanie się znaczenia wyrazów z kontekstu),</text:p>
              <text:p text:style-name="P5"><text:span text:style-name="T1">– zna podstawowe informacje na temat krajów </text:span><text:span text:style-name="T2">z uwzględnieniem kontekstu lokalnego, europejskiego i globalnego oraz posiada świadomość związku między kulturą </text:span><text:soft-page-break/><text:span text:style-name="T2">własną i obcą oraz wrażliwość</text:span></text:p>
              <text:p text:style-name="P7">międzykulturową.</text:p>
            </table:table-cell>
          </table:table-row>
        </table:table>
        <text:p text:style-name="P2"/>
        <text:p text:style-name="P1"/>
        <table:table table:name="Tabela4" table:style-name="Tabela4">
          <table:table-column table:style-name="Tabela4.A" table:number-columns-repeated="2"/>
          <table:table-column table:style-name="Tabela4.C"/>
          <table:table-column table:style-name="Tabela4.A"/>
          <table:table-column table:style-name="Tabela4.C"/>
          <table:table-row table:style-name="Tabela4.1">
            <table:table-cell table:style-name="Tabela4.A1" table:number-columns-spanned="5" office:value-type="string">
              <text:p text:style-name="P6"/>
              <text:p text:style-name="P6">OCENA DOSTATECZNA</text:p>
              <text:p text:style-name="P4"/>
            </table:table-cell>
            <table:covered-table-cell/>
            <table:covered-table-cell/>
            <table:covered-table-cell/>
            <table:covered-table-cell/>
          </table:table-row>
          <table:table-row table:style-name="Tabela4.1">
            <table:table-cell table:style-name="Tabela4.A2" office:value-type="string">
              <text:p text:style-name="P4">ROZUMIENIE TEKSTU SŁUCHANEGO /</text:p>
              <text:p text:style-name="P4">CZYTANEGO</text:p>
            </table:table-cell>
            <table:table-cell table:style-name="Tabela4.A2" office:value-type="string">
              <text:p text:style-name="P4">SPRAWNOŚĆ MÓWIENIA</text:p>
            </table:table-cell>
            <table:table-cell table:style-name="Tabela4.A2" office:value-type="string">
              <text:p text:style-name="P4">SPRAWNOŚĆ PISANIA</text:p>
            </table:table-cell>
            <table:table-cell table:style-name="Tabela4.A2" office:value-type="string">
              <text:p text:style-name="P4">GRAMATYKA I SŁOWNICTWO</text:p>
            </table:table-cell>
            <table:table-cell table:style-name="Tabela4.A2" office:value-type="string">
              <text:p text:style-name="P4">INNE UMIEJĘTNOŚCI I FORMY</text:p>
              <text:p text:style-name="P4">AKTYWNOŚCI</text:p>
            </table:table-cell>
          </table:table-row>
          <table:table-row table:style-name="Tabela4.1">
            <table:table-cell table:style-name="Tabela4.A1" office:value-type="string">
              <text:p text:style-name="P5"><text:span text:style-name="T1">– uczeń </text:span>rozumie dużą część poleceń i niektóre wypowiedzi nauczyciela formułowane w języku niemieckim i poprawnie na nie reaguje,</text:p>
              <text:p text:style-name="P5">– rozumie ze słuchu bardzo proste, krótkie wypowiedzi, artykułowane powoli i wyra<text:span text:style-name="T3">ź</text:span>nie,</text:p>
              <text:p text:style-name="P3">– rozumie teksty słuchane i pisane w mniej więcej 60%,</text:p>
              <text:p text:style-name="P5"><text:span text:style-name="T1">– na bazie wysłuchanego / przeczytanego tekstu określa jego główną myśl </text:span>oraz wyszukuje dużą część informacji w prostych wypowiedziach.</text:p>
            </table:table-cell>
            <table:table-cell table:style-name="Tabela4.A1" office:value-type="string">
              <text:p text:style-name="P3">– uczeń wypowiada się,</text:p>
              <text:p text:style-name="P3">stosując pojedyncze słowa</text:p>
              <text:p text:style-name="P3">i struktury gramatyczne</text:p>
              <text:p text:style-name="P3">zawarte w programie</text:p>
              <text:p text:style-name="P3">nauczania,</text:p>
              <text:p text:style-name="P5"><text:span text:style-name="T1">– </text:span>reaguje ustnie w prosty sposób w niektórych sytuacjach,</text:p>
              <text:p text:style-name="P5"><text:span text:style-name="T1">– popełnia błędy </text:span>świadczące o niepełnym opanowaniu struktur leksykalnych i gramatycznych, co <text:span text:style-name="T1">czasami zakłóca</text:span></text:p>
              <text:p text:style-name="P3">komunikację,</text:p>
              <text:p text:style-name="P5">– wypowiedzi są w większości zgodne z tematem,</text:p>
              <text:p text:style-name="P5">– wypowiedzi są zrozumiałe pomimo <text:soft-page-break/>błędów w wymowie niektórych wyrazów i w intonacji.</text:p>
            </table:table-cell>
            <table:table-cell table:style-name="Tabela4.A1" office:value-type="string">
              <text:p text:style-name="P5">– <text:span text:style-name="T1">uczeń </text:span>redaguje krótsze teksty użytkowe, takie jak: pocztówka, e-mail, sms, wpis na blogu, wpis na forum internetowym, wpis do pamiętnika, wiadomość Messenger, zaproszenie, życzenia, stosując tylko część środków wyrazu charakterystycznych dla wymaganej formy wypowiedzi oraz z większymi niedopatrzeniami dobierając słownictwo pozwalające na przekaz jedynie najważniejszych informacji,</text:p>
              <text:p text:style-name="P5">– reaguje w prostej formie pisemnej w niektórych<text:span text:style-name="T1"> </text:span><text:soft-page-break/><text:span text:style-name="T1">sytuacjach,</text:span></text:p>
              <text:p text:style-name="P3">– wypowiedzi pisemne są</text:p>
              <text:p text:style-name="P3">w większości zgodne z tematem,</text:p>
              <text:p text:style-name="P3">– wypowiedzi pisemne</text:p>
              <text:p text:style-name="P5"><text:span text:style-name="T1">zawierają</text:span> proste<text:span text:style-name="T1"> słownictwo i struktury gramatyczne zawarte w programie nauczania,</text:span></text:p>
              <text:p text:style-name="P3">– wypowiedzi pisemne</text:p>
              <text:p text:style-name="P3">zawierają błędy gramatyczne, ortograficzne i interpunkcyjne, które częściowo utrudniają zrozumienie tekstu,</text:p>
              <text:p text:style-name="P5">– wypowiedzi pisemne zawierają liczne powtórzenia leksykalne i mało urozmaicone <text:span text:style-name="T1">struktury gramatyczne oraz składniowe.</text:span></text:p>
            </table:table-cell>
            <table:table-cell table:style-name="Tabela4.A1" office:value-type="string">
              <text:p text:style-name="P3">– uczeń poprawnie</text:p>
              <text:p text:style-name="P5">stosuje tylko niektóre<text:span text:style-name="T1"> proste struktury gramatyczne zawarte w programie nauczania,</text:span></text:p>
              <text:p text:style-name="P3">– stosuje niewielki zasób słów zawarty w programie nauczania,</text:p>
              <text:p text:style-name="P3">– buduje proste zdania,</text:p>
              <text:p text:style-name="P3">– sporadycznie buduje</text:p>
              <text:p text:style-name="P3">spójne zdania.</text:p>
              <text:p text:style-name="P3"/>
            </table:table-cell>
            <table:table-cell table:style-name="Tabela4.A1" office:value-type="string">
              <text:p text:style-name="P3">– uczeń opanował materiał objęty programem nauczania w danej klasie na poziomie podstawowym,</text:p>
              <text:p text:style-name="P3">– w miarę systematycznie uczestniczy w zajęciach, ale nie zawsze odrabia</text:p>
              <text:p text:style-name="P3">zadania domowe,</text:p>
              <text:p text:style-name="P3">– z prac klasowych uzyskuje 50%–69% punktów,</text:p>
              <text:p text:style-name="P3">– uzyskał większość ocen</text:p>
              <text:p text:style-name="P3">cząstkowych dostatecznych,</text:p>
              <text:p text:style-name="P5"><text:span text:style-name="T1">– </text:span>współdziała w grupie, np. w lekcyjnych i pozalekcyjnych j<text:span text:style-name="T3">ę</text:span>zykowych pracach</text:p>
              <text:p text:style-name="P5">projektowych<text:span text:style-name="T1">,</text:span></text:p>
              <text:p text:style-name="P5"><text:soft-page-break/><text:span text:style-name="T1">– zna najważniejsze informacje na temat krajów niemieckojęzycznych </text:span><text:span text:style-name="T2">z uwzględnieniem kontekstu lokalnego</text:span><text:span text:style-name="T1">.</text:span></text:p>
              <text:p text:style-name="P3"/>
            </table:table-cell>
          </table:table-row>
        </table:table>
        <text:p text:style-name="P2"/>
        <text:p text:style-name="P1"/>
        <table:table table:name="Tabela5" table:style-name="Tabela5">
          <table:table-column table:style-name="Tabela5.A" table:number-columns-repeated="2"/>
          <table:table-column table:style-name="Tabela5.C"/>
          <table:table-column table:style-name="Tabela5.A"/>
          <table:table-column table:style-name="Tabela5.C"/>
          <table:table-row table:style-name="Tabela5.1">
            <table:table-cell table:style-name="Tabela5.A1" table:number-columns-spanned="5" office:value-type="string">
              <text:p text:style-name="P6"/>
              <text:p text:style-name="P6">OCENA DOPUSZCZAJĄCA</text:p>
              <text:p text:style-name="P6"/>
            </table:table-cell>
            <table:covered-table-cell/>
            <table:covered-table-cell/>
            <table:covered-table-cell/>
            <table:covered-table-cell/>
          </table:table-row>
          <table:table-row table:style-name="Tabela5.1">
            <table:table-cell table:style-name="Tabela5.A2" office:value-type="string">
              <text:p text:style-name="P4">ROZUMIENIE TEKSTU SŁUCHANEGO /</text:p>
              <text:p text:style-name="P4">CZYTANEGO</text:p>
            </table:table-cell>
            <table:table-cell table:style-name="Tabela5.A2" office:value-type="string">
              <text:p text:style-name="P4">SPRAWNOŚĆ MÓWIENIA</text:p>
            </table:table-cell>
            <table:table-cell table:style-name="Tabela5.A2" office:value-type="string">
              <text:p text:style-name="P4">SPRAWNOŚĆ PISANIA</text:p>
            </table:table-cell>
            <table:table-cell table:style-name="Tabela5.A2" office:value-type="string">
              <text:p text:style-name="P4">GRAMATYKA I SŁOWNICTWO</text:p>
            </table:table-cell>
            <table:table-cell table:style-name="Tabela5.A2" office:value-type="string">
              <text:p text:style-name="P4">INNE UMIEJĘTNOŚCI I FORMY</text:p>
              <text:p text:style-name="P4">AKTYWNOŚCI</text:p>
            </table:table-cell>
          </table:table-row>
          <table:table-row table:style-name="Tabela5.1">
            <table:table-cell table:style-name="Tabela5.A1" office:value-type="string">
              <text:p text:style-name="P5"><text:span text:style-name="T1">– </text:span>uczeń rozumie tylko nieliczne polecenia i wypowiedzi nauczyciela <text:soft-page-break/>formułowane w języku niemieckim i nie zawsze poprawnie na nie reaguje,</text:p>
              <text:p text:style-name="P5">– rozumie teksty słuchane i pisane w mniej więcej 40%,</text:p>
              <text:p text:style-name="P5">– na bazie wysłuchanego / przeczytanego tekstu wyszukuje tylko niektóre informacje w prostych wypowiedziach,</text:p>
              <text:p text:style-name="P5">– rozumie ogólny sens tylko niektórych tekstów słuchanych bądź pisanych.</text:p>
            </table:table-cell>
            <table:table-cell table:style-name="Tabela5.A1" office:value-type="string">
              <text:p text:style-name="P3">– uczeń wypowiada się,</text:p>
              <text:p text:style-name="P3">stosując pojedyncze słowa</text:p>
              <text:p text:style-name="P3">i struktury gramatyczne</text:p>
              <text:p text:style-name="P3"><text:soft-page-break/>zawarte w programie</text:p>
              <text:p text:style-name="P3">nauczania,</text:p>
              <text:p text:style-name="P5"><text:span text:style-name="T1">– popełnia liczne błędy </text:span>świadczące o nieznajomości struktur leksykalnych i gramatycznych,<text:span text:style-name="T1"> co zakłóca komunikację,</text:span></text:p>
              <text:p text:style-name="P3">– wypowiedzi są</text:p>
              <text:p text:style-name="P3">niepoprawne fonetycznie.</text:p>
              <text:p text:style-name="P3"/>
            </table:table-cell>
            <table:table-cell table:style-name="Tabela5.A1" office:value-type="string">
              <text:p text:style-name="P5">– <text:span text:style-name="T1">uczeń </text:span>w sposób bardzo uproszczony redaguje krótsze teksty użytkowe, <text:soft-page-break/>nie stosując środków wyrazu charakterystycznych dla wymaganej formy wypowiedzi oraz niewłaściwie dobierając słownictwo pozwalające na przekaz jedynie niewielkiej ilości informacji,</text:p>
              <text:p text:style-name="P3">– wypowiedzi pisemne są</text:p>
              <text:p text:style-name="P3">tylko częściowo zgodne z tematem,</text:p>
              <text:p text:style-name="P3">– wypowiedzi pisemne</text:p>
              <text:p text:style-name="P5">zawierają ubogie</text:p>
              <text:p text:style-name="P5">słownictwo i struktury gramatyczne zawarte w programie nauczania,</text:p>
              <text:p text:style-name="P5">– wypowiedzi pisemne</text:p>
              <text:p text:style-name="P5">zawierają liczne błędy gramatyczne, ortograficzne i interpunkcyjne, które</text:p>
              <text:p text:style-name="P5">w znacznej mierze<text:span text:style-name="T1"> zakłócają zrozumienie tekstu.</text:span></text:p>
            </table:table-cell>
            <table:table-cell table:style-name="Tabela5.A1" office:value-type="string">
              <text:p text:style-name="P3">– uczeń nie stosuje poprawnie struktur</text:p>
              <text:p text:style-name="P3">gramatycznych zawartych</text:p>
              <text:p text:style-name="P3"><text:soft-page-break/>w programie nauczania,</text:p>
              <text:p text:style-name="P3">– stosuje bardzo niewielki zasób słów zawarty w programie nauczania,</text:p>
              <text:p text:style-name="P5">– buduje proste zdania, które nie są spójne,</text:p>
              <text:p text:style-name="P5">– dobór słownictwa nie zawsze odpowiada</text:p>
              <text:p text:style-name="P5">tematowi.</text:p>
              <text:p text:style-name="P3"/>
            </table:table-cell>
            <table:table-cell table:style-name="Tabela5.A1" office:value-type="string">
              <text:p text:style-name="P3">– uczeń nie opanował materiału objętego programem nauczania</text:p>
              <text:p text:style-name="P5"><text:soft-page-break/><text:span text:style-name="T1">w danej klasie na poziomie </text:span>podstawowym,</text:p>
              <text:p text:style-name="P5">– nie uczestniczy systematycznie ani aktywnie w zajęciach</text:p>
              <text:p text:style-name="P5">i tylko sporadycznie<text:span text:style-name="T1"> odrabia zadania domowe,</text:span></text:p>
              <text:p text:style-name="P3">– z prac klasowych uzyskuje 36%–49% punktów,</text:p>
              <text:p text:style-name="P3">– uzyskał większość ocen</text:p>
              <text:p text:style-name="P3">cząstkowych dopuszczających,</text:p>
              <text:p text:style-name="P3">– zna tylko niektóre informacje na temat krajów niemieckojęzycznych i potrafi porównać je z tradycjami własnego kraju.</text:p>
              <text:p text:style-name="P3"/>
            </table:table-cell>
          </table:table-row>
        </table:table>
        <text:p text:style-name="P2"/>
        <table:table table:name="Tabela6" table:style-name="Tabela6">
          <table:table-column table:style-name="Tabela6.A" table:number-columns-repeated="2"/>
          <table:table-column table:style-name="Tabela6.C"/>
          <table:table-column table:style-name="Tabela6.A"/>
          <table:table-column table:style-name="Tabela6.C"/>
          <table:table-row table:style-name="Tabela6.1">
            <table:table-cell table:style-name="Tabela6.A1" table:number-columns-spanned="5" office:value-type="string">
              <text:p text:style-name="P6"/>
              <text:p text:style-name="P6">OCENA NIEDOSTATECZNA</text:p>
              <text:p text:style-name="P6"/>
            </table:table-cell>
            <table:covered-table-cell/>
            <table:covered-table-cell/>
            <table:covered-table-cell/>
            <table:covered-table-cell/>
          </table:table-row>
          <table:table-row table:style-name="Tabela6.1">
            <table:table-cell table:style-name="Tabela6.A2" office:value-type="string">
              <text:p text:style-name="P4">ROZUMIENIE TEKSTU SŁUCHANEGO /</text:p>
              <text:p text:style-name="P4">CZYTANEGO</text:p>
            </table:table-cell>
            <table:table-cell table:style-name="Tabela6.A2" office:value-type="string">
              <text:p text:style-name="P4">SPRAWNOŚĆ MÓWIENIA</text:p>
            </table:table-cell>
            <table:table-cell table:style-name="Tabela6.A2" office:value-type="string">
              <text:p text:style-name="P4">SPRAWNOŚĆ PISANIA</text:p>
            </table:table-cell>
            <table:table-cell table:style-name="Tabela6.A2" office:value-type="string">
              <text:p text:style-name="P4">GRAMATYKA I SŁOWNICTWO</text:p>
            </table:table-cell>
            <table:table-cell table:style-name="Tabela6.A2" office:value-type="string">
              <text:p text:style-name="P4">INNE UMIEJĘTNOŚCI I FORMY</text:p>
              <text:p text:style-name="P4">AKTYWNOŚCI</text:p>
            </table:table-cell>
          </table:table-row>
          <text:soft-page-break/>
          <table:table-row table:style-name="Tabela6.1">
            <table:table-cell table:style-name="Tabela6.A1" office:value-type="string">
              <text:p text:style-name="P5">– uczeń w większości nie rozumie poleceń i wypowiedzi nauczyciela formułowanych w języku niemieckim,</text:p>
              <text:p text:style-name="P5">– nie rozumie tekstów słuchanych i pisanych nawet w 30%,</text:p>
              <text:p text:style-name="P5">– na bazie wysłuchanego / przeczytanego tekstu nie potrafi wyszukać potrzebnych informacji,</text:p>
              <text:p text:style-name="P5">– nie rozumie ogólnego sensu prostych tekstów słuchanych bądź pisanych.</text:p>
              <text:p text:style-name="P3"/>
            </table:table-cell>
            <table:table-cell table:style-name="Tabela6.A1" office:value-type="string">
              <text:p text:style-name="P3">– uczeń nie potrafi</text:p>
              <text:p text:style-name="P3">wypowiedzieć się na określony temat ani odpowiedzieć na bardzo proste pytania nauczyciela,</text:p>
              <text:p text:style-name="P3">– popełnia liczne błędy,</text:p>
              <text:p text:style-name="P3">które uniemożliwiają</text:p>
              <text:p text:style-name="P3">komunikację,</text:p>
              <text:p text:style-name="P5">– wymowa i intonacja uniemożliwiają zrozumienie.</text:p>
              <text:p text:style-name="P3"/>
            </table:table-cell>
            <table:table-cell table:style-name="Tabela6.A1" office:value-type="string">
              <text:p text:style-name="P5">– <text:span text:style-name="T1">uczeń </text:span>nie opanował zasad redagowania tekstów użytkowych,</text:p>
              <text:p text:style-name="P3">– wypowiedzi pisemne nie</text:p>
              <text:p text:style-name="P3">są zgodne z tematem,</text:p>
              <text:p text:style-name="P3">– wypowiedzi pisemne nie</text:p>
              <text:p text:style-name="P3">zawierają podstawowego</text:p>
              <text:p text:style-name="P3">słownictwa ani struktur</text:p>
              <text:p text:style-name="P3">gramatycznych zawartych</text:p>
              <text:p text:style-name="P5">w programie nauczania,</text:p>
              <text:p text:style-name="P5">– wypowiedzi pisemne</text:p>
              <text:p text:style-name="P5">zawierają liczne błędy gramatyczne, ortograficzne i interpunkcyjne,</text:p>
              <text:p text:style-name="P3">które uniemożliwiają</text:p>
              <text:p text:style-name="P3">zrozumienie tekstu,</text:p>
              <text:p text:style-name="P3">– wypowiedzi są chaotyczne, niespójne,</text:p>
              <text:p text:style-name="P3">– uczeń nie potrafi zbudować prostego zdania.</text:p>
            </table:table-cell>
            <table:table-cell table:style-name="Tabela6.A1" office:value-type="string">
              <text:p text:style-name="P3">– uczeń nie stosuje poprawnie struktur</text:p>
              <text:p text:style-name="P3">gramatycznych zawartych</text:p>
              <text:p text:style-name="P3">w programie nauczania, co świadczy o ich nieznajomości,</text:p>
              <text:p text:style-name="P3">– stosuje pojedyncze słowa, co uniemożliwia komunikację,</text:p>
              <text:p text:style-name="P3">– nie buduje spójnych zdań,</text:p>
              <text:p text:style-name="P3">– zasób słownictwa jest bardzo ubogi i nie zawsze zgodny z tematem.</text:p>
              <text:p text:style-name="P3"/>
            </table:table-cell>
            <table:table-cell table:style-name="Tabela6.A1" office:value-type="string">
              <text:p text:style-name="P5"><text:span text:style-name="T1">– uczeń nie opanował materiału objętego programem nauczania w danej klasie na poziomie </text:span>podstawowym,</text:p>
              <text:p text:style-name="P5">– nie uczestniczy systematycznie ani aktywnie w zajęciach i<text:span text:style-name="T1"> nie</text:span></text:p>
              <text:p text:style-name="P3">odrabia prac domowych,</text:p>
              <text:p text:style-name="P3">– z prac klasowych nie uzyskuje nawet 36% punktów,</text:p>
              <text:p text:style-name="P3">– uzyskał większość ocen</text:p>
              <text:p text:style-name="P3">cząstkowych niedostatecznych,</text:p>
              <text:p text:style-name="P3">– nie opanował najbardziej podstawowych informacji na temat krajów niemieckojęzycznych.</text:p>
              <text:p text:style-name="P3"/>
              <text:p text:style-name="P3"/>
            </table:table-cell>
          </table:table-row>
        </table:table>
        <text:p text:style-name="P2"/>
        <text:p text:style-name="Standard"/>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Stag Sans Book" svg:font-family="'Stag Sans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g Sans Book1" svg:font-family="'Stag Sans Book'"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Stag Sans Book" fo:font-family="'Stag Sans Book'"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Stag Sans Book1" style:font-family-complex="'Stag Sans Book'" style:font-family-generic-complex="system" style:font-pitch-complex="variable" style:font-size-complex="12pt" style:language-complex="ar" style:country-complex="SA" fo:hyphenate="false" fo:hyphenation-remain-char-count="2" fo:hyphenation-push-char-count="2" loext:hyphenation-no-caps="false"/>
    </style:style>
    <style:style style:name="Poprawka"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mat_20_komentarza" style:display-name="Temat komentarza" style:family="paragraph" style:default-outline-level="">
      <style:text-properties fo:font-size="10pt" fo:font-weight="bold" style:font-size-asian="10pt" style:font-weight-asian="bold" style:font-size-complex="10pt" style:font-weight-complex="bold"/>
    </style:style>
    <style:style style:name="Tekst_20_komentarza" style:display-name="Tekst komentarza" style:family="paragraph" style:parent-style-name="Standard" style:default-outline-level="">
      <style:text-properties fo:font-size="10pt" style:font-size-asian="10pt" style:font-size-complex="10p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Stopka_20_Znak" style:display-name="Stopka Znak" style:family="text">
      <style:text-properties fo:font-size="12pt" fo:language="pl" fo:country="PL" style:font-size-asian="12pt" style:font-size-complex="12pt"/>
    </style:style>
    <style:style style:name="Nagłówek_20_Znak" style:display-name="Nagłówek Znak" style:family="text">
      <style:text-properties fo:font-size="12pt" fo:language="pl" fo:country="PL" style:font-size-asian="12pt" style:font-size-complex="12pt"/>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8T18:13:01.910000000</dc:date>
    <meta:editing-duration>PT7M55S</meta:editing-duration>
    <meta:editing-cycles>5</meta:editing-cycles>
    <meta:generator>LibreOffice/7.1.5.2$Windows_X86_64 LibreOffice_project/85f04e9f809797b8199d13c421bd8a2b025d52b5</meta:generator>
    <meta:document-statistic meta:table-count="6" meta:image-count="0" meta:object-count="0" meta:page-count="9" meta:paragraph-count="280" meta:word-count="2044" meta:character-count="16150" meta:non-whitespace-character-count="14234"/>
  </office:meta>
</office:document-meta>
</file>