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9E6FDD77.jpg"/>
  <manifest:file-entry manifest:media-type="image/jpeg" manifest:full-path="Pictures/10000000000003C0000002D0FD86AE9A.jpg"/>
  <manifest:file-entry manifest:media-type="image/jpeg" manifest:full-path="Pictures/10000000000003C0000002D04279F21A.jpg"/>
  <manifest:file-entry manifest:media-type="image/jpeg" manifest:full-path="Pictures/10000000000003C0000002D0ED9F509C.jpg"/>
  <manifest:file-entry manifest:media-type="image/jpeg" manifest:full-path="Pictures/10000000000003C0000002D0F279004A.jpg"/>
  <manifest:file-entry manifest:media-type="image/jpeg" manifest:full-path="Pictures/10000000000003C0000002D003767FCE.jpg"/>
  <manifest:file-entry manifest:media-type="image/jpeg" manifest:full-path="Pictures/10000000000003C0000002D0495261CC.jpg"/>
  <manifest:file-entry manifest:media-type="image/jpeg" manifest:full-path="Pictures/10000000000003C0000002D0B1226B96.jpg"/>
  <manifest:file-entry manifest:media-type="image/jpeg" manifest:full-path="Pictures/10000000000003C0000002D049B63B97.jpg"/>
  <manifest:file-entry manifest:media-type="image/jpeg" manifest:full-path="Pictures/10000000000003C0000002D0CEB842BD.jpg"/>
  <manifest:file-entry manifest:media-type="image/jpeg" manifest:full-path="Pictures/10000000000003C0000002D096CC4F52.jpg"/>
  <manifest:file-entry manifest:media-type="image/jpeg" manifest:full-path="Pictures/10000000000003C0000002D0EDC044A2.jpg"/>
  <manifest:file-entry manifest:media-type="image/jpeg" manifest:full-path="Pictures/10000000000003C0000002D0C55E334C.jpg"/>
  <manifest:file-entry manifest:media-type="image/jpeg" manifest:full-path="Pictures/10000000000003C0000002D05E40A30A.jpg"/>
  <manifest:file-entry manifest:media-type="image/jpeg" manifest:full-path="Pictures/10000000000003C0000002D091BBA527.jpg"/>
  <manifest:file-entry manifest:media-type="image/jpeg" manifest:full-path="Pictures/10000000000003C0000002D0A36B3FC2.jpg"/>
  <manifest:file-entry manifest:media-type="image/jpeg" manifest:full-path="Pictures/10000000000003C0000002D022035185.jpg"/>
  <manifest:file-entry manifest:media-type="image/jpeg" manifest:full-path="Pictures/10000000000003C0000002D011A6C918.jpg"/>
  <manifest:file-entry manifest:media-type="image/jpeg" manifest:full-path="Pictures/10000000000003C0000002D008E3E901.jpg"/>
  <manifest:file-entry manifest:media-type="image/jpeg" manifest:full-path="Pictures/10000000000003C0000002D0C82874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4.419cm" svg:width="17cm" svg:height="12.749cm" draw:z-index="0"><draw:image xlink:href="Pictures/10000000000003C0000002D04279F21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2" text:anchor-type="paragraph" svg:x="1.27cm" svg:y="0.138cm" svg:width="13.264cm" svg:height="6.777cm" draw:z-index="1"><draw:image xlink:href="Pictures/10000000000003C0000002D0C82874D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x="1.736cm" svg:y="0.226cm" svg:width="13.847cm" svg:height="8.405cm" draw:z-index="2"><draw:image xlink:href="Pictures/10000000000003C0000002D05E40A30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4" text:anchor-type="paragraph" svg:x="0.93cm" svg:y="0.24cm" svg:width="14.848cm" svg:height="8.446cm" draw:z-index="3"><draw:image xlink:href="Pictures/10000000000003C0000002D0495261C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5" text:anchor-type="paragraph" svg:x="1.138cm" svg:y="0.392cm" svg:width="14.984cm" svg:height="8.123cm" draw:z-index="4"><draw:image xlink:href="Pictures/10000000000003C0000002D008E3E90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6" text:anchor-type="paragraph" svg:x="0.612cm" svg:y="0.049cm" svg:width="15.722cm" svg:height="7.539cm" draw:z-index="5"><draw:image xlink:href="Pictures/10000000000003C0000002D0FD86AE9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7" text:anchor-type="paragraph" svg:x="0.863cm" svg:y="0.035cm" svg:width="15.275cm" svg:height="8.077cm" draw:z-index="6"><draw:image xlink:href="Pictures/10000000000003C0000002D011A6C91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8" text:anchor-type="paragraph" svg:x="1.194cm" svg:y="0.425cm" svg:width="14.349cm" svg:height="8.871cm" draw:z-index="7"><draw:image xlink:href="Pictures/10000000000003C0000002D02203518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9" text:anchor-type="paragraph" svg:x="1.035cm" svg:y="0.236cm" svg:width="14.561cm" svg:height="8.289cm" draw:z-index="8"><draw:image xlink:href="Pictures/10000000000003C0000002D096CC4F5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10" text:anchor-type="paragraph" svg:x="1.154cm" svg:y="0.213cm" svg:width="14.058cm" svg:height="8.461cm" draw:z-index="9"><draw:image xlink:href="Pictures/10000000000003C0000002D003767FC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1" text:anchor-type="paragraph" svg:x="0.677cm" svg:y="0.166cm" svg:width="14.889cm" svg:height="7.92cm" draw:z-index="10"><draw:image xlink:href="Pictures/10000000000003C0000002D0CEB842B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2" text:anchor-type="paragraph" svg:x="-0.079cm" svg:y="0.478cm" svg:width="17cm" svg:height="8.169cm" draw:z-index="11"><draw:image xlink:href="Pictures/10000000000003C0000002D049B63B9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13" text:anchor-type="paragraph" svg:x="0.4cm" svg:y="0.157cm" svg:width="16.095cm" svg:height="8.347cm" draw:z-index="12"><draw:image xlink:href="Pictures/10000000000003C0000002D0F279004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4" text:anchor-type="paragraph" svg:x="1.035cm" svg:y="0.4cm" svg:width="15.196cm" svg:height="8.117cm" draw:z-index="13"><draw:image xlink:href="Pictures/10000000000003C0000002D0A36B3FC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a15" text:anchor-type="paragraph" svg:width="15.699cm" svg:height="8.98cm" draw:z-index="14"><draw:image xlink:href="Pictures/10000000000003C0000002D0C55E334C.jpg" xlink:type="simple" xlink:show="embed" xlink:actuate="onLoad"/></draw:frame></text:p>
      <text:p text:style-name="Standard"><text:soft-page-break/></text:p>
      <text:p text:style-name="Standard"><draw:frame draw:style-name="fr2" draw:name="grafika16" text:anchor-type="paragraph" svg:width="16.836cm" svg:height="6.89cm" draw:z-index="15"><draw:image xlink:href="Pictures/10000000000003C0000002D0B1226B9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7" text:anchor-type="paragraph" svg:x="0.03cm" svg:y="0.213cm" svg:width="16.889cm" svg:height="7.631cm" draw:z-index="16"><draw:image xlink:href="Pictures/10000000000003C0000002D091BBA52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18" text:anchor-type="paragraph" svg:width="17cm" svg:height="8.29cm" draw:z-index="17"><draw:image xlink:href="Pictures/10000000000003C0000002D0ED9F509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3" draw:name="grafika19" text:anchor-type="paragraph" svg:width="17cm" svg:height="7.632cm" draw:z-index="18"><draw:image xlink:href="Pictures/10000000000003C0000002D0EDC044A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20" text:anchor-type="paragraph" svg:width="17cm" svg:height="8.625cm" draw:z-index="19"><draw:image xlink:href="Pictures/10000000000003C0000002D09E6FDD7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1:43:47.22</meta:creation-date>
    <meta:document-statistic meta:table-count="0" meta:image-count="20" meta:object-count="0" meta:page-count="11" meta:paragraph-count="0" meta:word-count="0" meta:character-count="0"/>
    <dc:date>2020-03-29T12:19:04.40</dc:date>
    <meta:editing-duration>PT4M13S</meta:editing-duration>
    <meta:editing-cycles>1</meta:editing-cycles>
    <meta:generator>OpenOffice/4.1.1$Win32 OpenOffice.org_project/411m6$Build-9775</meta:generator>
  </office:meta>
</office:document-meta>
</file>